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19EDF6DE91A.png"/>
  <manifest:file-entry manifest:media-type="image/png" manifest:full-path="Pictures/100000000000013E0000017B09553D38.png"/>
  <manifest:file-entry manifest:media-type="image/png" manifest:full-path="Pictures/100000000000015F0000014E3C4711C0.png"/>
  <manifest:file-entry manifest:media-type="image/png" manifest:full-path="Pictures/100000000000016000000149801E3C2F.png"/>
  <manifest:file-entry manifest:media-type="image/png" manifest:full-path="Pictures/100000000000014600000195E88C3E0D.png"/>
  <manifest:file-entry manifest:media-type="image/png" manifest:full-path="Pictures/100000000000014B00000182A5DBFF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748cm" svg:y="-1.561cm" svg:width="17.2cm" svg:height="16.738cm" draw:z-index="2"><draw:image xlink:href="Pictures/100000000000015F0000014E3C4711C0.png" xlink:type="simple" xlink:show="embed" xlink:actuate="onLoad"/></draw:frame></text:p>
      <text:p text:style-name="Standard"><draw:frame draw:style-name="fr1" draw:name="images4" text:anchor-type="paragraph" svg:x="-1.66cm" svg:y="1.93cm" svg:width="10.042cm" svg:height="11.458cm" draw:z-index="3"><draw:image xlink:href="Pictures/100000000000013E0000017B09553D38.png" xlink:type="simple" xlink:show="embed" xlink:actuate="onLoad"/></draw:frame><draw:frame draw:style-name="fr1" draw:name="images2" text:anchor-type="paragraph" svg:x="8.858cm" svg:y="0.055cm" svg:width="10.142cm" svg:height="11.908cm" draw:z-index="0"><draw:image xlink:href="Pictures/100000000000014B00000182A5DBFFF3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images5" text:anchor-type="paragraph" svg:width="13.727cm" svg:height="11.354cm" draw:z-index="4"><draw:image xlink:href="Pictures/100000000000016000000149801E3C2F.png" xlink:type="simple" xlink:show="embed" xlink:actuate="onLoad"/></draw:frame></text:p>
      <text:p text:style-name="Standard"/>
      <text:p text:style-name="Standard"/>
      <text:p text:style-name="Standard"><draw:frame draw:style-name="fr1" draw:name="images6" text:anchor-type="paragraph" svg:x="1.674cm" svg:y="-1.591cm" svg:width="11.802cm" svg:height="12.943cm" draw:z-index="5"><draw:image xlink:href="Pictures/100000000000014D0000019EDF6DE91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-0.564cm" svg:y="-0.37cm" svg:width="8.625cm" svg:height="10.716cm" draw:z-index="1"><draw:image xlink:href="Pictures/100000000000014600000195E88C3E0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37S</meta:editing-duration>
    <meta:editing-cycles>4</meta:editing-cycles>
    <meta:generator>OpenOffice.org/3.3$Win32 OpenOffice.org_project/330m20$Build-9567</meta:generator>
    <dc:date>2012-10-30T14:43:05.60</dc:date>
    <dc:creator>Julie Dommanschet</dc:creator>
    <meta:printed-by>Julie Dommanschet</meta:printed-by>
    <meta:print-date>2012-10-30T14:42:59.45</meta:print-date>
    <meta:document-statistic meta:table-count="0" meta:image-count="6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