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usical instruments interactive.</text:p>
      <text:p text:style-name="Standard"><text:a xlink:type="simple" xlink:href="http://www.letshavefunwithenglish.com/vocabulary/musical_instruments/index.html">http://www.letshavefunwithenglish.com/vocabulary/musical_instruments/index.htm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LENCK Florence</meta:initial-creator>
    <meta:creation-date>2012-11-06T15:22:56.54</meta:creation-date>
    <meta:document-statistic meta:table-count="0" meta:image-count="0" meta:object-count="0" meta:page-count="1" meta:paragraph-count="2" meta:word-count="4" meta:character-count="112"/>
    <dc:date>2012-11-06T15:26:34.96</dc:date>
    <dc:creator>KLENCK Florence</dc:creator>
    <meta:editing-duration>PT3M38S</meta:editing-duration>
    <meta:editing-cycles>1</meta:editing-cycles>
    <meta:generator>OpenOffice.org/3.3$Win32 OpenOffice.org_project/330m20$Build-9567</meta:generator>
  </office:meta>
</office:document-meta>
</file>