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sans1" svg:font-family="Lucidasans"/>
    <style:font-face style:name="OpenSymbol" svg:font-family="OpenSymbol"/>
    <style:font-face style:name="ArialMT" svg:font-family="ArialMT" style:font-family-generic="swiss"/>
    <style:font-face style:name="Verdana" svg:font-family="Verdana"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Tableau14" style:family="table">
      <style:table-properties style:width="16.999cm" table:align="margins"/>
    </style:style>
    <style:style style:name="Tableau14.A" style:family="table-column">
      <style:table-column-properties style:column-width="8.498cm" style:rel-column-width="32767*"/>
    </style:style>
    <style:style style:name="Tableau14.B" style:family="table-column">
      <style:table-column-properties style:column-width="8.5cm" style:rel-column-width="32768*"/>
    </style:style>
    <style:style style:name="Tableau14.1" style:family="table-row">
      <style:table-row-properties style:min-row-height="7.83cm"/>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3" style:family="table">
      <style:table-properties style:width="16.999cm" table:align="margins"/>
    </style:style>
    <style:style style:name="Tableau13.A" style:family="table-column">
      <style:table-column-properties style:column-width="9.287cm" style:rel-column-width="35803*"/>
    </style:style>
    <style:style style:name="Tableau13.B" style:family="table-column">
      <style:table-column-properties style:column-width="7.712cm" style:rel-column-width="29732*"/>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1" style:family="table">
      <style:table-properties style:width="16.999cm" table:align="margins"/>
    </style:style>
    <style:style style:name="Tableau11.A" style:family="table-column">
      <style:table-column-properties style:column-width="9.287cm" style:rel-column-width="35803*"/>
    </style:style>
    <style:style style:name="Tableau11.B" style:family="table-column">
      <style:table-column-properties style:column-width="7.712cm" style:rel-column-width="297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6.999cm" table:align="margins"/>
    </style:style>
    <style:style style:name="Tableau12.A" style:family="table-column">
      <style:table-column-properties style:column-width="9.287cm" style:rel-column-width="35803*"/>
    </style:style>
    <style:style style:name="Tableau12.B" style:family="table-column">
      <style:table-column-properties style:column-width="7.712cm" style:rel-column-width="29732*"/>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B2" style:family="table-cell">
      <style:table-cell-properties fo:padding="0.097cm" fo:border-left="0.05pt solid #000000" fo:border-right="0.05pt solid #000000" fo:border-top="none" fo:border-bottom="0.05pt solid #000000"/>
    </style:style>
    <style:style style:name="Tableau7" style:family="table">
      <style:table-properties style:width="16.999cm" table:align="margins"/>
    </style:style>
    <style:style style:name="Tableau7.A" style:family="table-column">
      <style:table-column-properties style:column-width="8.498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6.999cm" table:align="margins"/>
    </style:style>
    <style:style style:name="Tableau8.A" style:family="table-column">
      <style:table-column-properties style:column-width="8.498cm" style:rel-column-width="32767*"/>
    </style:style>
    <style:style style:name="Tableau8.B" style:family="table-column">
      <style:table-column-properties style:column-width="8.5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9" style:family="table">
      <style:table-properties style:width="16.999cm" table:align="margins"/>
    </style:style>
    <style:style style:name="Tableau9.A" style:family="table-column">
      <style:table-column-properties style:column-width="8.498cm" style:rel-column-width="32767*"/>
    </style:style>
    <style:style style:name="Tableau9.B" style:family="table-column">
      <style:table-column-properties style:column-width="8.5cm" style:rel-column-width="32768*"/>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0" style:family="table">
      <style:table-properties style:width="16.999cm" table:align="margins"/>
    </style:style>
    <style:style style:name="Tableau10.A" style:family="table-column">
      <style:table-column-properties style:column-width="8.498cm" style:rel-column-width="32767*"/>
    </style:style>
    <style:style style:name="Tableau10.B" style:family="table-column">
      <style:table-column-properties style:column-width="8.5cm" style:rel-column-width="32768*"/>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6.999cm" table:align="margins"/>
    </style:style>
    <style:style style:name="Tableau5.A" style:family="table-column">
      <style:table-column-properties style:column-width="8.467cm" style:rel-column-width="32641*"/>
    </style:style>
    <style:style style:name="Tableau5.B" style:family="table-column">
      <style:table-column-properties style:column-width="8.532cm" style:rel-column-width="32894*"/>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style>
    <style:style style:name="Tableau4.A" style:family="table-column">
      <style:table-column-properties style:column-width="7.154cm" style:rel-column-width="27582*"/>
    </style:style>
    <style:style style:name="Tableau4.B" style:family="table-column">
      <style:table-column-properties style:column-width="9.844cm" style:rel-column-width="37953*"/>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7.154cm" style:rel-column-width="27582*"/>
    </style:style>
    <style:style style:name="Tableau3.B" style:family="table-column">
      <style:table-column-properties style:column-width="9.844cm" style:rel-column-width="37953*"/>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0" style:family="paragraph" style:parent-style-name="Standard">
      <style:paragraph-properties fo:text-align="center" style:justify-single-word="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1" style:family="paragraph" style:parent-style-name="Standard">
      <style:paragraph-properties fo:text-align="center" style:justify-single-word="false"/>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12" style:family="paragraph" style:parent-style-name="Standard">
      <style:paragraph-properties fo:text-align="start" style:justify-single-word="false"/>
      <style:text-properties fo:color="#333333"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P13" style:family="paragraph" style:parent-style-name="Standard">
      <style:paragraph-properties style:line-height-at-least="0.67cm" fo:text-align="start" style:justify-single-word="false" style:text-autospace="none"/>
      <style:text-properties fo:color="#333333"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P14" style:family="paragraph" style:parent-style-name="Standard">
      <style:paragraph-properties fo:text-align="start" style:justify-single-word="false"/>
      <style:text-properties fo:color="#333333" style:font-name="ArialMT" fo:font-size="13pt" fo:font-style="normal" style:text-underline-style="solid" style:text-underline-width="auto" style:text-underline-color="font-color" fo:font-weight="bold" style:font-name-asian="ArialMT" style:font-size-asian="13pt" style:font-style-asian="normal" style:font-weight-asian="bold" style:font-name-complex="ArialMT" style:font-size-complex="13pt" style:font-style-complex="normal" style:font-weight-complex="bold"/>
    </style:style>
    <style:style style:name="P15" style:family="paragraph" style:parent-style-name="Standard">
      <style:paragraph-properties fo:text-align="start" style:justify-single-word="false"/>
      <style:text-properties fo:color="#333333" style:font-name="ArialMT" fo:font-size="13pt" fo:font-style="italic" style:text-underline-style="solid" style:text-underline-width="auto" style:text-underline-color="font-color" fo:font-weight="bold" style:font-name-asian="ArialMT" style:font-size-asian="13pt" style:font-style-asian="italic" style:font-weight-asian="bold" style:font-name-complex="ArialMT" style:font-size-complex="13pt" style:font-style-complex="italic" style:font-weight-complex="bold"/>
    </style:style>
    <style:style style:name="P16" style:family="paragraph" style:parent-style-name="Standard">
      <style:paragraph-properties fo:text-align="start" style:justify-single-word="false"/>
      <style:text-properties fo:color="#333333" style:font-name="ArialMT"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17" style:family="paragraph" style:parent-style-name="Standard">
      <style:paragraph-properties fo:text-align="start" style:justify-single-word="false"/>
      <style:text-properties fo:color="#333333" style:font-name="ArialMT" fo:font-size="12pt" fo:font-style="normal" style:text-underline-style="none" fo:font-weight="bold" style:font-name-asian="ArialMT" style:font-size-asian="12pt" style:font-style-asian="normal" style:font-weight-asian="bold" style:font-name-complex="ArialMT" style:font-size-complex="12pt" style:font-style-complex="normal" style:font-weight-complex="bold"/>
    </style:style>
    <style:style style:name="P18" style:family="paragraph" style:parent-style-name="Standard">
      <style:paragraph-properties fo:text-align="start" style:justify-single-word="false"/>
      <style:text-properties style:use-window-font-color="tru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19" style:family="paragraph" style:parent-style-name="Standard">
      <style:paragraph-properties fo:text-align="start"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start"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1" style:family="paragraph" style:parent-style-name="Standard">
      <style:paragraph-properties fo:text-align="start" style:justify-single-word="false"/>
      <style:text-properties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2" style:family="paragraph" style:parent-style-name="Table_20_Contents">
      <style:paragraph-properties fo:text-align="start" style:justify-single-word="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style:text-properties fo:font-style="normal" style:font-style-asian="normal" style:font-style-complex="normal"/>
    </style:style>
    <style:style style:name="P25" style:family="paragraph" style:parent-style-name="Table_20_Contents">
      <style:paragraph-properties fo:text-align="start" style:justify-single-word="false"/>
      <style:text-properties fo:font-weight="bold" style:font-weight-asian="bold" style:font-weight-complex="bold"/>
    </style:style>
    <style:style style:name="P26" style:family="paragraph" style:parent-style-name="Standard">
      <style:paragraph-properties fo:margin-top="0cm" fo:margin-bottom="0.247cm" style:contextual-spacing="false" fo:text-align="justify" style:justify-single-word="false" style:text-autospace="none"/>
      <style:text-properties style:use-window-font-color="true" style:font-name="Verdana" fo:font-size="12pt" style:font-name-asian="Verdana" style:font-size-asian="12pt" style:font-name-complex="Verdana" style:font-size-complex="12pt"/>
    </style:style>
    <style:style style:name="P27" style:family="paragraph" style:parent-style-name="Standard">
      <style:paragraph-properties fo:margin-top="0cm" fo:margin-bottom="0.247cm" style:contextual-spacing="false" fo:text-align="start" style:justify-single-word="false" style:text-autospace="none"/>
      <style:text-properties style:use-window-font-color="true" style:font-name="Verdana" fo:font-size="12pt" style:font-name-asian="Verdana" style:font-size-asian="12pt" style:font-name-complex="Verdana" style:font-size-complex="12pt"/>
    </style:style>
    <style:style style:name="P28" style:family="paragraph" style:parent-style-name="Standard">
      <style:paragraph-properties fo:text-align="start" style:justify-single-word="false" fo:break-before="page"/>
      <style:text-properties fo:font-style="normal" style:text-underline-style="none" fo:font-weight="normal" style:font-style-asian="normal" style:font-weight-asian="normal" style:font-style-complex="normal" style:font-weight-complex="normal"/>
    </style:style>
    <style:style style:name="P29"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30" style:family="paragraph" style:parent-style-name="Standard">
      <style:text-properties fo:font-style="normal" style:text-underline-style="none" fo:font-weight="normal" style:font-style-asian="normal" style:font-weight-asian="normal" style:font-style-complex="normal" style:font-weight-complex="normal"/>
    </style:style>
    <style:style style:name="P31" style:family="paragraph" style:parent-style-name="Standard">
      <style:paragraph-properties fo:text-align="start"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2" style:family="paragraph" style:parent-style-name="Standard">
      <style:paragraph-properties fo:text-align="start" style:justify-single-word="false"/>
      <style:text-properties fo:color="#333333" style:font-name="ArialMT"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P33" style:family="paragraph">
      <style:paragraph-properties fo:text-align="center"/>
    </style:style>
    <style:style style:name="T1"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style="normal" style:text-underline-style="none" fo:font-weight="normal" fo:background-color="#ffff00" loext:char-shading-value="0" style:font-style-asian="normal" style:font-weight-asian="normal" style:font-style-complex="normal" style:font-weight-complex="normal"/>
    </style:style>
    <style:style style:name="T6" style:family="text">
      <style:text-properties fo:font-style="normal" style:text-underline-style="none" style:font-style-asian="normal" style:font-style-complex="normal"/>
    </style:style>
    <style:style style:name="T7" style:family="text">
      <style:text-properties fo:font-style="normal" style:font-style-asian="normal" style:font-style-complex="normal"/>
    </style:style>
    <style:style style:name="T8" style:family="text">
      <style:text-properties style:text-underline-style="none"/>
    </style:style>
    <style:style style:name="T9" style:family="text">
      <style:text-properties style:text-underline-style="none" fo:font-weight="normal" style:font-weight-asian="normal" style:font-weight-complex="normal"/>
    </style:style>
    <style:style style:name="T10" style:family="text">
      <style:text-properties fo:font-weight="normal" style:font-weight-asian="normal" style:font-weight-complex="normal"/>
    </style:style>
    <style:style style:name="T11" style:family="text">
      <style:text-properties fo:font-size="10pt" style:font-size-asian="10pt" style:font-size-complex="10pt"/>
    </style:style>
    <style:style style:name="T12" style:family="text">
      <style:text-properties fo:font-weight="bold" style:font-weight-asian="bold" style:font-weight-complex="bold"/>
    </style:style>
    <style:style style:name="T13" style:family="text">
      <style:text-properties fo:color="#333333" style:font-name="ArialMT" fo:font-size="12pt" fo:font-style="normal" style:text-underline-style="none" fo:font-weight="normal" style:font-name-asian="ArialMT" style:font-size-asian="12pt" style:font-style-asian="normal" style:font-weight-asian="normal" style:font-name-complex="ArialMT" style:font-size-complex="12pt" style:font-style-complex="normal" style:font-weight-complex="normal"/>
    </style:style>
    <style:style style:name="T14" style:family="text">
      <style:text-properties fo:color="#333333" style:font-name="ArialMT" fo:font-size="12pt" fo:font-style="normal" style:text-underline-style="none" style:font-name-asian="ArialMT" style:font-size-asian="12pt" style:font-style-asian="normal" style:font-name-complex="ArialMT" style:font-size-complex="12pt" style:font-style-complex="normal"/>
    </style:style>
    <style:style style:name="T15" style:family="text">
      <style:text-properties fo:color="#333333" style:font-name="ArialMT" fo:font-size="13pt" fo:font-style="normal" style:text-underline-style="none" fo:font-weight="normal" style:font-name-asian="ArialMT" style:font-size-asian="13pt" style:font-style-asian="normal" style:font-weight-asian="normal" style:font-name-complex="ArialMT" style:font-size-complex="13pt" style:font-style-complex="normal" style:font-weight-complex="normal"/>
    </style:style>
    <style:style style:name="T16" style:family="text">
      <style:text-properties fo:font-size="12pt" style:font-size-asian="12pt" style:font-size-complex="12pt"/>
    </style:style>
    <style:style style:name="T17" style:family="text">
      <style:text-properties fo:font-size="12pt" fo:font-weight="bold" style:font-size-asian="12pt" style:font-weight-asian="bold" style:font-size-complex="12pt" style:font-weight-complex="bold"/>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fo:font-size="12pt" fo:font-style="normal" style:font-size-asian="12pt" style:font-style-asian="normal" style:font-size-complex="12pt" style:font-style-complex="normal"/>
    </style:style>
    <style:style style:name="T20"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21" style:family="text">
      <style:text-properties fo:font-size="12pt" fo:font-style="normal" style:text-underline-style="none" style:font-size-asian="12pt" style:font-style-asian="normal" style:font-size-complex="12pt" style:font-style-complex="normal"/>
    </style:style>
    <style:style style:name="T22"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dc2300"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ild labour.</text:p>
      <text:p text:style-name="P2"/>
      <text:p text:style-name="P2">Expressing opposition</text:p>
      <text:p text:style-name="P2">Using the passive form</text:p>
      <text:p text:style-name="P2">Expressing disagreement</text:p>
      <text:p text:style-name="P2">Expressing advice<text:line-break/>Expressing intention</text:p>
      <text:p text:style-name="Standard"/>
      <text:p text:style-name="Standard"><text:span text:style-name="T1">Final task :</text:span> <text:s text:c="3"/>Write a poem against child labour and <text:s/>an article to explain your motivation(s) for writing this poem.</text:p>
      <text:p text:style-name="Standard"/>
      <text:p text:style-name="Standard"/>
      <text:p text:style-name="Standard"/>
      <text:p text:style-name="Standard"/>
      <text:p text:style-name="Standard"/>
      <text:p text:style-name="Standard"/>
      <text:p text:style-name="P1">Child labour.</text:p>
      <text:p text:style-name="P2"/>
      <text:p text:style-name="P2">Expressing opposition</text:p>
      <text:p text:style-name="P2">Using the passive form</text:p>
      <text:p text:style-name="P2">Expressing disagreement</text:p>
      <text:p text:style-name="P2">Expressing advice<text:line-break/>Expressing intention</text:p>
      <text:p text:style-name="Standard"/>
      <text:p text:style-name="Standard"><text:span text:style-name="T1">Final task :</text:span> <text:s text:c="3"/>Write a poem against child labour and <text:s/>an article to explain your motivation(s) for writing this poem.<text:line-break/></text:p>
      <text:p text:style-name="Standard"/>
      <text:p text:style-name="Standard"/>
      <text:p text:style-name="Standard"/>
      <text:p text:style-name="Standard"/>
      <text:p text:style-name="Standard"/>
      <text:p text:style-name="Standard"/>
      <text:p text:style-name="P1">Child labour.</text:p>
      <text:p text:style-name="P2"/>
      <text:p text:style-name="P2">Expressing opposition</text:p>
      <text:p text:style-name="P2">Using the passive form</text:p>
      <text:p text:style-name="P2">Expressing disagreement</text:p>
      <text:p text:style-name="P2">Expressing advice<text:line-break/>Expressing intention</text:p>
      <text:p text:style-name="Standard"/>
      <text:p text:style-name="Standard"><text:span text:style-name="T1">Final task :</text:span> <text:s text:c="3"/>Write a poem against child labour and <text:s/>an article to explain your motivation(s) for writing this poem.<text:line-break/><text:line-break/><text:line-break/></text:p>
      <text:p text:style-name="Standard"/>
      <text:p text:style-name="Standard"/>
      <text:p text:style-name="Standard"/>
      <text:p text:style-name="P3"/>
      <text:p text:style-name="P11"><text:soft-page-break/>Read the poem and do the activities of comprehension.</text:p>
      <text:p text:style-name="P3"/>
      <text:p text:style-name="P10">They are deprived of education.<text:line-break/>They are victims of exploitation.</text:p>
      <text:p text:style-name="P10">They aren't sent to school. </text:p>
      <text:p text:style-name="P10">They are given tools.</text:p>
      <text:p text:style-name="P10">Your toys are made by them.</text:p>
      <text:p text:style-name="P10">But they can never use them.</text:p>
      <text:p text:style-name="P10">Do them a favour,</text:p>
      <text:p text:style-name="P10">Stop child labour !</text:p>
      <text:p text:style-name="P6"/>
      <text:p text:style-name="P6"/>
      <text:p text:style-name="P6"/>
      <text:p text:style-name="P7"><text:span text:style-name="T2">Vocabulary help :</text:span> they are deprived of = they don't have</text:p>
      <text:p text:style-name="P7">tools = « outils » in French</text:p>
      <text:p text:style-name="P7">do them a favour = help them<text:line-break/></text:p>
      <text:p text:style-name="P7"/>
      <text:p text:style-name="P9">1) Answer the questions :<text:line-break/></text:p>
      <text:p text:style-name="P7">1 Who does the pronoun « they » refer to ?</text:p>
      <text:p text:style-name="P8">«The pronoun «  they » refers to childlabourers.</text:p>
      <text:p text:style-name="P8">(a childlabourer is a child who works. Labour = work)</text:p>
      <text:p text:style-name="P7"><text:line-break/></text:p>
      <text:p text:style-name="P7">2 What do they do everyday ? What don't they do everyday ?<text:line-break/><text:span text:style-name="T12">They work actually they make toys on the contrary they don't go to school.</text:span><text:line-break/><text:line-break/><text:line-break/>3 Who does <text:s/>« your » refer to ? </text:p>
      <text:p text:style-name="P8">«  your » refers to us.</text:p>
      <text:p text:style-name="P7"/>
      <text:p text:style-name="P7"/>
      <text:p text:style-name="P7"/>
      <text:p text:style-name="P9">2) Right (R) or wrong (W). Justify by quoting the text.</text:p>
      <text:p text:style-name="P9"><text:span text:style-name="T10"><text:line-break/></text:span><text:span text:style-name="T9">1 The children work because they want to work to have pocket money. <text:s/>R <text:s text:c="2"/></text:span><text:span text:style-name="T8">W</text:span><text:span text:style-name="T9"><text:line-break/></text:span><text:span text:style-name="T8">« They are victims of exploitation. »</text:span><text:span text:style-name="T9"><text:line-break/><text:line-break/>2 The children don't go to school but they are educated at home. <text:s text:c="2"/>R <text:s/></text:span><text:span text:style-name="T8">W</text:span></text:p>
      <text:p text:style-name="P8">« They are deprived of education. »</text:p>
      <text:p text:style-name="P7"><text:line-break/>3 They can't play with the toys they make. <text:s text:c="2"/><text:span text:style-name="T12">R</text:span> <text:s/>W<text:line-break/><text:span text:style-name="T12">«  Your toys are made by the. But they can never use them. »</text:span><text:line-break/><text:line-break/>4 The author wants children to stop working. <text:s text:c="2"/><text:span text:style-name="T12">R</text:span> <text:s/>W<text:line-break/><text:span text:style-name="T12">« Stop child labour. »</text:span><text:line-break/><text:line-break/><text:line-break/><text:soft-page-break/><text:span text:style-name="T3">3) Tick the correct answer.</text:span></text:p>
      <text:p text:style-name="P7"/>
      <text:p text:style-name="P9"><text:span text:style-name="T4">1 Children are : <text:s text:c="10"/>educated <text:s text:c="3"/>/ <text:s text:c="3"/></text:span><text:span text:style-name="T8">exploited.</text:span><text:span text:style-name="T9"><text:line-break/><text:line-break/>2 Children : <text:s text:c="16"/>go to school <text:s text:c="3"/>/ <text:s text:c="3"/></text:span><text:span text:style-name="T8">don't go to school.</text:span><text:span text:style-name="T9"><text:line-break/><text:line-break/>3 Children : <text:s text:c="16"/>have toys <text:s text:c="3"/>/ <text:s text:c="3"/></text:span><text:span text:style-name="T8">make toys.</text:span></text:p>
      <text:p text:style-name="P7"/>
      <text:p text:style-name="P4"><text:span text:style-name="T7">4) From the poem, imagine what a child labourer's life looks like ?</text:span><text:line-break/></text:p>
      <table:table table:name="Tableau14" table:style-name="Tableau14">
        <table:table-column table:style-name="Tableau14.A"/>
        <table:table-column table:style-name="Tableau14.B"/>
        <table:table-row table:style-name="Tableau14.1">
          <table:table-cell table:style-name="Tableau14.A1" office:value-type="string">
            <text:p text:style-name="P22">A childlabourer often, always …..</text:p>
            <text:p text:style-name="P22"/>
            <text:p text:style-name="P25">work hard</text:p>
            <text:p text:style-name="P25">work a lot</text:p>
            <text:p text:style-name="P25">live in harsh condition</text:p>
            <text:p text:style-name="P25">live in dangerous conditions</text:p>
            <text:p text:style-name="P25">are separated from their families</text:p>
            <text:p text:style-name="P25">suffer from hunger</text:p>
            <text:p text:style-name="P25">live in poverty</text:p>
            <text:p text:style-name="P25">are badly fed</text:p>
            <text:p text:style-name="P25">eat unhealthy</text:p>
            <text:p text:style-name="P25">are ill</text:p>
            <text:p text:style-name="P25">are badly treated</text:p>
            <text:p text:style-name="P25">are exploited</text:p>
            <text:p text:style-name="P25">wake up early to go to work</text:p>
          </table:table-cell>
          <table:table-cell table:style-name="Tableau14.B1" office:value-type="string">
            <text:p text:style-name="P22">A childlabourer rarely, never ….</text:p>
            <text:p text:style-name="P22"/>
            <text:p text:style-name="P25">eat their fill</text:p>
            <text:p text:style-name="P25">eat enough</text:p>
            <text:p text:style-name="P25">eat healthy food</text:p>
            <text:p text:style-name="P25">play with friends</text:p>
            <text:p text:style-name="P25">have fun / enjoy themselves</text:p>
            <text:p text:style-name="P25">go to school</text:p>
            <text:p text:style-name="P25">sleep in a comfortable bed</text:p>
            <text:p text:style-name="P25">see their families</text:p>
            <text:p text:style-name="P25">relax</text:p>
            <text:p text:style-name="P25">are educated</text:p>
            <text:p text:style-name="P25"/>
            <text:p text:style-name="P22"/>
            <text:p text:style-name="P22"/>
            <text:p text:style-name="P22"/>
            <text:p text:style-name="P22"/>
            <text:p text:style-name="P22"/>
            <text:p text:style-name="P22"/>
            <text:p text:style-name="P22"/>
          </table:table-cell>
        </table:table-row>
      </table:table>
      <text:p text:style-name="P7"/>
      <text:p text:style-name="P4"/>
      <text:p text:style-name="P9">6) Child labour is unacceptable. What should or shouldn't child labourers do ?</text:p>
      <text:p text:style-name="P4"><draw:custom-shape text:anchor-type="paragraph" draw:z-index="8" draw:style-name="gr2" draw:text-style-name="P33" svg:width="0.863cm" svg:height="0.396cm" svg:x="0.074cm" svg:y="0.52cm"><text:p/><draw:enhanced-geometry svg:viewBox="0 0 841 854" draw:mirror-horizontal="false" draw:mirror-vertical="false" draw:type="non-primitive" draw:enhanced-path="M 517 247 L 517 415 264 415 264 0 0 0 0 680 517 680 517 854 841 547 517 247 Z N"/></draw:custom-shape><text:span text:style-name="T4"><text:line-break/> <text:s text:c="8"/></text:span><text:span text:style-name="T5">Instead of</text:span><text:span text:style-name="T4"> work</text:span><text:span text:style-name="T5">ing</text:span><text:span text:style-name="T4">, child labourers </text:span><text:span text:style-name="T5">should go</text:span><text:span text:style-name="T4"> to school.<text:line-break/><text:line-break/>Child labourers </text:span><text:span text:style-name="T5">shouldn't be exploited</text:span><text:span text:style-name="T4"> </text:span><text:span text:style-name="T5">on the contary</text:span><text:span text:style-name="T4"> they </text:span><text:span text:style-name="T5">should be</text:span><text:span text:style-name="T4"> </text:span><text:span text:style-name="T5">protected</text:span><text:span text:style-name="T4">.</text:span></text:p>
      <text:p text:style-name="P4"><text:line-break/><text:span text:style-name="T6">Let's practise from the situations : what should or shoudn't they do ?</text:span><text:line-break/></text:p>
      <text:p text:style-name="P7">What should or shouldn't Kerry do ? <text:s text:c="5"/></text:p>
      <text:p text:style-name="P7"/>
      <text:p text:style-name="P7">What should or shouldn't Ted do ?</text:p>
      <text:p text:style-name="P7"/>
      <text:p text:style-name="P4"/>
      <text:p text:style-name="P4"/>
      <text:p text:style-name="P4"/>
      <text:p text:style-name="P4"/>
      <text:p text:style-name="P4"/>
      <text:p text:style-name="P9"><text:soft-page-break/>Read and explain what Ted should or shouldn't do instead of his bad habits to feel better.</text:p>
      <text:p text:style-name="P7"/>
      <text:p text:style-name="P7">Ted suffers from overweight. As a consequence, he has no energy. </text:p>
      <text:p text:style-name="P7"/>
      <text:p text:style-name="P7">He stays long hours on the sofa watching TV, he never goes out, he has no physical activities and he always takes his car even for <text:s/>very short distances. </text:p>
      <text:p text:style-name="P7"/>
      <text:p text:style-name="P7">Moreover, Ted loves eating but what he eats is bad for his health. <text:s/>He very rarely eats healthy indeed he usually eats junk food, pizza, hamburgers, crisps in a word food with a lot of fat (grease) and sugar.</text:p>
      <text:p text:style-name="P7"/>
      <text:p text:style-name="P4"><text:span text:style-name="T4"><text:line-break/><text:line-break/></text:span><text:line-break/><text:span text:style-name="T7">Read and explain what Kerry should or shouldn't do instead of her bad habits to feel better.</text:span><text:line-break/><text:span text:style-name="T4"><text:line-break/>Kerry is 37. She lives in small village with her parents.<text:line-break/><text:line-break/>Kerry is depressed and she feels lonely (seule). She always looks sad she is not at all fulfilled.</text:span></text:p>
      <text:p text:style-name="P7"/>
      <text:p text:style-name="P7">Kerry never goes out with friends or with her colleagues at week-ends. Indeed, she is always at home helping her parents with their very big garden or the housechores. Kerry likes playing cards with her parents and their friends and when she goes on holidays it is always at her uncle's with her parents.<text:line-break/><text:line-break/>Kerry would like to have a more exciting life but she never does anything with people of her age.<text:line-break/><text:line-break/></text:p>
      <text:p text:style-name="P8"/>
      <text:p text:style-name="P8"/>
      <text:p text:style-name="P8"/>
      <text:p text:style-name="P8"/>
      <text:p text:style-name="P7"><text:span text:style-name="T12">Express « opposition » as in the example</text:span><text:span text:style-name="T2">.</text:span></text:p>
      <text:p text:style-name="P7"/>
      <text:p text:style-name="P7">Instead of being exploited, they should be protected.</text:p>
      <text:p text:style-name="P7"><draw:custom-shape text:anchor-type="paragraph" draw:z-index="9" draw:style-name="gr2" draw:text-style-name="P33" svg:width="0.863cm" svg:height="0.396cm" svg:x="0.051cm" svg:y="0.12cm"><text:p/><draw:enhanced-geometry svg:viewBox="0 0 841 854" draw:mirror-horizontal="false" draw:mirror-vertical="false" draw:type="non-primitive" draw:enhanced-path="M 517 247 L 517 415 264 415 264 0 0 0 0 680 517 680 517 854 841 547 517 247 Z N"/></draw:custom-shape> <text:s text:c="9"/>They are exploited while / whereas they should be protected.</text:p>
      <text:p text:style-name="P7"/>
      <text:p text:style-name="P7">Instead of working, they should go to school..</text:p>
      <text:p text:style-name="P7"/>
      <text:p text:style-name="P7"/>
      <text:p text:style-name="P7">Instead of making toys they should play with toys.</text:p>
      <text:p text:style-name="P7"/>
      <text:p text:style-name="P7"/>
      <text:p text:style-name="P7">Instead of working, they should enjoy themselves.</text:p>
      <text:p text:style-name="P7"/>
      <text:p text:style-name="P8"/>
      <text:p text:style-name="P4"><text:soft-page-break/><text:span text:style-name="T6">Test : What should or shouldn't Tony do ?<text:line-break/><text:line-break/></text:span><text:span text:style-name="T7">Read and explain what Tony should or shouldn't do to ameliorate his school results.</text:span></text:p>
      <text:p text:style-name="P4"/>
      <text:p text:style-name="P7">Tony is 12. He is in year 8. He is a very nice and funny boy but he is not serious at all at school and as a consequence he has poor results.</text:p>
      <text:p text:style-name="P7"/>
      <text:p text:style-name="P7">In class, Tony spends more time dreaming than working. He is never attentive and he very rarely listens. Of course the teachers are not very happy with him and his parents are quite worried (inquiets).</text:p>
      <text:p text:style-name="P7"/>
      <text:p text:style-name="P4"><draw:custom-shape text:anchor-type="paragraph" draw:z-index="12" draw:style-name="gr2" draw:text-style-name="P33" svg:width="0.863cm" svg:height="0.396cm" svg:x="0.168cm" svg:y="2.933cm"><text:p/><draw:enhanced-geometry svg:viewBox="0 0 841 854" draw:mirror-horizontal="false" draw:mirror-vertical="false" draw:type="non-primitive" draw:enhanced-path="M 517 247 L 517 415 264 415 264 0 0 0 0 680 517 680 517 854 841 547 517 247 Z N"/></draw:custom-shape><text:span text:style-name="T4">When he gets back home after school, he takes his bike and he goes to his best friend's to play video games or to chat. In general he comes back home just before dinner, approximately at 6 and after dinner he sits in front of the TV where he stays until he goes to bed. Of course he doesn't often do his homework and he rarely revises for his tests.<text:line-break/><text:line-break/> <text:s text:c="7"/></text:span><text:span text:style-name="T6">Correction :</text:span><text:span text:style-name="T4"> <text:line-break/></text:span><text:span text:style-name="T6">Why</text:span><text:span text:style-name="T4"> should Tony be more attentive in class ?<text:line-break/>Ted should be more attentive in class </text:span><text:span text:style-name="T6">because</text:span><text:span text:style-name="T4"> he has poor results.<text:line-break/> <text:s text:c="60"/></text:span><text:span text:style-name="T6">(cause)</text:span><text:span text:style-name="T4"><text:line-break/><text:line-break/></text:span><text:span text:style-name="T6">What</text:span><text:span text:style-name="T4"> should Tony be more attentive in class </text:span><text:span text:style-name="T6">for</text:span><text:span text:style-name="T4"> ?<text:line-break/>Ted should be more attentive in class </text:span><text:span text:style-name="T6">to / in order to</text:span><text:span text:style-name="T4"> ameliorate his results.<text:line-break/> <text:s text:c="61"/></text:span><text:span text:style-name="T6">(intention)</text:span><text:span text:style-name="T4"><text:line-break/><text:line-break/></text:span><text:line-break/><text:span text:style-name="T19">7) Imagine why the author wrote this poem and what for ?<text:line-break/></text:span><text:span text:style-name="T16"><text:line-break/></text:span><text:span text:style-name="T19">Why ?<text:line-break/></text:span><text:span text:style-name="T16"><text:line-break/></text:span><text:span text:style-name="T13">Maybe the author wrote the poem because :</text:span></text:p>
      <text:p text:style-name="P16">- childlabourers live in bad / harsh conditions.</text:p>
      <text:p text:style-name="P16">- their situation is unacceptable.</text:p>
      <text:p text:style-name="P16">- he <text:span text:style-name="T12">is against</text:span> child labour.</text:p>
      <text:p text:style-name="P16"><draw:custom-shape text:anchor-type="paragraph" draw:z-index="10" draw:style-name="gr2" draw:text-style-name="P33" svg:width="0.863cm" svg:height="0.396cm" svg:x="7.183cm" svg:y="0.037cm"><text:p/><draw:enhanced-geometry svg:viewBox="0 0 841 854" draw:mirror-horizontal="false" draw:mirror-vertical="false" draw:type="non-primitive" draw:enhanced-path="M 517 247 L 517 415 264 415 264 0 0 0 0 680 517 680 517 854 841 547 517 247 Z N"/></draw:custom-shape>- he <text:span text:style-name="T12">disapproves of </text:span>child labour. <text:s text:c="15"/><text:span text:style-name="T12">Expressing « disagreement ».</text:span></text:p>
      <text:p text:style-name="P12"><text:span text:style-name="T16">- he </text:span><text:span text:style-name="T17">disagrees with</text:span><text:span text:style-name="T16"> child labour.<text:line-break/><text:line-break/></text:span><text:span text:style-name="T18">What for ?<text:line-break/><text:line-break/></text:span>The author wrote the poem to / in order to :</text:p>
      <text:p text:style-name="P12">- stop the exploitation of children.</text:p>
      <text:p text:style-name="P12"><draw:custom-shape text:anchor-type="paragraph" draw:z-index="11" draw:style-name="gr2" draw:text-style-name="P33" svg:width="0.863cm" svg:height="0.396cm" svg:x="10.446cm" svg:y="3.625cm"><text:p/><draw:enhanced-geometry svg:viewBox="0 0 841 854" draw:mirror-horizontal="false" draw:mirror-vertical="false" draw:type="non-primitive" draw:enhanced-path="M 517 247 L 517 415 264 415 264 0 0 0 0 680 517 680 517 854 841 547 517 247 Z N"/></draw:custom-shape>- defend the children's cause.<text:line-break/>- stop child labour.<text:line-break/>- denounce child labour. <text:line-break/>- show / raise the problem.<text:line-break/>- fight child labour.<text:line-break/>- make people aware of the problem.<text:line-break/><text:line-break/>to + verb (infinitive) <text:s/>/ <text:s/>in order to + verb (infinitive) <text:s text:c="10"/><text:span text:style-name="T12">Expressing « intention ».</text:span></text:p>
      <text:p text:style-name="P14"><text:soft-page-break/>Let's practise !</text:p>
      <text:p text:style-name="P4"/>
      <text:p text:style-name="P9">Express « intention » using « to » or « in order to » from the situations below.</text:p>
      <text:p text:style-name="P4"/>
      <text:p text:style-name="P7">1 kate went shopping because she wanted to buy a new pair of shoes.</text:p>
      <text:p text:style-name="P4"/>
      <text:p text:style-name="P7">2 Steve got up early because he wanted to take a train at 6.30.</text:p>
      <text:p text:style-name="P4"/>
      <text:p text:style-name="P7">3 The workers went on strike (en grève) because they want to have a better wage (salary).</text:p>
      <text:p text:style-name="P4"/>
      <text:p text:style-name="P7">4 Ted will go and buy some paint because he wants to redecorate his living-room.</text:p>
      <text:p text:style-name="P4"/>
      <text:p text:style-name="P7">5 The boy ran away because he wanted to denounce his master.</text:p>
      <text:p text:style-name="P4"/>
      <text:p text:style-name="P7">6 Some masters use children because they want to make profit.</text:p>
      <text:p text:style-name="P4"/>
      <text:p text:style-name="P7">7 Some parents « give » their children because they want to reimburse a debt.</text:p>
      <text:p text:style-name="P4"/>
      <text:p text:style-name="P4"/>
      <text:p text:style-name="P4"/>
      <text:p text:style-name="P8">Read the sentences what do you understand ?</text:p>
      <text:p text:style-name="P8"/>
      <text:p text:style-name="P21"><text:span text:style-name="T6">They are deprived of education.</text:span></text:p>
      <text:p text:style-name="P21"><text:span text:style-name="T6">They aren't sent to school. </text:span></text:p>
      <text:p text:style-name="P4"><text:span text:style-name="T20">They are given tools.</text:span><text:line-break/><text:line-break/><text:span text:style-name="T20">Is the meaning of the sentences positive or negative ?<text:line-break/></text:span><text:span text:style-name="T21">Negative</text:span></text:p>
      <text:p text:style-name="P20"><text:span text:style-name="T4">Is the grammatical subject the author of the actions ? Imagine who is or who are the authors of the actions ?<text:line-break/></text:span><text:span text:style-name="T6">No, the grammatical subject undergoes(subit) the action of the verbs.<text:line-break/>The author(s) is / are probably their masters, their bosses.</text:span><text:span text:style-name="T4"><text:line-break/>Remember who the pronoun « they » refers to ? What can you say about them ?<text:line-break/></text:span><text:span text:style-name="T6">« They » refers to childlabourers. They are victims of childlabour.</text:span><text:line-break/><text:line-break/><text:span text:style-name="T4">They </text:span><text:span text:style-name="T6">are deprived</text:span><text:span text:style-name="T4"> of education.</text:span></text:p>
      <text:p text:style-name="P20"><text:span text:style-name="T4">They </text:span><text:span text:style-name="T6">aren't sent</text:span><text:span text:style-name="T4"> to school. </text:span></text:p>
      <text:p text:style-name="P4"><text:span text:style-name="T20">They </text:span><text:span text:style-name="T21">are given</text:span><text:span text:style-name="T20"> tools.</text:span><text:span text:style-name="T22"><text:line-break/><text:line-break/></text:span><text:span text:style-name="T14">Read and pick out the verbal forms. What can you notice ?<text:line-break/><text:line-break/>a</text:span><text:span text:style-name="T13">re deprived <text:s text:c="9"/>aren't sent <text:s text:c="9"/>are given<text:line-break/><text:line-break/>be (present) verb (past participle form) = passive form.</text:span></text:p>
      <text:p text:style-name="P16"/>
      <text:p text:style-name="P4"><text:span text:style-name="T13">The passive form is used to focus on the victims, the children who undergo (subissent) the situation.</text:span><text:span text:style-name="T15"><text:line-break/></text:span><text:soft-page-break/>Read and explain what Ted should or shouldn't do instead of his bad habits to feel better.</text:p>
      <text:p text:style-name="P7"/>
      <text:p text:style-name="P7">Ted suffers from overweight. As a consequence, he has no energy. </text:p>
      <text:p text:style-name="P7"/>
      <text:p text:style-name="P7">He stays long hours on the sofa watching TV, he never goes out, he has no physical activities and he always takes his car even for <text:s/>very short distances. </text:p>
      <text:p text:style-name="P7"/>
      <text:p text:style-name="P7">Moreover, Ted loves eating but what he eats is bad for his health. <text:s/>He very rarely eats healthy indeed he usually eats junk food, pizza, hamburgers, crisps in a word food with a lot of fat (grease) and sugar.</text:p>
      <text:p text:style-name="P7"/>
      <text:p text:style-name="P4"><text:span text:style-name="T4"><text:line-break/><text:line-break/></text:span><text:line-break/>Read and explain what Kerry should or shouldn't do instead of her bad habits to feel better.<text:line-break/><text:span text:style-name="T4"><text:line-break/>Kerry is 37. She lives in small village with her parents.<text:line-break/><text:line-break/>Kerry is depressed and she feels lonely (seule). She always looks sad she is not at all fulfilled.</text:span></text:p>
      <text:p text:style-name="P7"/>
      <text:p text:style-name="P4"><text:span text:style-name="T4">Kerry never goes out with friends or with her colleagues at week-ends. Indeed, she is always at home helping her parents with their very big garden or the housechores. Kerry likes playing cards with her parents and their friends and when she goes on holidays it is always at her uncle's with her parents.<text:line-break/><text:line-break/>Kerry would like to have a more exciting life but she never does anything with people of her age.<text:line-break/></text:span>Read and explain what Tony should or shouldn't do to ameliorate his school results.</text:p>
      <text:p text:style-name="P4"/>
      <text:p text:style-name="P7">Tony is 12. He is in year 8. He is a very nice and funny boy but he is not serious at all at school and as a consequence he has poor results.</text:p>
      <text:p text:style-name="P7"/>
      <text:p text:style-name="P7">In class, Tony spends more time dreaming than working. He is never attentive and he very rarely listens. Of course the teachers are not very happy with him and his parents are quite worried (inquiets).</text:p>
      <text:p text:style-name="P7"/>
      <text:p text:style-name="P4"><text:span text:style-name="T4">When he gets back home after school, he takes his bike and he goes to his best friend's to play video games or to chat. In general he comes back home just before dinner, approximately at 6 and after dinner he sits in front of the TV where he stays until he goes to bed. Of course he doesn't often do his homework and he rarely revises for his tests.<text:line-break/></text:span></text:p>
      <text:p text:style-name="P7"><text:s/></text:p>
      <text:p text:style-name="P9"/>
      <text:p text:style-name="P9"/>
      <text:p text:style-name="P9"/>
      <text:p text:style-name="P9"><text:soft-page-break/>Let's practise !</text:p>
      <text:p text:style-name="P4"/>
      <text:p text:style-name="P9">Express « intention » using « to » or « in order to » from the situations below.</text:p>
      <text:p text:style-name="P4"/>
      <text:p text:style-name="P7">1 kate went shopping because she wanted to buy a new pair of shoes.</text:p>
      <text:p text:style-name="P8"/>
      <text:p text:style-name="P4"/>
      <text:p text:style-name="P7">2 Steve got up early because he wanted to take a train at 6.30.</text:p>
      <text:p text:style-name="P4"/>
      <text:p text:style-name="P7">3 The workers went on strike (en grève) because they want to have a better wage (salary).</text:p>
      <text:p text:style-name="P4"/>
      <text:p text:style-name="P7">4 Ted will go and buy some paint because he wants to redecorate his living-room.</text:p>
      <text:p text:style-name="P4"/>
      <text:p text:style-name="P7">5 The boy ran away because he wanted to denounce his master.</text:p>
      <text:p text:style-name="P4"/>
      <text:p text:style-name="P7">6 Some masters use children because they want to make profit.</text:p>
      <text:p text:style-name="P4"/>
      <text:p text:style-name="P7">7 Some parents « give » their children because they want to reimburse a debt.</text:p>
      <text:p text:style-name="P4"/>
      <text:p text:style-name="P4"/>
      <text:p text:style-name="P4"/>
      <text:p text:style-name="P4">7) Why did the author write the poem and what for ?<text:line-break/><text:line-break/><text:span text:style-name="T4">The author wrote the poem because ……………..</text:span></text:p>
      <text:p text:style-name="P4"/>
      <text:p text:style-name="P4"><text:span text:style-name="T4">The author wrote the poem to / in order to help the childlabourers,</text:span></text:p>
      <text:p text:style-name="P7">to make poeple react, make people aware of the problem,</text:p>
      <text:p text:style-name="P7"><text:s/>to fight child labour and to denounce child labour.</text:p>
      <text:p text:style-name="P7"/>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Written comprehension test.</text:p>
      <text:p text:style-name="P7"/>
      <text:p text:style-name="P4">Name :</text:p>
      <text:p text:style-name="P7"/>
      <text:p text:style-name="P4">Read the text and do the activities of comprehension.</text:p>
      <text:p text:style-name="P7"><text:span text:style-name="T1"><text:line-break/></text:span><text:span text:style-name="T4">How do child labourers live ?<text:line-break/></text:span><text:span text:style-name="T1"><text:line-break/></text:span><text:span text:style-name="T4"> <text:s text:c="9"/>Today, about 215 million children work around the world, many full-time. Child labourers are exploited, </text:span>they are often abused<text:span text:style-name="T4"> and their health and safety are often endangered, whereas children should go to school and play. </text:span></text:p>
      <text:p text:style-name="P7"><text:s text:c="10"/></text:p>
      <text:p text:style-name="P7"><text:s text:c="10"/>For example, a lot of footballs are sewn all day long by Indian child labourers aged between five and seventeen. Many children are employed in the carpet industry in Nepal, India or Pakistan.Whereas these articles are sold at an expensive price, these children work long hours and are paid a few* rupees* a day by their employers. They are often poorly fed and they aren't sent to school, whereas some kids in the world are paid to help with the chores at home ! Even in The United States, hundreds of thousands of children, sons or daughters of illegal migrants, are employed as farm workers.</text:p>
      <text:p text:style-name="P7"/>
      <text:p text:style-name="P7"><text:s text:c="10"/>In June, a lot of campaigns are organized around the world. For example in 2002, soccer stars like Zidane and Ronaldo showed a red card to child labour, during a ceremony before a game. Things are slowly getting better, but there is still a lot to do !</text:p>
      <text:p text:style-name="P7"/>
      <text:p text:style-name="P7">* one rupee = 0,015 euro <text:s text:c="5"/>* a few = a <text:s/>very small number <text:s text:c="4"/></text:p>
      <text:p text:style-name="P7">* expensive = a lot of money</text:p>
      <text:p text:style-name="P7"/>
      <text:p text:style-name="P7"/>
      <text:p text:style-name="P7"><text:s/></text:p>
      <text:p text:style-name="P4">1) Right (R) or wrong (W) ? Justify by quoting the text.</text:p>
      <text:p text:style-name="P7"/>
      <text:p text:style-name="P7"><draw:custom-shape text:anchor-type="paragraph" draw:z-index="7" draw:style-name="gr1" svg:width="0.491cm" svg:height="0.142cm" svg:x="0.123cm" svg:y="5.40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6" draw:style-name="gr1" svg:width="0.491cm" svg:height="0.142cm" svg:x="0.097cm" svg:y="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5" draw:style-name="gr1" svg:width="0.491cm" svg:height="0.142cm" svg:x="0.071cm" svg:y="0.9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4" draw:style-name="gr1" svg:width="0.491cm" svg:height="0.142cm" svg:x="0.097cm" svg:y="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3" draw:style-name="gr1" svg:width="0.491cm" svg:height="0.142cm" svg:x="0.168cm" svg:y="2.58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2" draw:style-name="gr1" svg:width="0.491cm" svg:height="0.142cm" svg:x="0.097cm" svg:y="3.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1" draw:style-name="gr1" svg:width="0.491cm" svg:height="0.142cm" svg:x="0.097cm" svg:y="6.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paragraph" draw:z-index="0" draw:style-name="gr1" svg:width="0.491cm" svg:height="0.142cm" svg:x="0.097cm" svg:y="8.901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1 Child labourers only work a few hours a day. <text:s text:c="4"/>R <text:s/>/ <text:s/>W<text:line-break/><text:line-break/><text:line-break/>2 Child labourers work a lot but there is no risk. <text:s text:c="4"/>R <text:s/>/ <text:s/>W<text:line-break/><text:line-break/><text:line-break/>3 Child labourers don't eat a lot. <text:s text:c="4"/>R <text:s/>/ <text:s/>W<text:line-break/><text:line-break/><text:line-break/>4 Child labourers don't go to school. <text:s text:c="4"/>R <text:s/>/ <text:s/>W<text:line-break/><text:line-break/><text:line-break/>5 Child labourers are badly paid. <text:s text:c="4"/>R <text:s/>/ <text:s/>W<text:line-break/><text:line-break/><text:line-break/>6 The products child labourers make are cheap (cost not a lot of money). <text:s text:c="4"/>R <text:s/>/ <text:s/>W<text:line-break/><text:line-break/><text:soft-page-break/><text:span text:style-name="T3">Name :</text:span><text:line-break/><text:span text:style-name="T1">2) Answer from the text with full sentences.</text:span><text:line-break/>1 What should child labourers do instead of working ?<text:line-break/><text:line-break/><text:line-break/>2 Give 2 examples of what child labourers make ?<text:line-break/><text:line-break/><text:line-break/>3 How old are child labourers in general ?<text:line-break/><text:line-break/><text:line-break/>4 Where are there most child labourers ?</text:p>
      <text:p text:style-name="P7"/>
      <text:p text:style-name="P7"/>
      <text:p text:style-name="P7"/>
      <text:p text:style-name="P7"/>
      <text:p text:style-name="P7"><text:span text:style-name="T1">3) Pick out all the sentences with passive forms in the text.</text:span><text:line-break/><text:line-break/><text:line-break/><text:line-break/><text:line-break/><text:span text:style-name="T3">4</text:span><text:span text:style-name="T1">) Answer with your own words and give a detailed answer describing the living conditions of child labourers.</text:span><text:line-break/><text:line-break/>Why is June an important month for child labour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text:span text:style-name="T1">5) Answer and explain with your own words.</text:span><text:line-break/><text:line-break/>What did Zidane and Ronaldo do in 2002 ? Why ? What for ?<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p>
      <table:table table:name="Tableau13" table:style-name="Tableau13">
        <table:table-column table:style-name="Tableau13.A"/>
        <table:table-column table:style-name="Tableau13.B"/>
        <text:soft-page-break/>
        <table:table-row>
          <table:table-cell table:style-name="Tableau13.A1" office:value-type="string">
            <text:p text:style-name="P25">Name :</text:p>
          </table:table-cell>
          <table:table-cell table:style-name="Tableau13.B1" office:value-type="string">
            <text:p text:style-name="P22"><text:span text:style-name="T12">A1 <text:s text:c="6"/>A1+ <text:s text:c="6"/>A2 <text:s text:c="6"/>A2+ <text:s text:c="7"/>B</text:span>1</text:p>
          </table:table-cell>
        </table:table-row>
        <table:table-row>
          <table:table-cell table:style-name="Tableau13.A2" office:value-type="string">
            <text:p text:style-name="P25">Je suis capable de donner une réponse argumentée en :</text:p>
          </table:table-cell>
          <table:table-cell table:style-name="Tableau13.B2" office:value-type="string">
            <text:p text:style-name="P22"/>
          </table:table-cell>
        </table:table-row>
        <table:table-row>
          <table:table-cell table:style-name="Tableau13.A2" office:value-type="string">
            <text:p text:style-name="P22">exprimant le désaccord</text:p>
          </table:table-cell>
          <table:table-cell table:style-name="Tableau13.B2" office:value-type="string">
            <text:p text:style-name="P22"><text:s text:c="9"/>/ 1</text:p>
          </table:table-cell>
        </table:table-row>
        <table:table-row>
          <table:table-cell table:style-name="Tableau13.A2" office:value-type="string">
            <text:p text:style-name="P22">exprimant le conseil</text:p>
          </table:table-cell>
          <table:table-cell table:style-name="Tableau13.B2" office:value-type="string">
            <text:p text:style-name="P22"><text:s text:c="9"/>/ 1</text:p>
          </table:table-cell>
        </table:table-row>
        <table:table-row>
          <table:table-cell table:style-name="Tableau13.A2" office:value-type="string">
            <text:p text:style-name="P22">utilisant du vocabulaire varié et adpté</text:p>
          </table:table-cell>
          <table:table-cell table:style-name="Tableau13.B2" office:value-type="string">
            <text:p text:style-name="P22"><text:s text:c="9"/>/ 5</text:p>
          </table:table-cell>
        </table:table-row>
        <table:table-row>
          <table:table-cell table:style-name="Tableau13.A2" office:value-type="string">
            <text:p text:style-name="P22">utilisant les outils de languèe vus en classe :</text:p>
            <text:p text:style-name="P22">le but <text:s text:c="4"/>l'opposition <text:s text:c="4"/>la voix passive</text:p>
          </table:table-cell>
          <table:table-cell table:style-name="Tableau13.B2" office:value-type="string">
            <text:p text:style-name="P22"><text:s text:c="9"/>/ 4</text:p>
          </table:table-cell>
        </table:table-row>
        <table:table-row>
          <table:table-cell table:style-name="Tableau13.A2" office:value-type="string">
            <text:p text:style-name="P22">donnant plusieurs arguments</text:p>
          </table:table-cell>
          <table:table-cell table:style-name="Tableau13.B2" office:value-type="string">
            <text:p text:style-name="P22"><text:s text:c="9"/>/ 6</text:p>
          </table:table-cell>
        </table:table-row>
        <table:table-row>
          <table:table-cell table:style-name="Tableau13.A2" office:value-type="string">
            <text:p text:style-name="P22">en veillant à la correction de la langue</text:p>
          </table:table-cell>
          <table:table-cell table:style-name="Tableau13.B2" office:value-type="string">
            <text:p text:style-name="P22"><text:s text:c="9"/>/ 3</text:p>
          </table:table-cell>
        </table:table-row>
      </table:table>
      <text:p text:style-name="P7"/>
      <text:p text:style-name="P7"/>
      <text:p text:style-name="P7"/>
      <table:table table:name="Tableau11" table:style-name="Tableau11">
        <table:table-column table:style-name="Tableau11.A"/>
        <table:table-column table:style-name="Tableau11.B"/>
        <table:table-row>
          <table:table-cell table:style-name="Tableau11.A1" office:value-type="string">
            <text:p text:style-name="P25">Name :</text:p>
          </table:table-cell>
          <table:table-cell table:style-name="Tableau11.B1" office:value-type="string">
            <text:p text:style-name="P22"><text:span text:style-name="T12">A1 <text:s text:c="6"/>A1+ <text:s text:c="6"/>A2 <text:s text:c="6"/>A2+ <text:s text:c="7"/>B</text:span>1</text:p>
          </table:table-cell>
        </table:table-row>
        <table:table-row>
          <table:table-cell table:style-name="Tableau11.A2" office:value-type="string">
            <text:p text:style-name="P25">Je suis capable de donner une réponse argumentée en :</text:p>
          </table:table-cell>
          <table:table-cell table:style-name="Tableau11.B2" office:value-type="string">
            <text:p text:style-name="P22"/>
          </table:table-cell>
        </table:table-row>
        <table:table-row>
          <table:table-cell table:style-name="Tableau11.A2" office:value-type="string">
            <text:p text:style-name="P22">exprimant le désaccord</text:p>
          </table:table-cell>
          <table:table-cell table:style-name="Tableau11.B2" office:value-type="string">
            <text:p text:style-name="P22"><text:s text:c="9"/>/ 1</text:p>
          </table:table-cell>
        </table:table-row>
        <table:table-row>
          <table:table-cell table:style-name="Tableau11.A2" office:value-type="string">
            <text:p text:style-name="P22">exprimant le conseil</text:p>
          </table:table-cell>
          <table:table-cell table:style-name="Tableau11.B2" office:value-type="string">
            <text:p text:style-name="P22"><text:s text:c="9"/>/ 1</text:p>
          </table:table-cell>
        </table:table-row>
        <table:table-row>
          <table:table-cell table:style-name="Tableau11.A2" office:value-type="string">
            <text:p text:style-name="P22">utilisant du vocabulaire varié et adpté</text:p>
          </table:table-cell>
          <table:table-cell table:style-name="Tableau11.B2" office:value-type="string">
            <text:p text:style-name="P22"><text:s text:c="9"/>/ 5</text:p>
          </table:table-cell>
        </table:table-row>
        <table:table-row>
          <table:table-cell table:style-name="Tableau11.A2" office:value-type="string">
            <text:p text:style-name="P22">utilisant les outils de languèe vus en classe :</text:p>
            <text:p text:style-name="P22">le but <text:s text:c="4"/>l'opposition <text:s text:c="4"/>la voix passive</text:p>
          </table:table-cell>
          <table:table-cell table:style-name="Tableau11.B2" office:value-type="string">
            <text:p text:style-name="P22"><text:s text:c="9"/>/ 4</text:p>
          </table:table-cell>
        </table:table-row>
        <table:table-row>
          <table:table-cell table:style-name="Tableau11.A2" office:value-type="string">
            <text:p text:style-name="P22">donnant plusieurs arguments</text:p>
          </table:table-cell>
          <table:table-cell table:style-name="Tableau11.B2" office:value-type="string">
            <text:p text:style-name="P22"><text:s text:c="9"/>/ 6</text:p>
          </table:table-cell>
        </table:table-row>
        <table:table-row>
          <table:table-cell table:style-name="Tableau11.A2" office:value-type="string">
            <text:p text:style-name="P22">en veillant à la correction de la langue</text:p>
          </table:table-cell>
          <table:table-cell table:style-name="Tableau11.B2" office:value-type="string">
            <text:p text:style-name="P22"><text:s text:c="9"/>/ 3</text:p>
          </table:table-cell>
        </table:table-row>
      </table:table>
      <text:p text:style-name="P7"/>
      <text:p text:style-name="P7"/>
      <text:p text:style-name="P7"/>
      <table:table table:name="Tableau12" table:style-name="Tableau12">
        <table:table-column table:style-name="Tableau12.A"/>
        <table:table-column table:style-name="Tableau12.B"/>
        <table:table-row>
          <table:table-cell table:style-name="Tableau12.A1" office:value-type="string">
            <text:p text:style-name="P25">Name :</text:p>
          </table:table-cell>
          <table:table-cell table:style-name="Tableau12.B1" office:value-type="string">
            <text:p text:style-name="P22"><text:span text:style-name="T12">A1 <text:s text:c="6"/>A1+ <text:s text:c="6"/>A2 <text:s text:c="6"/>A2+ <text:s text:c="7"/>B</text:span>1</text:p>
          </table:table-cell>
        </table:table-row>
        <table:table-row>
          <table:table-cell table:style-name="Tableau12.A2" office:value-type="string">
            <text:p text:style-name="P25">Je suis capable de donner une réponse argumentée en :</text:p>
          </table:table-cell>
          <table:table-cell table:style-name="Tableau12.B2" office:value-type="string">
            <text:p text:style-name="P22"/>
          </table:table-cell>
        </table:table-row>
        <table:table-row>
          <table:table-cell table:style-name="Tableau12.A2" office:value-type="string">
            <text:p text:style-name="P22">exprimant le désaccord</text:p>
          </table:table-cell>
          <table:table-cell table:style-name="Tableau12.B2" office:value-type="string">
            <text:p text:style-name="P22"><text:s text:c="9"/>/ 1</text:p>
          </table:table-cell>
        </table:table-row>
        <table:table-row>
          <table:table-cell table:style-name="Tableau12.A2" office:value-type="string">
            <text:p text:style-name="P22">exprimant le conseil</text:p>
          </table:table-cell>
          <table:table-cell table:style-name="Tableau12.B2" office:value-type="string">
            <text:p text:style-name="P22"><text:s text:c="9"/>/ 1</text:p>
          </table:table-cell>
        </table:table-row>
        <table:table-row>
          <table:table-cell table:style-name="Tableau12.A2" office:value-type="string">
            <text:p text:style-name="P22">utilisant du vocabulaire varié et adpté</text:p>
          </table:table-cell>
          <table:table-cell table:style-name="Tableau12.B2" office:value-type="string">
            <text:p text:style-name="P22"><text:s text:c="9"/>/ 5</text:p>
          </table:table-cell>
        </table:table-row>
        <table:table-row>
          <table:table-cell table:style-name="Tableau12.A2" office:value-type="string">
            <text:p text:style-name="P22">utilisant les outils de languèe vus en classe :</text:p>
            <text:p text:style-name="P22">le but <text:s text:c="4"/>l'opposition <text:s text:c="4"/>la voix passive</text:p>
          </table:table-cell>
          <table:table-cell table:style-name="Tableau12.B2" office:value-type="string">
            <text:p text:style-name="P22"><text:s text:c="9"/>/ 4</text:p>
          </table:table-cell>
        </table:table-row>
        <table:table-row>
          <table:table-cell table:style-name="Tableau12.A2" office:value-type="string">
            <text:p text:style-name="P22">donnant plusieurs arguments</text:p>
          </table:table-cell>
          <table:table-cell table:style-name="Tableau12.B2" office:value-type="string">
            <text:p text:style-name="P22"><text:s text:c="9"/>/ 6</text:p>
          </table:table-cell>
        </table:table-row>
        <table:table-row>
          <table:table-cell table:style-name="Tableau12.A2" office:value-type="string">
            <text:p text:style-name="P22">en veillant à la correction de la langue</text:p>
          </table:table-cell>
          <table:table-cell table:style-name="Tableau12.B2" office:value-type="string">
            <text:p text:style-name="P22"><text:s text:c="9"/>/ 3</text:p>
          </table:table-cell>
        </table:table-row>
      </table:table>
      <text:p text:style-name="P7"><text:soft-page-break/>From the text, why is June an important month ? Justify by describing child labourers' living conditions and comment.</text:p>
      <text:p text:style-name="P7"/>
      <text:p text:style-name="P7"/>
      <text:p text:style-name="P7">From the text, what did Zidane and Ronaldo do ? Imagine why and what for.</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From the text, why is June an important month ? Justify by describing child labourers' living conditions and comment.</text:p>
      <text:p text:style-name="P7"/>
      <text:p text:style-name="P7"/>
      <text:p text:style-name="P7">From the text, what did Zidane and Ronaldo do ? Imagine why and what for.</text:p>
      <text:p text:style-name="P7"/>
      <text:p text:style-name="P7"/>
      <text:p text:style-name="P7"/>
      <text:p text:style-name="P7"/>
      <text:p text:style-name="P7">From the text, why is June an important month ? Justify by describing child labourers' living conditions and comment.</text:p>
      <text:p text:style-name="P7"/>
      <text:p text:style-name="P7"/>
      <text:p text:style-name="P7">From the text, what did Zidane and Ronaldo do ? Imagine why and what for.</text:p>
      <text:p text:style-name="P7"/>
      <text:p text:style-name="P7"/>
      <text:p text:style-name="P7"/>
      <text:p text:style-name="P7"/>
      <text:p text:style-name="P7">From the text, why is June an important month ? Justify by describing child labourers' living conditions and comment.</text:p>
      <text:p text:style-name="P7"/>
      <text:p text:style-name="P7"/>
      <text:p text:style-name="P7">From the text, what did Zidane and Ronaldo do ? Imagine why and what for.</text:p>
      <text:p text:style-name="P7"/>
      <text:p text:style-name="P7"/>
      <text:p text:style-name="P7"/>
      <text:p text:style-name="P7"/>
      <text:p text:style-name="P7">From the text, why is June an important month ? Justify by describing child labourers' living conditions and comment.</text:p>
      <text:p text:style-name="P7"/>
      <text:p text:style-name="P7"/>
      <text:p text:style-name="P7">From the text, what did Zidane and Ronaldo do ? Imagine why and what for.</text:p>
      <text:p text:style-name="P7"><text:soft-page-break/></text:p>
      <text:p text:style-name="P7"/>
      <text:p text:style-name="P7"/>
      <text:p text:style-name="P7"/>
      <text:p text:style-name="P7"/>
      <text:p text:style-name="P7"/>
      <text:p text:style-name="P28"><text:span text:style-name="T12">Complete the grid from the text.</text:span><text:line-break/><text:span text:style-name="T1"><text:line-break/></text:span>Lured by promises of schooling and a job as a houseboy, 13-year-old Jacob left his village in Kenya and accompanied some men to Nairobi. Once there, they told him the plans had changed. The men took Jacob to Monbasa and made him hunt for scrap metal to sell. If he didn't find enough, he was forced to beg (ask for money) in the street and would go to sleep hungry. He had no way to contact his family or to ask for help.</text:p>
      <text:p text:style-name="P7">After several months, Jacob ran away, but he couldn't feed himself from begging so he started committing crimes.</text:p>
      <text:p text:style-name="P4"/>
      <table:table table:name="Tableau7" table:style-name="Tableau7">
        <table:table-column table:style-name="Tableau7.A"/>
        <table:table-column table:style-name="Tableau7.B"/>
        <table:table-row>
          <table:table-cell table:style-name="Tableau7.A1" office:value-type="string">
            <text:p text:style-name="P13">Child labourers are involved in</text:p>
          </table:table-cell>
          <table:table-cell table:style-name="Tableau7.B1" office:value-type="string">
            <text:p text:style-name="P22"/>
            <text:p text:style-name="P22"/>
            <text:p text:style-name="P22"/>
          </table:table-cell>
        </table:table-row>
        <table:table-row>
          <table:table-cell table:style-name="Tableau7.A2" office:value-type="string">
            <text:p text:style-name="P13">Child labourers work in</text:p>
          </table:table-cell>
          <table:table-cell table:style-name="Tableau7.B2" office:value-type="string">
            <text:p text:style-name="P22"/>
            <text:p text:style-name="P22"/>
            <text:p text:style-name="P22"/>
          </table:table-cell>
        </table:table-row>
        <table:table-row>
          <table:table-cell table:style-name="Tableau7.A2" office:value-type="string">
            <text:p text:style-name="P13">Child labourers suffer from<text:line-break/>Child labourers are victims of </text:p>
          </table:table-cell>
          <table:table-cell table:style-name="Tableau7.B2" office:value-type="string">
            <text:p text:style-name="P22"/>
            <text:p text:style-name="P22"/>
            <text:p text:style-name="P22"/>
          </table:table-cell>
        </table:table-row>
      </table:table>
      <text:p text:style-name="P4"/>
      <text:p text:style-name="P7"/>
      <text:p text:style-name="P7"/>
      <text:p text:style-name="P7"/>
      <text:p text:style-name="P7"/>
      <text:p text:style-name="P8"/>
      <text:p text:style-name="P8"/>
      <text:p text:style-name="P8"/>
      <text:p text:style-name="P8"/>
      <text:p text:style-name="P8"/>
      <text:p text:style-name="P8"/>
      <text:p text:style-name="P8">Complete the grid from the text.</text:p>
      <text:p text:style-name="P7"/>
      <text:p text:style-name="P16">Hundreds of millions of girls and boys throughout (everywhere in) the world are engaged in work that deprives them of adequate education, health, leisure and basic freedoms, violating their rights. Of these children, more than half are exposed to the worst forms of child labour such as (for example) work in hazardous (dangerous / risky) environments, slavery, or other forms of forced labour, illicit activities such as (for example) drug trafficking and prostitution, as well as involvement in armed conflict.</text:p>
      <text:p text:style-name="P4"/>
      <table:table table:name="Tableau8" table:style-name="Tableau8">
        <table:table-column table:style-name="Tableau8.A"/>
        <table:table-column table:style-name="Tableau8.B"/>
        <table:table-row>
          <table:table-cell table:style-name="Tableau8.A1" office:value-type="string">
            <text:p text:style-name="P13">Child labourers are involved in</text:p>
          </table:table-cell>
          <table:table-cell table:style-name="Tableau8.B1" office:value-type="string">
            <text:p text:style-name="P22"/>
            <text:p text:style-name="P22"/>
            <text:p text:style-name="P22"/>
          </table:table-cell>
        </table:table-row>
        <table:table-row>
          <table:table-cell table:style-name="Tableau8.A2" office:value-type="string">
            <text:p text:style-name="P13">Child labourers work in</text:p>
          </table:table-cell>
          <table:table-cell table:style-name="Tableau8.B2" office:value-type="string">
            <text:p text:style-name="P22"/>
            <text:p text:style-name="P22"/>
            <text:p text:style-name="P22"/>
          </table:table-cell>
        </table:table-row>
        <table:table-row>
          <table:table-cell table:style-name="Tableau8.A2" office:value-type="string">
            <text:p text:style-name="P13">Child labourers suffer from<text:line-break/>Child labourers are victims of </text:p>
          </table:table-cell>
          <table:table-cell table:style-name="Tableau8.B2" office:value-type="string">
            <text:p text:style-name="P22"/>
            <text:p text:style-name="P22"/>
            <text:p text:style-name="P22"/>
          </table:table-cell>
        </table:table-row>
      </table:table>
      <text:p text:style-name="P19"><text:soft-page-break/>Complete the grid from the text.</text:p>
      <text:p text:style-name="P8"/>
      <text:p text:style-name="P12">Around the world, large numbers of children are engaged in paid or unpaid domestic work in the home. These children can be particularly vulnerable to exploitation. Their work is often hidden from the public eye, they may be isolated, and they may be working far away from their family home. Stories of the abuse of children in domestic work are all too (very) common.<text:line-break/></text:p>
      <text:p text:style-name="P4"/>
      <table:table table:name="Tableau9" table:style-name="Tableau9">
        <table:table-column table:style-name="Tableau9.A"/>
        <table:table-column table:style-name="Tableau9.B"/>
        <table:table-row>
          <table:table-cell table:style-name="Tableau9.A1" office:value-type="string">
            <text:p text:style-name="P13">Child labourers are involved in</text:p>
          </table:table-cell>
          <table:table-cell table:style-name="Tableau9.B1" office:value-type="string">
            <text:p text:style-name="P22"/>
            <text:p text:style-name="P22"/>
            <text:p text:style-name="P22"/>
          </table:table-cell>
        </table:table-row>
        <table:table-row>
          <table:table-cell table:style-name="Tableau9.A2" office:value-type="string">
            <text:p text:style-name="P13">Child labourers work in</text:p>
          </table:table-cell>
          <table:table-cell table:style-name="Tableau9.B2" office:value-type="string">
            <text:p text:style-name="P22"/>
            <text:p text:style-name="P22"/>
            <text:p text:style-name="P22"/>
          </table:table-cell>
        </table:table-row>
        <table:table-row>
          <table:table-cell table:style-name="Tableau9.A2" office:value-type="string">
            <text:p text:style-name="P13">Child labourers suffer from<text:line-break/>Child labourers are victims of </text:p>
          </table:table-cell>
          <table:table-cell table:style-name="Tableau9.B2" office:value-type="string">
            <text:p text:style-name="P22"/>
            <text:p text:style-name="P22"/>
            <text:p text:style-name="P22"/>
          </table:table-cell>
        </table:table-row>
      </table:table>
      <text:p text:style-name="P15"/>
      <text:p text:style-name="P12"/>
      <text:p text:style-name="P12"/>
      <text:p text:style-name="P17">Complete the grid from the text.</text:p>
      <text:p text:style-name="P12"/>
      <text:p text:style-name="P18">On World Day against Child Labour, the Special Representative of the Secretary General of the United Nations on Violence against Children, Marta Santos Pais, called on all governments, civil society and the public to join efforts in the fight against child domestic labour.</text:p>
      <text:p text:style-name="P26">"Children trapped in domestic work are often exposed to violence, including sexual abuse," Ms. Santos Pais said, adding that "there cannot be a world without violence against children, if we do not successfully address this hidden and pernicious form of child labour.”</text:p>
      <text:p text:style-name="P27">During a visit to El Salvador, the SRSG recognized that many children work in domestic work as a result of poverty and to support their families to raise enough money to survive. “But often, these girls, boys and adolescents are the victims of verbal, physical or sexual abuse, excluded from education, and face permanent consequences for their health and well-being (safety / security).”</text:p>
      <text:p text:style-name="P4"/>
      <table:table table:name="Tableau1" table:style-name="Tableau1">
        <table:table-column table:style-name="Tableau1.A"/>
        <table:table-column table:style-name="Tableau1.B"/>
        <table:table-row>
          <table:table-cell table:style-name="Tableau1.A1" office:value-type="string">
            <text:p text:style-name="P13">Child labourers are involved in</text:p>
          </table:table-cell>
          <table:table-cell table:style-name="Tableau1.B1" office:value-type="string">
            <text:p text:style-name="P22"/>
            <text:p text:style-name="P22"/>
            <text:p text:style-name="P22"/>
          </table:table-cell>
        </table:table-row>
        <table:table-row>
          <table:table-cell table:style-name="Tableau1.A2" office:value-type="string">
            <text:p text:style-name="P13">Child labourers work in</text:p>
          </table:table-cell>
          <table:table-cell table:style-name="Tableau1.B2" office:value-type="string">
            <text:p text:style-name="P22"/>
            <text:p text:style-name="P22"/>
            <text:p text:style-name="P22"/>
          </table:table-cell>
        </table:table-row>
        <table:table-row>
          <table:table-cell table:style-name="Tableau1.A2" office:value-type="string">
            <text:p text:style-name="P13">Child labourers suffer from<text:line-break/>Child labourers are victims of </text:p>
          </table:table-cell>
          <table:table-cell table:style-name="Tableau1.B2" office:value-type="string">
            <text:p text:style-name="P22"/>
            <text:p text:style-name="P22"/>
            <text:p text:style-name="P22"/>
          </table:table-cell>
        </table:table-row>
      </table:table>
      <text:p text:style-name="P4"/>
      <text:p text:style-name="P4"><text:soft-page-break/></text:p>
      <text:p text:style-name="P4">Complete the grid from the text.</text:p>
      <text:p text:style-name="P7"/>
      <text:p text:style-name="P7">Lina comes from a poor family in Cambodia. At the age of nine, her parents entrusted (gave with no hesitation) her to an acquaintance (a friend) who said she could find Lina work in Thailand. The woman promised to send Lina's parents part of her wages (salary) to help support their family.</text:p>
      <text:p text:style-name="P7">In Bangkok, Lina stood long hours outside nightclubs in the red-light diostrict selling flowers and candy to tourists. Her trafficker took her earnings (money) and beat her when sales were low (not very good).</text:p>
      <text:p text:style-name="P7">After two years, her trafficker convinced Lina's parents to allow (give permission to) her eight-year-old sister, Sopheak, to work in Bangokok. Unwilling (not wanting) to let her sister suffer the same abuse, Lina determined they should escape (run away). She asked a nightclub worker for help. Luckily he agreed.</text:p>
      <text:p text:style-name="P7"/>
      <text:p text:style-name="P7"/>
      <table:table table:name="Tableau10" table:style-name="Tableau10">
        <table:table-column table:style-name="Tableau10.A"/>
        <table:table-column table:style-name="Tableau10.B"/>
        <table:table-row>
          <table:table-cell table:style-name="Tableau10.A1" office:value-type="string">
            <text:p text:style-name="P13">Child labourers are involved in</text:p>
          </table:table-cell>
          <table:table-cell table:style-name="Tableau10.B1" office:value-type="string">
            <text:p text:style-name="P22"/>
            <text:p text:style-name="P22"/>
            <text:p text:style-name="P22"/>
          </table:table-cell>
        </table:table-row>
        <table:table-row>
          <table:table-cell table:style-name="Tableau10.A2" office:value-type="string">
            <text:p text:style-name="P13">Child labourers work in</text:p>
          </table:table-cell>
          <table:table-cell table:style-name="Tableau10.B2" office:value-type="string">
            <text:p text:style-name="P22"/>
            <text:p text:style-name="P22"/>
            <text:p text:style-name="P22"/>
          </table:table-cell>
        </table:table-row>
        <table:table-row>
          <table:table-cell table:style-name="Tableau10.A2" office:value-type="string">
            <text:p text:style-name="P13">Child labourers suffer from<text:line-break/>Child labourers are victims of </text:p>
          </table:table-cell>
          <table:table-cell table:style-name="Tableau10.B2" office:value-type="string">
            <text:p text:style-name="P22"/>
            <text:p text:style-name="P22"/>
            <text:p text:style-name="P22"/>
          </table:table-cell>
        </table:table-row>
      </table:table>
      <text:p text:style-name="P7"><text:line-break/><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Written production.</text:p>
      <text:p text:style-name="P5"/>
      <text:p text:style-name="P4">Write a poem of 6 lines minimum against child labour.</text:p>
      <text:p text:style-name="P4"/>
      <text:p text:style-name="P7">You will use : <text:s text:c="2"/>- 2 passive forms.<text:line-break/> <text:s text:c="23"/>- vocabulary from the lesson.<text:line-break/><text:line-break/>(don't forget the rimes!)</text:p>
      <text:p text:style-name="P7"/>
      <text:p text:style-name="P7"/>
      <text:p text:style-name="P7"/>
      <text:p text:style-name="P7"/>
      <text:p text:style-name="P6">___________________________________________________<text:line-break/><text:line-break/>___________________________________________________<text:line-break/><text:line-break/>___________________________________________________<text:line-break/><text:line-break/>___________________________________________________<text:line-break/><text:line-break/>___________________________________________________<text:line-break/><text:line-break/>___________________________________________________</text:p>
      <text:p text:style-name="P6"/>
      <text:p text:style-name="P6"/>
      <text:p text:style-name="P6"/>
      <text:p text:style-name="P6"/>
      <text:p text:style-name="P6"/>
      <text:p text:style-name="P6"/>
      <text:p text:style-name="P6"/>
      <text:p text:style-name="P6"/>
      <table:table table:name="Tableau5" table:style-name="Tableau5">
        <table:table-column table:style-name="Tableau5.A"/>
        <table:table-column table:style-name="Tableau5.B"/>
        <table:table-row>
          <table:table-cell table:style-name="Tableau5.A1" office:value-type="string">
            <text:p text:style-name="P25">Name :</text:p>
          </table:table-cell>
          <table:table-cell table:style-name="Tableau5.B1" office:value-type="string">
            <text:p text:style-name="P22"/>
          </table:table-cell>
        </table:table-row>
        <table:table-row>
          <table:table-cell table:style-name="Tableau5.A2" office:value-type="string">
            <text:p text:style-name="P22">Je suis capable d'écrire un poème contre le travail des enfants en :</text:p>
          </table:table-cell>
          <table:table-cell table:style-name="Tableau5.B2" office:value-type="string">
            <text:p text:style-name="P22"/>
          </table:table-cell>
        </table:table-row>
        <table:table-row>
          <table:table-cell table:style-name="Tableau5.A2" office:value-type="string">
            <text:p text:style-name="P22">utilisant du vocabulaire varié</text:p>
          </table:table-cell>
          <table:table-cell table:style-name="Tableau5.B2" office:value-type="string">
            <text:p text:style-name="P22">0 <text:s text:c="4"/>0,5 <text:s text:c="4"/>1 <text:s text:c="4"/>1,5 <text:s text:c="4"/>2 <text:s text:c="4"/>2,5 <text:s text:c="4"/>3</text:p>
          </table:table-cell>
        </table:table-row>
        <table:table-row>
          <table:table-cell table:style-name="Tableau5.A2" office:value-type="string">
            <text:p text:style-name="P22">uilisant la voix passive</text:p>
          </table:table-cell>
          <table:table-cell table:style-name="Tableau5.B2" office:value-type="string">
            <text:p text:style-name="P22">1 <text:s text:c="4"/>2</text:p>
          </table:table-cell>
        </table:table-row>
        <table:table-row>
          <table:table-cell table:style-name="Tableau5.A2" office:value-type="string">
            <text:p text:style-name="P22">faisant des rimes </text:p>
          </table:table-cell>
          <table:table-cell table:style-name="Tableau5.B2" office:value-type="string">
            <text:p text:style-name="P22">0 <text:s text:c="4"/>0,5 <text:s text:c="4"/>1 <text:s text:c="4"/>1,5 <text:s text:c="4"/>2 <text:s text:c="4"/>2,5 <text:s text:c="4"/>3</text:p>
          </table:table-cell>
        </table:table-row>
        <table:table-row>
          <table:table-cell table:style-name="Tableau5.A2" office:value-type="string">
            <text:p text:style-name="P22">utilsant un anglais avec :</text:p>
            <text:p text:style-name="P22">- de nombreuses erreurs qui gênent la compréhension</text:p>
            <text:p text:style-name="P22">- des erreurs mais qui ne gênent pas la compréhenion</text:p>
            <text:p text:style-name="P22">- peu ou pas d'erreurs</text:p>
          </table:table-cell>
          <table:table-cell table:style-name="Tableau5.B2" office:value-type="string">
            <text:p text:style-name="P22"/>
            <text:p text:style-name="P22">0,5</text:p>
            <text:p text:style-name="P22"/>
            <text:p text:style-name="P22">1</text:p>
            <text:p text:style-name="P22"/>
            <text:p text:style-name="P22">1,5 <text:s text:c="4"/>2</text:p>
          </table:table-cell>
        </table:table-row>
      </table:table>
      <text:p text:style-name="P4"><text:line-break/><text:line-break/></text:p>
      <text:p text:style-name="P5"><text:soft-page-break/></text:p>
      <text:p text:style-name="P5">Written production.</text:p>
      <text:p text:style-name="P4"/>
      <text:p text:style-name="P7"><text:span text:style-name="T1">Write a commentary after writing a poem against child labour.</text:span><text:line-break/><text:line-break/>- <text:s/>explain in a paragraph <text:span text:style-name="T3">why</text:span> you wrote this poem describing what a child labourer's life looks like.<text:line-break/><text:line-break/>You will : <text:s text:c="5"/>- express disagreement.<text:line-break/> <text:s text:c="19"/>- use vocabulary from the lesson <text:s text:c="2"/>and link words<text:line-break/> <text:s text:c="19"/>- express opposition.<text:line-break/> <text:s text:c="19"/>- express intention.<text:line-break/> <text:s text:c="19"/>- express what people or child labourers should or shouldn't do</text:p>
      <text:p text:style-name="P7"><text:line-break/><text:line-break/><text:line-break/>- <text:s/>give your motivations for writing this poem.(<text:span text:style-name="T12">what for</text:span> did you write this poem ?) and you will explain what should change (5 ideas).</text:p>
      <text:p text:style-name="P7"/>
      <text:p text:style-name="P7"/>
      <text:p text:style-name="P7">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line-break/><text:line-break/>________________________________________________________________________________</text:p>
      <text:p text:style-name="P7"><text:line-break/>________________________________________________________________________________<text:line-break/><text:line-break/>________________________________________________________________________________</text:p>
      <text:p text:style-name="P7"><text:line-break/>________________________________________________________________________________<text:line-break/><text:line-break/>________________________________________________________________________________</text:p>
      <text:p text:style-name="P7"><text:line-break/>________________________________________________________________________________<text:line-break/><text:line-break/>________________________________________________________________________________</text:p>
      <text:p text:style-name="P7"><text:line-break/>________________________________________________________________________________<text:line-break/><text:line-break/>________________________________________________________________________________</text:p>
      <text:p text:style-name="P7"><text:line-break/>________________________________________________________________________________<text:line-break/><text:line-break/>________________________________________________________________________________</text:p>
      <text:p text:style-name="P7"><text:line-break/>________________________________________________________________________________<text:line-break/><text:line-break/>________________________________________________________________________________</text:p>
      <text:p text:style-name="P7"><text:soft-page-break/><text:s text:c="7"/></text:p>
      <table:table table:name="Tableau4" table:style-name="Tableau4">
        <table:table-column table:style-name="Tableau4.A"/>
        <table:table-column table:style-name="Tableau4.B"/>
        <table:table-row>
          <table:table-cell table:style-name="Tableau4.A1" office:value-type="string">
            <text:p text:style-name="P22"><text:span text:style-name="T12">Name :</text:span> <text:s text:c="29"/></text:p>
          </table:table-cell>
          <table:table-cell table:style-name="Tableau4.B1" office:value-type="string">
            <text:p text:style-name="P22"><text:s text:c="8"/>/ 20 <text:s text:c="4"/>A1+ <text:s text:c="9"/>A2 <text:s text:c="9"/>A2+ <text:s text:c="9"/>B1</text:p>
          </table:table-cell>
        </table:table-row>
        <table:table-row>
          <table:table-cell table:style-name="Tableau4.A2" office:value-type="string">
            <text:p text:style-name="P22">Je suis capable de rédiger un paragraphe argumenté pour expliquer pourquoi et dans quel but j'ai écri ce poème en :</text:p>
          </table:table-cell>
          <table:table-cell table:style-name="Tableau4.B2" office:value-type="string">
            <text:p text:style-name="P22"/>
          </table:table-cell>
        </table:table-row>
        <table:table-row>
          <table:table-cell table:style-name="Tableau4.A2" office:value-type="string">
            <text:p text:style-name="P22">utilisant du vocabulaire varié</text:p>
          </table:table-cell>
          <table:table-cell table:style-name="Tableau4.B2" office:value-type="string">
            <text:p text:style-name="P22">0 <text:s text:c="2"/>0,5 <text:s text:c="2"/>1 <text:s text:c="2"/>1,5 <text:s text:c="2"/>2 <text:s text:c="2"/>2,5 <text:s text:c="2"/>3 <text:s text:c="2"/>3,5 <text:s text:c="2"/>4 <text:s text:c="2"/>4,5 <text:s text:c="2"/>5</text:p>
          </table:table-cell>
        </table:table-row>
        <table:table-row>
          <table:table-cell table:style-name="Tableau4.A2" office:value-type="string">
            <text:p text:style-name="P22">exprimant l'opposition</text:p>
          </table:table-cell>
          <table:table-cell table:style-name="Tableau4.B2" office:value-type="string">
            <text:p text:style-name="P22">0 <text:s text:c="4"/>1 <text:s text:c="4"/>2 <text:s text:c="4"/>3</text:p>
          </table:table-cell>
        </table:table-row>
        <table:table-row>
          <table:table-cell table:style-name="Tableau4.A2" office:value-type="string">
            <text:p text:style-name="P22">exprimant le désaccord</text:p>
          </table:table-cell>
          <table:table-cell table:style-name="Tableau4.B2" office:value-type="string">
            <text:p text:style-name="P22">0 <text:s text:c="4"/>0,5 <text:s text:c="4"/>1</text:p>
          </table:table-cell>
        </table:table-row>
        <table:table-row>
          <table:table-cell table:style-name="Tableau4.A2" office:value-type="string">
            <text:p text:style-name="P22">exprimant l'intention</text:p>
          </table:table-cell>
          <table:table-cell table:style-name="Tableau4.B2" office:value-type="string">
            <text:p text:style-name="P22">0 <text:s text:c="4"/>1 <text:s text:c="4"/>2</text:p>
          </table:table-cell>
        </table:table-row>
        <table:table-row>
          <table:table-cell table:style-name="Tableau4.A2" office:value-type="string">
            <text:p text:style-name="P22">exprimant ce que quelqu'un devrait ou ne devrait pas faire</text:p>
          </table:table-cell>
          <table:table-cell table:style-name="Tableau4.B2" office:value-type="string">
            <text:p text:style-name="P22">0 <text:s text:c="4"/>1 <text:s text:c="4"/>2</text:p>
          </table:table-cell>
        </table:table-row>
        <table:table-row>
          <table:table-cell table:style-name="Tableau4.A2" office:value-type="string">
            <text:p text:style-name="P22">utilisant des mots de liaison</text:p>
          </table:table-cell>
          <table:table-cell table:style-name="Tableau4.B2" office:value-type="string">
            <text:p text:style-name="P22">0 <text:s text:c="4"/>1 <text:s text:c="4"/>2</text:p>
          </table:table-cell>
        </table:table-row>
        <table:table-row>
          <table:table-cell table:style-name="Tableau4.A2" office:value-type="string">
            <text:p text:style-name="P22">- <text:span text:style-name="T12">mon expression est difficilement compréhensible</text:span></text:p>
            <text:p text:style-name="P22">- <text:span text:style-name="T12">mon expression est compréhensible :</text:span></text:p>
            <text:p text:style-name="P22">* malgré quelques erreurs qui gênent la compréhesion</text:p>
            <text:p text:style-name="P22">* malgré quelques erreurs qui ne gênent pas la compréhenion</text:p>
          </table:table-cell>
          <table:table-cell table:style-name="Tableau4.B2" office:value-type="string">
            <text:p text:style-name="P22"/>
            <text:p text:style-name="P22">0,5 <text:s text:c="4"/>1</text:p>
            <text:p text:style-name="P22"/>
            <text:p text:style-name="P22"/>
            <text:p text:style-name="P22">1 <text:s text:c="4"/>1,5 <text:s text:c="4"/>2</text:p>
            <text:p text:style-name="P22"/>
            <text:p text:style-name="P22">2,5 <text:s text:c="4"/>3 <text:s text:c="4"/>3,5 <text:s text:c="4"/>4 <text:s text:c="4"/>5</text:p>
          </table:table-cell>
        </table:table-row>
      </table:table>
      <text:p text:style-name="P7"><text:s text:c="7"/></text:p>
      <table:table table:name="Tableau3" table:style-name="Tableau3">
        <table:table-column table:style-name="Tableau3.A"/>
        <table:table-column table:style-name="Tableau3.B"/>
        <table:table-row>
          <table:table-cell table:style-name="Tableau3.A1" office:value-type="string">
            <text:p text:style-name="P22"><text:span text:style-name="T12">Name :</text:span> <text:s text:c="29"/></text:p>
          </table:table-cell>
          <table:table-cell table:style-name="Tableau3.B1" office:value-type="string">
            <text:p text:style-name="P22"><text:s text:c="8"/>/ 20 <text:s text:c="4"/>A1+ <text:s text:c="9"/>A2 <text:s text:c="9"/>A2+ <text:s text:c="9"/>B1</text:p>
          </table:table-cell>
        </table:table-row>
        <table:table-row>
          <table:table-cell table:style-name="Tableau3.A2" office:value-type="string">
            <text:p text:style-name="P22">Je suis capable de rédiger un paragraphe argumenté pour expliquer pourquoi et dans quel but j'ai écri ce poème en :</text:p>
          </table:table-cell>
          <table:table-cell table:style-name="Tableau3.B2" office:value-type="string">
            <text:p text:style-name="P22"/>
          </table:table-cell>
        </table:table-row>
        <table:table-row>
          <table:table-cell table:style-name="Tableau3.A2" office:value-type="string">
            <text:p text:style-name="P22">utilisant du vocabulaire varié</text:p>
          </table:table-cell>
          <table:table-cell table:style-name="Tableau3.B2" office:value-type="string">
            <text:p text:style-name="P22">0 <text:s text:c="2"/>0,5 <text:s text:c="2"/>1 <text:s text:c="2"/>1,5 <text:s text:c="2"/>2 <text:s text:c="2"/>2,5 <text:s text:c="2"/>3 <text:s text:c="2"/>3,5 <text:s text:c="2"/>4 <text:s text:c="2"/>4,5 <text:s text:c="2"/>5</text:p>
          </table:table-cell>
        </table:table-row>
        <table:table-row>
          <table:table-cell table:style-name="Tableau3.A2" office:value-type="string">
            <text:p text:style-name="P22">exprimant l'opposition</text:p>
          </table:table-cell>
          <table:table-cell table:style-name="Tableau3.B2" office:value-type="string">
            <text:p text:style-name="P22">0 <text:s text:c="4"/>1 <text:s text:c="4"/>2 <text:s text:c="4"/>3</text:p>
          </table:table-cell>
        </table:table-row>
        <table:table-row>
          <table:table-cell table:style-name="Tableau3.A2" office:value-type="string">
            <text:p text:style-name="P22">exprimant le désaccord</text:p>
          </table:table-cell>
          <table:table-cell table:style-name="Tableau3.B2" office:value-type="string">
            <text:p text:style-name="P22">0 <text:s text:c="4"/>0,5 <text:s text:c="4"/>1</text:p>
          </table:table-cell>
        </table:table-row>
        <table:table-row>
          <table:table-cell table:style-name="Tableau3.A2" office:value-type="string">
            <text:p text:style-name="P22">exprimant l'intention</text:p>
          </table:table-cell>
          <table:table-cell table:style-name="Tableau3.B2" office:value-type="string">
            <text:p text:style-name="P22">0 <text:s text:c="4"/>1 <text:s text:c="4"/>2</text:p>
          </table:table-cell>
        </table:table-row>
        <table:table-row>
          <table:table-cell table:style-name="Tableau3.A2" office:value-type="string">
            <text:p text:style-name="P22">exprimant ce que quelqu'un devrait ou ne devrait pas faire</text:p>
          </table:table-cell>
          <table:table-cell table:style-name="Tableau3.B2" office:value-type="string">
            <text:p text:style-name="P22">0 <text:s text:c="4"/>1 <text:s text:c="4"/>2</text:p>
          </table:table-cell>
        </table:table-row>
        <table:table-row>
          <table:table-cell table:style-name="Tableau3.A2" office:value-type="string">
            <text:p text:style-name="P22">utilisant des mots de liaison</text:p>
          </table:table-cell>
          <table:table-cell table:style-name="Tableau3.B2" office:value-type="string">
            <text:p text:style-name="P22">0 <text:s text:c="4"/>1 <text:s text:c="4"/>2</text:p>
          </table:table-cell>
        </table:table-row>
        <table:table-row>
          <table:table-cell table:style-name="Tableau3.A2" office:value-type="string">
            <text:p text:style-name="P22">- <text:span text:style-name="T12">mon expression est difficilement compréhensible</text:span></text:p>
            <text:p text:style-name="P22">- <text:span text:style-name="T12">mon expression est compréhensible :</text:span></text:p>
            <text:p text:style-name="P22">* malgré quelques erreurs qui gênent la compréhesion</text:p>
            <text:p text:style-name="P22">* malgré quelques erreurs qui ne gênent pas la compréhenion</text:p>
          </table:table-cell>
          <table:table-cell table:style-name="Tableau3.B2" office:value-type="string">
            <text:p text:style-name="P22"/>
            <text:p text:style-name="P22">0,5 <text:s text:c="4"/>1</text:p>
            <text:p text:style-name="P22"/>
            <text:p text:style-name="P22"/>
            <text:p text:style-name="P22">1 <text:s text:c="4"/>1,5 <text:s text:c="4"/>2</text:p>
            <text:p text:style-name="P22"/>
            <text:p text:style-name="P22">2,5 <text:s text:c="4"/>3 <text:s text:c="4"/>3,5 <text:s text:c="4"/>4 <text:s text:c="4"/>5</text:p>
          </table:table-cell>
        </table:table-row>
      </table:table>
      <text:p text:style-name="P4"><text:soft-page-break/>Name :</text:p>
      <text:p text:style-name="P4"/>
      <text:p text:style-name="P4">Complete the grid.</text:p>
      <text:p text:style-name="P4"/>
      <table:table table:name="Tableau2" table:style-name="Tableau2">
        <table:table-column table:style-name="Tableau2.A" table:number-columns-repeated="3"/>
        <table:table-column table:style-name="Tableau2.D"/>
        <table:table-row>
          <table:table-cell table:style-name="Tableau2.A1" office:value-type="string">
            <text:p text:style-name="P23">Base form</text:p>
          </table:table-cell>
          <table:table-cell table:style-name="Tableau2.A1" office:value-type="string">
            <text:p text:style-name="P23">Preterite</text:p>
          </table:table-cell>
          <table:table-cell table:style-name="Tableau2.A1" office:value-type="string">
            <text:p text:style-name="P23">Past participle</text:p>
          </table:table-cell>
          <table:table-cell table:style-name="Tableau2.D1" office:value-type="string">
            <text:p text:style-name="P23">French</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4">commencer</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4">mordre</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3">apporter</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3">attraper</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3">dessiner</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3">tomber</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3">nourrir</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3">se battre</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3">partir</text:p>
          </table:table-cell>
        </table:table-row>
        <table:table-row>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D2" office:value-type="string">
            <text:p text:style-name="P23">sonner</text:p>
          </table:table-cell>
        </table:table-row>
      </table:table>
      <text:p text:style-name="P7"/>
      <text:p text:style-name="P7"/>
      <text:p text:style-name="P4"/>
      <text:p text:style-name="P4">Complete with a verb.<text:line-break/><text:line-break/><text:span text:style-name="T4">1 Kate was born in Bristol but she .................... in New York.<text:line-break/></text:span></text:p>
      <text:p text:style-name="P7">2 Jerry has already .................... to London a private plane.<text:line-break/><text:line-break/>3 Peter has never .................... a camel (une chameau) although he has already been to Morroco several times.<text:line-break/><text:line-break/>4 John doesn't mind eating strange food, indeed he has already .................... grilled scorpions.<text:line-break/><text:line-break/>5 Last week-end, Paul .................... a ferrari for the first time. It was exciting.</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Practise the expression of « opposition ».</text:p>
      <text:p text:style-name="P4"><text:soft-page-break/></text:p>
      <text:p text:style-name="P7">1 Kate / tall <text:s text:c="15"/>her sister Becky / small.</text:p>
      <text:p text:style-name="P7"/>
      <text:p text:style-name="P7"/>
      <text:p text:style-name="P7">2 Sandra / blue eyes <text:s text:c="15"/>her brother John / brown eyes.</text:p>
      <text:p text:style-name="P7"/>
      <text:p text:style-name="P7"/>
      <text:p text:style-name="P7">3 Fred / good at Maths <text:s text:c="19"/>his twin brother / difficulties in Maths.</text:p>
      <text:p text:style-name="P7"/>
      <text:p text:style-name="P7"/>
      <text:p text:style-name="P7">4 a cat / a pet <text:s text:c="29"/>a tiger <text:s/>/ a wild animal.</text:p>
      <text:p text:style-name="P7"/>
      <text:p text:style-name="P7"/>
      <text:p text:style-name="P7">5 winter / June in the southern hemisphere <text:s text:c="12"/>winter / December in the <text:s text:c="6"/></text:p>
      <text:p text:style-name="P7"><text:s text:c="85"/>northern hemisphere.</text:p>
      <text:p text:style-name="P7"/>
      <text:p text:style-name="P7"/>
      <text:p text:style-name="P7"/>
      <text:p text:style-name="P7"/>
      <text:p text:style-name="P7"/>
      <text:p text:style-name="P7"/>
      <text:p text:style-name="P7"/>
      <text:p text:style-name="P7"/>
      <text:p text:style-name="P7"/>
      <text:p text:style-name="P7"/>
      <text:p text:style-name="P4">Practise at home.<text:span text:style-name="T4"> <text:s text:c="3"/>(describe and compare the illustrations)</text:span></text:p>
      <text:p text:style-name="P4"/>
      <text:p text:style-name="P4"/>
      <text:p text:style-name="P4"><text:line-break/><text:line-break/></text:p>
      <text:p text:style-name="P4"/>
      <text:p text:style-name="P4"/>
      <text:p text:style-name="P4"/>
      <text:p text:style-name="P4"/>
      <text:p text:style-name="P7"><text:s text:c="12"/><text:span text:style-name="T11"><text:s text:c="5"/>Picture 1 <text:s text:c="68"/>Picture 2</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sans1" svg:font-family="Lucidasans"/>
    <style:font-face style:name="OpenSymbol" svg:font-family="OpenSymbol"/>
    <style:font-face style:name="ArialMT" svg:font-family="ArialMT" style:font-family-generic="swiss"/>
    <style:font-face style:name="Verdana" svg:font-family="Verdana" style:font-family-generic="swiss"/>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erif" fo:font-size="12pt" fo:language="fr" fo:country="FR" style:font-name-asian="Bitstream Vera Sans1"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fr" fo:country="FR" style:font-name-asian="Bitstream Vera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style:font-pitch="variable" fo:font-size="14pt" style:font-name-asian="Mincho" style:font-family-asian="Mincho" style:font-pitch-asian="variable" style:font-size-asian="14pt" style:font-name-complex="Lucidasans" style:font-family-complex="Lucidasans" style:font-pitch-complex="variable" style:font-size-complex="14pt"/>
    </style:style>
    <style:style style:name="List" style:family="paragraph" style:parent-style-name="Text_20_body" style:class="list">
      <style:text-properties style:font-name-complex="Lucidasans1" style:font-family-complex="Lucidasan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creation-date>2014-05-06T21:47:24</meta:creation-date>
    <dc:date>2018-03-12T12:05:48.326000000</dc:date>
    <meta:print-date>2018-03-12T12:04:06.521000000</meta:print-date>
    <dc:language>fr-FR</dc:language>
    <meta:editing-cycles>148</meta:editing-cycles>
    <meta:editing-duration>PT15H44M47S</meta:editing-duration>
    <meta:document-statistic meta:table-count="13" meta:image-count="0" meta:object-count="0" meta:page-count="21" meta:paragraph-count="339" meta:word-count="4030" meta:character-count="25638" meta:non-whitespace-character-count="20370"/>
    <meta:user-defined meta:name="Info 1"/>
    <meta:user-defined meta:name="Info 2"/>
    <meta:user-defined meta:name="Info 3"/>
    <meta:user-defined meta:name="Info 4"/>
  </office:meta>
</office:document-meta>
</file>