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8100000122E8D14B0F.png"/>
  <manifest:file-entry manifest:media-type="image/png" manifest:full-path="Pictures/100000000000027D000001A9594623E8.png"/>
  <manifest:file-entry manifest:media-type="image/png" manifest:full-path="Pictures/100000000000027C000001D10EFCBEC8.png"/>
  <manifest:file-entry manifest:media-type="image/png" manifest:full-path="Pictures/10000000000001CC00000120BAF7C625.png"/>
  <manifest:file-entry manifest:media-type="image/png" manifest:full-path="Pictures/10000000000002CD0000021AF94FE94F.png"/>
  <manifest:file-entry manifest:media-type="image/png" manifest:full-path="Pictures/10000000000002A20000020AE588FCE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27.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4.843cm" svg:height="9.903cm" svg:x="6.607cm" svg:y="5.558cm">
          <draw:image xlink:href="Pictures/100000000000027D000001A9594623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4.82cm" svg:height="10.835cm" svg:x="6.619cm" svg:y="5.092cm">
          <draw:image xlink:href="Pictures/100000000000027C000001D10EFCBE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15.73cm" svg:height="10.865cm" svg:x="6.67cm" svg:y="4.4cm">
          <draw:image xlink:href="Pictures/10000000000001CC00000120BAF7C6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6.707cm" svg:height="12.536cm" svg:x="5.675cm" svg:y="4.242cm">
          <draw:image xlink:href="Pictures/10000000000002CD0000021AF94FE9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7.901cm" svg:height="6.766cm" svg:x="0.7cm" svg:y="1.634cm">
          <draw:image xlink:href="Pictures/10000000000002A20000020AE588FCE0.png" xlink:type="simple" xlink:show="embed" xlink:actuate="onLoad">
            <text:p/>
          </draw:image>
        </draw:frame>
        <draw:frame draw:style-name="gr1" draw:text-style-name="P1" draw:layer="layout" svg:width="7.903cm" svg:height="6.766cm" svg:x="15.399cm" svg:y="1.634cm">
          <draw:image xlink:href="Pictures/100000000000018100000122E8D14B0F.png" xlink:type="simple" xlink:show="embed" xlink:actuate="onLoad">
            <text:p/>
          </draw:image>
        </draw:frame>
        <draw:frame draw:style-name="gr3" draw:text-style-name="P3" draw:layer="layout" svg:width="28cm" svg:height="1.2cm" svg:x="0cm" svg:y="0.4cm">
          <draw:text-box>
            <text:p text:style-name="P2"><text:span text:style-name="T1"><text:s text:c="44"/></text:span><text:span text:style-name="T2">Describe and compare the illustrations.</text:span></text:p>
          </draw:text-box>
        </draw:frame>
        <draw:frame draw:style-name="gr4" draw:layer="layout" svg:width="3.008cm" svg:height="0.962cm" svg:x="3.1cm" svg:y="8.8cm">
          <draw:text-box>
            <text:p>Picture 1</text:p>
          </draw:text-box>
        </draw:frame>
        <draw:frame draw:style-name="gr4" draw:layer="layout" svg:width="3.008cm" svg:height="0.962cm" svg:x="17.5cm" svg:y="8.8cm">
          <draw:text-box>
            <text:p>Picture 2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16T17:17:29</meta:creation-date>
    <meta:editing-duration>PT52M45S</meta:editing-duration>
    <meta:editing-cycles>8</meta:editing-cycles>
    <dc:date>2015-02-16T18:10:06</dc:date>
    <meta:generator>OpenOffice.org/3.4.1$Unix OpenOffice.org_project/341m1$Build-9593</meta:generator>
    <meta:document-statistic meta:object-count="40"/>
  </office:meta>
</office:document-meta>
</file>