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eNine" svg:font-family="BaseNine"/>
    <style:font-face style:name="BaseNineB" svg:font-family="BaseNineB"/>
    <style:font-face style:name="IPAKielSeven" svg:font-family="IPAKielSeven"/>
    <style:font-face style:name="Info-Bold" svg:font-family="Info-Bold"/>
    <style:font-face style:name="InfoText-Bold" svg:font-family="InfoText-Bold"/>
    <style:font-face style:name="Mangal1" svg:font-family="Mangal"/>
    <style:font-face style:name="MinionPro-Bold" svg:font-family="MinionPro-Bold"/>
    <style:font-face style:name="MinionPro-It" svg:font-family="MinionPro-It"/>
    <style:font-face style:name="MinionPro-Regular" svg:font-family="MinionPro-Regular"/>
    <style:font-face style:name="Parisine-Bold" svg:font-family="Parisine-Bold"/>
    <style:font-face style:name="ParisineOfficePtf-Regular" svg:font-family="ParisineOfficePtf-Regular"/>
    <style:font-face style:name="Wingdings3" svg:font-family="Wingdings3"/>
    <style:font-face style:name="Parisine-BoldItalic" svg:font-family="Parisine-BoldItalic" style:font-family-generic="script"/>
    <style:font-face style:name="ParisineOfficePtf-Italic" svg:font-family="ParisineOfficePtf-Italic" style:font-family-generic="script"/>
    <style:font-face style:name="ComicSansMS-Bold" svg:font-family="ComicSansMS-Bold" style:font-family-generic="swiss"/>
    <style:font-face style:name="ConduitITC-Bold" svg:font-family="ConduitITC-Bold" style:font-family-generic="swiss"/>
    <style:font-face style:name="ConduitITC-Medium" svg:font-family="ConduitITC-Medium" style:font-family-generic="swiss"/>
    <style:font-face style:name="InfoDispBold-Italic" svg:font-family="InfoDispBold-Italic" style:font-family-generic="swiss"/>
    <style:font-face style:name="InfoDispBold-Roman" svg:font-family="InfoDispBold-Roman" style:font-family-generic="swiss"/>
    <style:font-face style:name="InfoDispBook-Italic" svg:font-family="InfoDispBook-Italic" style:font-family-generic="swiss"/>
    <style:font-face style:name="InfoDispBook-Roman" svg:font-family="InfoDispBook-Roman" style:font-family-generic="swiss"/>
    <style:font-face style:name="OfficinaSans-Bold" svg:font-family="Officina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BaseNineB" fo:font-size="10pt" style:font-name-asian="BaseNineB" style:font-size-asian="10pt" style:font-name-complex="BaseNineB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BaseNineB" fo:font-size="14pt" style:font-name-asian="BaseNineB" style:font-size-asian="14pt" style:font-name-complex="BaseNineB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InfoDispBold-Italic" fo:font-size="11pt" fo:font-style="italic" fo:font-weight="bold" style:font-name-asian="InfoDispBold-Italic" style:font-size-asian="11pt" style:font-style-asian="italic" style:font-weight-asian="bold" style:font-name-complex="InfoDispBold-Italic" style:font-size-complex="11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InfoDispBook-Roman" fo:font-size="10pt" style:font-name-asian="InfoDispBook-Roman" style:font-size-asian="10pt" style:font-name-complex="InfoDispBook-Roman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InfoDispBook-Italic" fo:font-size="10pt" fo:font-style="italic" style:font-name-asian="InfoDispBook-Italic" style:font-size-asian="10pt" style:font-style-asian="italic" style:font-name-complex="InfoDispBook-Italic" style:font-size-complex="10pt" style:font-style-complex="italic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OfficinaSans-Bold" fo:font-size="9pt" fo:font-weight="bold" style:font-name-asian="OfficinaSans-Bold" style:font-size-asian="9pt" style:font-weight-asian="bold" style:font-name-complex="OfficinaSans-Bold" style:font-size-complex="9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BaseNine" fo:font-size="10pt" style:font-name-asian="BaseNine" style:font-size-asian="10pt" style:font-name-complex="BaseNine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ParisineOfficePtf-Regular" fo:font-size="7pt" style:font-name-asian="ParisineOfficePtf-Regular" style:font-size-asian="7pt" style:font-name-complex="ParisineOfficePtf-Regular" style:font-size-complex="7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Parisine-Bold" fo:font-size="6.5pt" fo:font-weight="bold" style:font-name-asian="Parisine-Bold" style:font-size-asian="6.5pt" style:font-weight-asian="bold" style:font-name-complex="Parisine-Bold" style:font-size-complex="6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MinionPro-Bold" fo:font-size="12pt" fo:font-weight="bold" style:font-name-asian="MinionPro-Bold" style:font-size-asian="12pt" style:font-weight-asian="bold" style:font-name-complex="MinionPro-Bold" style:font-size-complex="12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MinionPro-Regular" fo:font-size="10.5pt" style:font-name-asian="MinionPro-Regular" style:font-size-asian="10.5pt" style:font-name-complex="MinionPro-Regular" style:font-size-complex="10.5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ffffff" style:font-name="BaseNineB" fo:font-size="16pt" style:font-name-asian="BaseNineB" style:font-size-asian="16pt" style:font-name-complex="BaseNineB" style:font-size-complex="16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ffffff" style:font-name="Parisine-Bold" fo:font-size="5pt" fo:font-weight="bold" style:font-name-asian="Parisine-Bold" style:font-size-asian="5pt" style:font-weight-asian="bold" style:font-name-complex="Parisine-Bold" style:font-size-complex="5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333333" style:font-name="ComicSansMS-Bold" fo:font-size="10.5pt" fo:font-weight="bold" style:font-name-asian="ComicSansMS-Bold" style:font-size-asian="10.5pt" style:font-weight-asian="bold" style:font-name-complex="ComicSansMS-Bold" style:font-size-complex="10.5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333333" style:font-name="InfoDispBook-Roman" fo:font-size="11pt" style:font-name-asian="InfoDispBook-Roman" style:font-size-asian="11pt" style:font-name-complex="InfoDispBook-Roman" style:font-size-complex="11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333333" style:font-name="BaseNineB" fo:font-size="11pt" style:font-name-asian="BaseNineB" style:font-size-asian="11pt" style:font-name-complex="BaseNineB" style:font-size-complex="11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4d4d4d" style:font-name="Parisine-Bold" fo:font-size="7pt" fo:font-weight="bold" style:font-name-asian="Parisine-Bold" style:font-size-asian="7pt" style:font-weight-asian="bold" style:font-name-complex="Parisine-Bold" style:font-size-complex="7pt" style:font-weight-complex="bold"/>
    </style:style>
    <style:style style:name="P18" style:family="paragraph" style:parent-style-name="Standard" style:list-style-name="">
      <style:paragraph-properties style:text-autospace="none"/>
    </style:style>
    <style:style style:name="T1" style:family="text">
      <style:text-properties style:font-name="ConduitITC-Medium" fo:font-size="8pt" style:font-name-asian="ConduitITC-Medium" style:font-size-asian="8pt" style:font-name-complex="ConduitITC-Medium" style:font-size-complex="8pt"/>
    </style:style>
    <style:style style:name="T2" style:family="text">
      <style:text-properties style:font-name="BaseNine" style:font-name-asian="BaseNine" style:font-name-complex="BaseNine"/>
    </style:style>
    <style:style style:name="T3" style:family="text">
      <style:text-properties style:font-name="InfoDispBold-Italic" fo:font-size="11pt" fo:font-style="italic" fo:font-weight="bold" style:font-name-asian="InfoDispBold-Italic" style:font-size-asian="11pt" style:font-style-asian="italic" style:font-weight-asian="bold" style:font-name-complex="InfoDispBold-Italic" style:font-size-complex="11pt" style:font-style-complex="italic" style:font-weight-complex="bold"/>
    </style:style>
    <style:style style:name="T4" style:family="text">
      <style:text-properties style:font-name="InfoDispBold-Italic" fo:font-style="italic" fo:font-weight="bold" style:font-name-asian="InfoDispBold-Italic" style:font-style-asian="italic" style:font-weight-asian="bold" style:font-name-complex="InfoDispBold-Italic" style:font-style-complex="italic" style:font-weight-complex="bold"/>
    </style:style>
    <style:style style:name="T5" style:family="text">
      <style:text-properties fo:color="#333333" fo:font-size="11pt" style:font-size-asian="11pt" style:font-size-complex="11pt"/>
    </style:style>
    <style:style style:name="T6" style:family="text">
      <style:text-properties fo:color="#333333" style:font-name="InfoDispBook-Roman" fo:font-size="11pt" style:font-name-asian="InfoDispBook-Roman" style:font-size-asian="11pt" style:font-name-complex="InfoDispBook-Roman" style:font-size-complex="11pt"/>
    </style:style>
    <style:style style:name="T7" style:family="text">
      <style:text-properties fo:color="#333333" style:font-name="InfoDispBook-Italic" fo:font-size="11pt" fo:font-style="italic" style:font-name-asian="InfoDispBook-Italic" style:font-size-asian="11pt" style:font-style-asian="italic" style:font-name-complex="InfoDispBook-Italic" style:font-size-complex="11pt" style:font-style-complex="italic"/>
    </style:style>
    <style:style style:name="T8" style:family="text">
      <style:text-properties fo:color="#333333" style:font-name="InfoDispBold-Italic" fo:font-size="11pt" fo:font-style="italic" fo:font-weight="bold" style:font-name-asian="InfoDispBold-Italic" style:font-size-asian="11pt" style:font-style-asian="italic" style:font-weight-asian="bold" style:font-name-complex="InfoDispBold-Italic" style:font-size-complex="11pt" style:font-style-complex="italic" style:font-weight-complex="bold"/>
    </style:style>
    <style:style style:name="T9" style:family="text">
      <style:text-properties style:font-name="InfoDispBook-Italic" fo:font-style="italic" style:font-name-asian="InfoDispBook-Italic" style:font-style-asian="italic" style:font-name-complex="InfoDispBook-Italic" style:font-style-complex="italic"/>
    </style:style>
    <style:style style:name="T10" style:family="text">
      <style:text-properties style:font-name="InfoDispBook-Italic" fo:font-size="6pt" fo:font-style="italic" style:font-name-asian="InfoDispBook-Italic" style:font-size-asian="6pt" style:font-style-asian="italic" style:font-name-complex="InfoDispBook-Italic" style:font-size-complex="6pt" style:font-style-complex="italic"/>
    </style:style>
    <style:style style:name="T11" style:family="text">
      <style:text-properties style:font-name="InfoDispBook-Roman" style:font-name-asian="InfoDispBook-Roman" style:font-name-complex="InfoDispBook-Roma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ffff" style:font-name="InfoText-Bold" fo:font-size="15pt" fo:font-weight="bold" style:font-name-asian="InfoText-Bold" style:font-size-asian="15pt" style:font-weight-asian="bold" style:font-name-complex="InfoText-Bold" style:font-size-complex="15pt" style:font-weight-complex="bold"/>
    </style:style>
    <style:style style:name="T14" style:family="text">
      <style:text-properties fo:color="#ffffff" style:font-name="ConduitITC-Bold" fo:font-size="58pt" fo:font-weight="bold" style:font-name-asian="ConduitITC-Bold" style:font-size-asian="58pt" style:font-weight-asian="bold" style:font-name-complex="ConduitITC-Bold" style:font-size-complex="58pt" style:font-weight-complex="bold"/>
    </style:style>
    <style:style style:name="T15" style:family="text">
      <style:text-properties fo:color="#ffffff" style:font-name="Parisine-Bold" fo:font-size="7pt" fo:font-weight="bold" style:font-name-asian="Parisine-Bold" style:font-size-asian="7pt" style:font-weight-asian="bold" style:font-name-complex="Parisine-Bold" style:font-size-complex="7pt" style:font-weight-complex="bold"/>
    </style:style>
    <style:style style:name="T16" style:family="text">
      <style:text-properties fo:color="#ffffff" style:font-name="Parisine-Bold" fo:font-size="5pt" fo:font-weight="bold" style:font-name-asian="Parisine-Bold" style:font-size-asian="5pt" style:font-weight-asian="bold" style:font-name-complex="Parisine-Bold" style:font-size-complex="5pt" style:font-weight-complex="bold"/>
    </style:style>
    <style:style style:name="T17" style:family="text">
      <style:text-properties fo:color="#4d4d4d" style:font-name="Wingdings3" fo:font-size="7.5pt" style:font-name-asian="Wingdings3" style:font-size-asian="7.5pt" style:font-name-complex="Wingdings3" style:font-size-complex="7.5pt"/>
    </style:style>
    <style:style style:name="T18" style:family="text">
      <style:text-properties fo:color="#4d4d4d" style:font-name="Parisine-BoldItalic" fo:font-size="7.5pt" fo:font-style="italic" fo:font-weight="bold" style:font-name-asian="Parisine-BoldItalic" style:font-size-asian="7.5pt" style:font-style-asian="italic" style:font-weight-asian="bold" style:font-name-complex="Parisine-BoldItalic" style:font-size-complex="7.5pt" style:font-style-complex="italic" style:font-weight-complex="bold"/>
    </style:style>
    <style:style style:name="T19" style:family="text">
      <style:text-properties style:font-name="Parisine-Bold" fo:font-size="7pt" fo:font-weight="bold" style:font-name-asian="Parisine-Bold" style:font-size-asian="7pt" style:font-weight-asian="bold" style:font-name-complex="Parisine-Bold" style:font-size-complex="7pt" style:font-weight-complex="bold"/>
    </style:style>
    <style:style style:name="T20" style:family="text">
      <style:text-properties style:font-name="Parisine-Bold" fo:font-size="8pt" fo:font-weight="bold" style:font-name-asian="Parisine-Bold" style:font-size-asian="8pt" style:font-weight-asian="bold" style:font-name-complex="Parisine-Bold" style:font-size-complex="8pt" style:font-weight-complex="bold"/>
    </style:style>
    <style:style style:name="T21" style:family="text">
      <style:text-properties style:font-name="Wingdings3" fo:font-size="8pt" style:font-name-asian="Wingdings3" style:font-size-asian="8pt" style:font-name-complex="Wingdings3" style:font-size-complex="8pt"/>
    </style:style>
    <style:style style:name="T22" style:family="text">
      <style:text-properties style:font-name="ParisineOfficePtf-Italic" fo:font-size="8pt" fo:font-style="italic" style:font-name-asian="ParisineOfficePtf-Italic" style:font-size-asian="8pt" style:font-style-asian="italic" style:font-name-complex="ParisineOfficePtf-Italic" style:font-size-complex="8pt" style:font-style-complex="italic"/>
    </style:style>
    <style:style style:name="T23" style:family="text">
      <style:text-properties style:font-name="MinionPro-Bold" fo:font-size="10.5pt" fo:font-weight="bold" style:font-name-asian="MinionPro-Bold" style:font-size-asian="10.5pt" style:font-weight-asian="bold" style:font-name-complex="MinionPro-Bold" style:font-size-complex="10.5pt" style:font-weight-complex="bold"/>
    </style:style>
    <style:style style:name="T24" style:family="text">
      <style:text-properties style:font-name="MinionPro-Regular" fo:font-size="10.5pt" style:font-name-asian="MinionPro-Regular" style:font-size-asian="10.5pt" style:font-name-complex="MinionPro-Regular" style:font-size-complex="10.5pt"/>
    </style:style>
    <style:style style:name="T25" style:family="text">
      <style:text-properties style:font-name="MinionPro-It" fo:font-size="10.5pt" fo:font-style="italic" style:font-name-asian="MinionPro-It" style:font-size-asian="10.5pt" style:font-style-asian="italic" style:font-name-complex="MinionPro-It" style:font-size-complex="10.5pt" style:font-style-complex="italic"/>
    </style:style>
    <style:style style:name="T26" style:family="text">
      <style:text-properties style:font-name="InfoDispBold-Roman" fo:font-weight="bold" style:font-name-asian="InfoDispBold-Roman" style:font-weight-asian="bold" style:font-name-complex="InfoDispBold-Roman" style:font-weight-complex="bold"/>
    </style:style>
    <style:style style:name="T27" style:family="text">
      <style:text-properties style:font-name="Info-Bold" fo:font-weight="bold" style:font-name-asian="Info-Bold" style:font-weight-asian="bold" style:font-name-complex="Info-Bold" style:font-weight-complex="bold"/>
    </style:style>
    <style:style style:name="T28" style:family="text">
      <style:text-properties style:font-name="IPAKielSeven" style:font-name-asian="IPAKielSeven" style:font-name-complex="IPAKielSeven"/>
    </style:style>
    <style:style style:name="T29" style:family="text">
      <style:text-properties fo:color="#000000" style:font-name="OfficinaSans-Bold" fo:font-size="9pt" fo:font-weight="bold" style:font-name-asian="OfficinaSans-Bold" style:font-size-asian="9pt" style:font-weight-asian="bold" style:font-name-complex="OfficinaSans-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1"><text:span text:style-name="T12">1 </text:span><text:span text:style-name="T11">Dans cette courte séquence vidéo, les</text:span></text:p>
      <text:p text:style-name="P4">élèves retrouvent Brad. Demandez-leur de le présenter</text:p>
      <text:p text:style-name="P4">rapidement.</text:p>
      <text:p text:style-name="P1"><text:span text:style-name="T4">Class. </text:span><text:span text:style-name="T9">Brad’s father was an actor. He wasn’t a big star</text:span></text:p>
      <text:p text:style-name="P5">but he enjoyed acting. He acted in a film about</text:p>
      <text:p text:style-name="P1"><text:span text:style-name="T9">the 18</text:span><text:span text:style-name="T10">th </text:span><text:span text:style-name="T9">century. He had a sword and a wig. Brad</text:span></text:p>
      <text:p text:style-name="P5">would like to be an actor too! Brad is keen on</text:p>
      <text:p text:style-name="P5">fashion and clothes. He accessorizes his clothes</text:p>
      <text:p text:style-name="P5">with his sister, but he doesn’t sew them. Etc.</text:p>
      <text:p text:style-name="P4">Attirez l’attention des élèves sur la photo.</text:p>
      <text:p text:style-name="P1"><text:span text:style-name="T4">Teacher. </text:span><text:span text:style-name="T9">Look at the photo. Is he wearing his jacket</text:span></text:p>
      <text:p text:style-name="P5">with the beads?</text:p>
      <text:p text:style-name="P1"><text:span text:style-name="T4">Class. </text:span><text:span text:style-name="T9">No, he isn’t. He’s wearing a T-shirt.</text:span></text:p>
      <text:p text:style-name="P1"><text:span text:style-name="T4">Teacher. </text:span><text:span text:style-name="T9">What’s special about his T-shirt?</text:span></text:p>
      <text:p text:style-name="P1"><text:span text:style-name="T4">Class. </text:span><text:span text:style-name="T9">We can read “Save the children” on it. Maybe</text:span></text:p>
      <text:p text:style-name="P5">he wants to help children who have problems.</text:p>
      <text:p text:style-name="P4">Selon le profil de votre groupe, demandez d’émettre</text:p>
      <text:p text:style-name="P4">des hypothèses sur l’engagement de Brad.</text:p>
      <text:p text:style-name="P1"><text:span text:style-name="T4">Teacher. </text:span><text:span text:style-name="T9">Why? What sort of children?</text:span></text:p>
      <text:p text:style-name="P1"><text:span text:style-name="T4">Class. </text:span><text:span text:style-name="T9">Maybe he wants to help children who don’t have</text:span></text:p>
      <text:p text:style-name="P5">parents / who are very poor / who don’t have a</text:p>
      <text:p text:style-name="P5">house / who have to work.</text:p>
      <text:p text:style-name="P1"><text:span text:style-name="T13">WORKSHOP </text:span><text:span text:style-name="T14">6</text:span></text:p>
      <text:p text:style-name="P6">103</text:p>
      <text:p text:style-name="P4">Ces hypothèses pourront être infirmées ou confirmées</text:p>
      <text:p text:style-name="P4">lors du visionnage.</text:p>
      <text:p text:style-name="P4">Montrez l’ensemble de la séquence à vos élèves et</text:p>
      <text:p text:style-name="P4">laissez-les réagir librement. Guidez les commentaires,</text:p>
      <text:p text:style-name="P4">le cas échéant, en posant quelques questions.</text:p>
      <text:p text:style-name="P1"><text:span text:style-name="T4">Teacher. </text:span><text:span text:style-name="T9">What did Brad see last week?</text:span></text:p>
      <text:p text:style-name="P1"><text:span text:style-name="T4">Class. </text:span><text:span text:style-name="T9">He saw a documentary on Indian children.</text:span></text:p>
      <text:p text:style-name="P1"><text:span text:style-name="T4">Teacher. </text:span><text:span text:style-name="T9">Problem?</text:span></text:p>
      <text:p text:style-name="P1"><text:span text:style-name="T11">Le verbe </text:span><text:span text:style-name="T9">earn </text:span><text:span text:style-name="T11">sera introduit en contexte.</text:span></text:p>
      <text:p text:style-name="P1"><text:span text:style-name="T4">Class. </text:span><text:span text:style-name="T9">Some children can’t go to school because they</text:span></text:p>
      <text:p text:style-name="P5">have to work / earn money for their family.</text:p>
      <text:p text:style-name="P1"><text:span text:style-name="T4">Teacher. </text:span><text:span text:style-name="T9">What about Brad? How much is his T-shirt?</text:span></text:p>
      <text:p text:style-name="P1"><text:span text:style-name="T4">Class. </text:span><text:span text:style-name="T9">He wants to help them / the children, so he spent</text:span></text:p>
      <text:p text:style-name="P5">his pocket money on this T-shirt. His T-shirt cost</text:p>
      <text:p text:style-name="P5">£8. He’s happy if his money can help a child. Etc.</text:p>
      <text:p text:style-name="P1"><text:span text:style-name="T12">2 </text:span><text:span text:style-name="T11">Les élèves prennent connaissance du</text:span></text:p>
      <text:p text:style-name="P4">script page 169 de leur manuel, en lecture silencieuse.</text:p>
      <text:p text:style-name="P4">Puis ils regardent la séquence vidéo une</text:p>
      <text:p text:style-name="P4">seconde fois. Certaines phrases clés seront répétées</text:p>
      <text:p text:style-name="P4">en chorale, de façon à travailler l’intonation.</text:p>
      <text:p text:style-name="P1"><text:span text:style-name="T11">La phrase “</text:span><text:span text:style-name="T9">Some of them can’t even go to school</text:span></text:p>
      <text:p text:style-name="P5">// because they need to work // and earn money</text:p>
      <text:p text:style-name="P1"><text:span text:style-name="T9">for their family.” </text:span><text:span text:style-name="T11">permettra aux élèves de travailler</text:span></text:p>
      <text:p text:style-name="P4">l’intonation descendante de façon efficace.</text:p>
      <text:p text:style-name="P4">L’attention des élèves sera attirée sur les gestes de</text:p>
      <text:p text:style-name="P4">Brad lors de sa dernière réplique (pointage du T-shirt</text:p>
      <text:p text:style-name="P4">/ symbolisation des huit livres avec les doigts) de façon</text:p>
      <text:p text:style-name="P4">à ce qu’ils les reproduisent lorsqu’ils interpréteront</text:p>
      <text:p text:style-name="P4">l’échange.</text:p>
      <text:p text:style-name="P16"/>
      <text:p text:style-name="P12"><text:soft-page-break/>KE 1: What is child</text:p>
      <text:p text:style-name="P1"><text:span text:style-name="T2"/></text:p>
      <text:p text:style-name="P2">A. Warm up</text:p>
      <text:p text:style-name="P8">2</text:p>
      <text:p text:style-name="P13">2</text:p>
      <text:p text:style-name="P9">CLASSE</text:p>
      <text:p text:style-name="P1"><text:span text:style-name="T16">CD </text:span><text:span text:style-name="T21">a </text:span><text:span text:style-name="T20">WB 2, </text:span><text:span text:style-name="T22">p. 15 </text:span><text:span text:style-name="T2">30 min.</text:span></text:p>
      <text:p text:style-name="P14">Outil</text:p>
      <text:p text:style-name="P1"><text:span text:style-name="T5">• </text:span><text:span text:style-name="T6">Le lexique du travail et des corvées.</text:span></text:p>
      <text:p text:style-name="P4">Cette activité rapide vous permettra de lancer le thème</text:p>
      <text:p text:style-name="P1"><text:span text:style-name="T11">du </text:span><text:span text:style-name="T4">Take </text:span><text:span text:style-name="T11">en commençant par la photo du </text:span><text:span text:style-name="T9">Warm up</text:span><text:span text:style-name="T11">.</text:span></text:p>
      <text:p text:style-name="P1"><text:span text:style-name="T4">Teacher. </text:span><text:span text:style-name="T9">Look at the girl in the photo. What is she</text:span></text:p>
      <text:p text:style-name="P5">doing?</text:p>
      <text:p text:style-name="P1"><text:span text:style-name="T4">Class. </text:span><text:span text:style-name="T9">She’s working / helping in a shop.</text:span></text:p>
      <text:p text:style-name="P1"><text:span text:style-name="T4">Teacher. </text:span><text:span text:style-name="T9">Why?</text:span></text:p>
      <text:p text:style-name="P1"><text:span text:style-name="T4">Class. </text:span><text:span text:style-name="T9">Maybe she wants / needs some money.</text:span></text:p>
      <text:p text:style-name="P1"><text:span text:style-name="T4">Teacher. </text:span><text:span text:style-name="T9">Do you think this is normal?</text:span></text:p>
      <text:p text:style-name="P1"><text:span text:style-name="T4">Class. </text:span><text:span text:style-name="T9">I think it’s normal to help our parents. If you</text:span></text:p>
      <text:p text:style-name="P5">want some money you have to work / find a job</text:p>
      <text:p text:style-name="P5">for the weekend, or after school ...</text:p>
      <text:p text:style-name="P16">INFORMATION GAP</text:p>
      <text:p text:style-name="P4">Un adolescent (William) et sa mère abordent le</text:p>
      <text:p text:style-name="P4">thème du travail des enfants. Ils ne partagent</text:p>
      <text:p text:style-name="P4">pas la même opinion à ce sujet : à partir de quel</text:p>
      <text:p text:style-name="P4">moment estime-t-on qu’un enfant est exploité ?</text:p>
      <text:p text:style-name="P4">Qu’est-ce qui relève de l’aide normale apportée</text:p>
      <text:p text:style-name="P4">aux parents et de l’exploitation ?</text:p>
      <text:p text:style-name="P10">Script</text:p>
      <text:p text:style-name="P1"><text:span text:style-name="T23">William. </text:span><text:span text:style-name="T24">... Oh that’s why you couldn’t go out</text:span></text:p>
      <text:p text:style-name="P11">this afternoon! That’s a pity. See you tomorrow at</text:p>
      <text:p text:style-name="P1"><text:span text:style-name="T24">school, then. </text:span><text:span text:style-name="T25">(Il raccroche.)</text:span></text:p>
      <text:p text:style-name="P1"><text:span text:style-name="T23">Mother. </text:span><text:span text:style-name="T24">What’s up William? A problem?</text:span></text:p>
      <text:p text:style-name="P1"><text:span text:style-name="T23">William. </text:span><text:span text:style-name="T24">It’s Sharon! She couldn’t come with us</text:span></text:p>
      <text:p text:style-name="P11">this afternoon because she’s working. Poor Sharon,</text:p>
      <text:p text:style-name="P11">things aren’t getting better for her.</text:p>
      <text:p text:style-name="P1"><text:span text:style-name="T23">Mother. </text:span><text:span text:style-name="T24">What do you mean by “aren’t getting</text:span></text:p>
      <text:p text:style-name="P11">better”?</text:p>
      <text:p text:style-name="P1"><text:span text:style-name="T23">William. </text:span><text:span text:style-name="T24">She already has to do a lot of chores at</text:span></text:p>
      <text:p text:style-name="P11">home and her parents don’t pay her for that. And</text:p>
      <text:p text:style-name="P6">104</text:p>
      <text:p text:style-name="P11">now she has to work in a shop on Saturdays for her</text:p>
      <text:p text:style-name="P11">pocket money!</text:p>
      <text:p text:style-name="P1"><text:span text:style-name="T23">Mother. </text:span><text:span text:style-name="T24">Well, parents don’t have to pay their children</text:span></text:p>
      <text:p text:style-name="P11">to help at home! It’s just normal! And she</text:p>
      <text:p text:style-name="P11">doesn’t work full time, it’s only on Saturdays ...</text:p>
      <text:p text:style-name="P1"><text:span text:style-name="T23">William. </text:span><text:span text:style-name="T24">Yesterday evening, she fed her baby</text:span></text:p>
      <text:p text:style-name="P11">brother and she even had to sew her school bag</text:p>
      <text:p text:style-name="P11"><text:soft-page-break/>herself because it was broken! That’s child labour!</text:p>
      <text:p text:style-name="P1"><text:span text:style-name="T23">Mother. </text:span><text:span text:style-name="T24">William! Are you serious? Are you sure</text:span></text:p>
      <text:p text:style-name="P11">you know what child labour is?</text:p>
      <text:p text:style-name="P1"><text:span text:style-name="T11">Passez l’enregistrement jusqu’à “</text:span><text:span text:style-name="T9">things aren’t getting</text:span></text:p>
      <text:p text:style-name="P1"><text:span text:style-name="T9">better for her</text:span><text:span text:style-name="T11">” afin de vérifier que la situation de communication</text:span></text:p>
      <text:p text:style-name="P4">est comprise de tous.</text:p>
      <text:p text:style-name="P1"><text:span text:style-name="T4">Teacher. </text:span><text:span text:style-name="T9">William’s reaction? Why?</text:span></text:p>
      <text:p text:style-name="P1"><text:span text:style-name="T4">Class. </text:span><text:span text:style-name="T9">He’s disappointed, angry, fed up ... because</text:span></text:p>
      <text:p text:style-name="P5">his friend Sharon couldn’t go out this afternoon.</text:p>
      <text:p text:style-name="P5">She’s working. Maybe she’s got a lot of</text:p>
      <text:p text:style-name="P5">homework or maybe she’s got a job.</text:p>
      <text:p text:style-name="P1"><text:span text:style-name="T4">Teacher. </text:span><text:span text:style-name="T9">Why?</text:span></text:p>
      <text:p text:style-name="P1"><text:span text:style-name="T4">Class. </text:span><text:span text:style-name="T9">Maybe she wants / needs some money.</text:span></text:p>
      <text:p text:style-name="P1"><text:span text:style-name="T11">Proposez les activités </text:span><text:span text:style-name="T26">1. a. </text:span><text:span text:style-name="T11">et </text:span><text:span text:style-name="T27">b. </text:span><text:span text:style-name="T11">du </text:span><text:span text:style-name="T4">Workbook </text:span><text:span text:style-name="T11">qui</text:span></text:p>
      <text:p text:style-name="P4">reprennent les informations sur la situation de</text:p>
      <text:p text:style-name="P4">communication.</text:p>
      <text:p text:style-name="P1"><text:span text:style-name="T11">Passez à présent l’enregistrement jusqu’à “</text:span><text:span text:style-name="T9">It’s only</text:span></text:p>
      <text:p text:style-name="P1"><text:span text:style-name="T9">on Saturdays</text:span><text:span text:style-name="T11">”.</text:span></text:p>
      <text:p text:style-name="P1"><text:span text:style-name="T4">Teacher. </text:span><text:span text:style-name="T9">Sharon’s activities?</text:span></text:p>
      <text:p text:style-name="P1"><text:span text:style-name="T4">Class. </text:span><text:span text:style-name="T9">She works in a shop for her pocket money and</text:span></text:p>
      <text:p text:style-name="P5">she works / helps at home. She does some</text:p>
      <text:p text:style-name="P5">chores at home.</text:p>
      <text:p text:style-name="P1"><text:span text:style-name="T11">Demandez quelques exemples de </text:span><text:span text:style-name="T9">chores </text:span><text:span text:style-name="T11">pour vous</text:span></text:p>
      <text:p text:style-name="P4">assurer de la bonne compréhension de ce terme.</text:p>
      <text:p text:style-name="P1"><text:span text:style-name="T4">Teacher. </text:span><text:span text:style-name="T9">For example?</text:span></text:p>
      <text:p text:style-name="P1"><text:span text:style-name="T4">Class. </text:span><text:span text:style-name="T9">Maybe she washes the car, she hoovers the</text:span></text:p>
      <text:p text:style-name="P5">bedrooms, she cooks ...</text:p>
      <text:p text:style-name="P1"><text:span text:style-name="T4">Teacher. </text:span><text:span text:style-name="T9">Do William and his mother agree?</text:span></text:p>
      <text:p text:style-name="P1"><text:span text:style-name="T4">Class. </text:span><text:span text:style-name="T9">No, they don’t agree. William thinks her parents</text:span></text:p>
      <text:p text:style-name="P5">should pay her for the chores but his mother</text:p>
      <text:p text:style-name="P5">thinks they shouldn’t have to pay her.</text:p>
      <text:p text:style-name="P1"><text:span text:style-name="T4">Teacher. </text:span><text:span text:style-name="T9">Does she work a lot?</text:span></text:p>
      <text:p text:style-name="P1"><text:span text:style-name="T4">Class. </text:span><text:span text:style-name="T9">She works on Saturdays. It’s a part-time job. It</text:span></text:p>
      <text:p text:style-name="P5">isn’t a full-time job.</text:p>
      <text:p text:style-name="P1"><text:span text:style-name="T11">Ces informations seront rassemblées dans l’activité </text:span><text:span text:style-name="T27">c.</text:span></text:p>
      <text:p text:style-name="P4">Passez à présent la fin de l’enregistrement.</text:p>
      <text:p text:style-name="P1"><text:span text:style-name="T4">Teacher. </text:span><text:span text:style-name="T9">William’s opinion? Why?</text:span></text:p>
      <text:p text:style-name="P1"><text:span text:style-name="T4">Class. </text:span><text:span text:style-name="T9">He thinks it’s child labour because she had</text:span></text:p>
      <text:p text:style-name="P5">to feed her brother and sew her bag, and her</text:p>
      <text:p text:style-name="P5">parents didn’t give her money for that.</text:p>
      <text:p text:style-name="P1"><text:span text:style-name="T4">Teacher. </text:span><text:span text:style-name="T9">What about his mother’s opinion?</text:span></text:p>
      <text:p text:style-name="P1"><text:span text:style-name="T4">Class. </text:span><text:span text:style-name="T9">She doesn’t agree. She thinks this isn’t child labour.</text:span></text:p>
      <text:p text:style-name="P4">Ils confirmeront le désaccord entre William et sa mère</text:p>
      <text:p text:style-name="P1"><text:span text:style-name="T11">dans les activités </text:span><text:span text:style-name="T27">d. </text:span><text:span text:style-name="T11">et </text:span><text:span text:style-name="T27">e.</text:span></text:p>
      <text:p text:style-name="P4">Demandez à présent aux élèves d’exprimer leur propre</text:p>
      <text:p text:style-name="P4">opinion en se justifiant.</text:p>
      <text:p text:style-name="P1"><text:span text:style-name="T4">Teacher. </text:span><text:span text:style-name="T9">What do you think about Sharon’s life? Is it</text:span></text:p>
      <text:p text:style-name="P5">child labour for you?</text:p>
      <text:p text:style-name="P1"><text:span text:style-name="T4">Class. </text:span><text:span text:style-name="T9">I think parents should pay us when we help</text:span></text:p>
      <text:p text:style-name="P5">them because they have money when they work.</text:p>
      <text:p text:style-name="P5">I don’t agree. I think it’s normal to help our</text:p>
      <text:p text:style-name="P5">parents. They don’t have to pay us / give us money</text:p>
      <text:p text:style-name="P5">for this. Etc.</text:p>
      <text:p text:style-name="P1"><text:span text:style-name="T11">L’expression du conseil avec </text:span><text:span text:style-name="T9">should, </text:span><text:span text:style-name="T11">vue dans le</text:span></text:p>
      <text:p text:style-name="P1"><text:span text:style-name="T4">Workshop </text:span><text:span text:style-name="T11">précédent, pourra être réactivée ici.</text:span></text:p>
      <text:p text:style-name="P1"><text:span text:style-name="T11">Vous proposerez le </text:span><text:span text:style-name="T4">Use your vocabulary </text:span><text:span text:style-name="T11">(activité </text:span><text:span text:style-name="T27">2. </text:span><text:span text:style-name="T11">du</text:span></text:p>
      <text:p text:style-name="P1"><text:span text:style-name="T4">Workbook</text:span><text:span text:style-name="T11">) en classe ou à la maison.</text:span></text:p>
      <text:p text:style-name="P14">Trace écrite</text:p>
      <text:p text:style-name="P5">Sharon works on Saturdays. She has a part-time job</text:p>
      <text:p text:style-name="P5">to earn her pocket money.</text:p>
      <text:p text:style-name="P1"><text:soft-page-break/><text:span text:style-name="T9">She does a lot of chores </text:span><text:span text:style-name="T28">\tS\ </text:span><text:span text:style-name="T9">at home. William thinks</text:span></text:p>
      <text:p text:style-name="P1"><text:span text:style-name="T9">it’s child labour </text:span><text:span text:style-name="T28">\eI\ </text:span><text:span text:style-name="T9">but his mother doesn’t agree.</text:span></text:p>
      <text:p text:style-name="P5">She thinks parents shouldn’t have to pay their</text:p>
      <text:p text:style-name="P5">children for the chores.</text:p>
      <text:p text:style-name="P2">B. Read and speak</text:p>
      <text:p text:style-name="P2">about child labour</text:p>
      <text:p text:style-name="P2">today.</text:p>
      <text:p text:style-name="P1"><text:span text:style-name="T2">1 séance </text:span><text:span text:style-name="T21">a </text:span><text:span text:style-name="T20">WB 2, </text:span><text:span text:style-name="T22">pp. 15-16</text:span></text:p>
      <text:p text:style-name="P1"><text:span text:style-name="T12">1 </text:span><text:span text:style-name="T11">Laissez les élèves observer la photo des</text:span></text:p>
      <text:p text:style-name="P4">adolescents portant un masque contre l’exploitation</text:p>
      <text:p text:style-name="P4">des enfants.</text:p>
      <text:p text:style-name="P1"><text:span text:style-name="T4">Teacher. </text:span><text:span text:style-name="T9">Look at the photo. What do the masks represent?</text:span></text:p>
      <text:p text:style-name="P5">What do they want?</text:p>
      <text:p text:style-name="P1"><text:span text:style-name="T4">Class. </text:span><text:span text:style-name="T9">The masks represent happy children. The</text:span></text:p>
      <text:p text:style-name="P5">children on the masks are smiling. We can read</text:p>
      <text:p text:style-name="P5">“stop child labour”. They want child labour to</text:p>
      <text:p text:style-name="P5">stop. They don’t want children to work. They</text:p>
      <text:p text:style-name="P5">want children to be happy. They don’t agree with</text:p>
      <text:p text:style-name="P5">child labour. Etc.</text:p>
      <text:p text:style-name="P4">Vous pourrez ici réactiver l’expression de la volonté</text:p>
      <text:p text:style-name="P1"><text:span text:style-name="T11">travaillée en </text:span><text:span text:style-name="T4">Workshop 3</text:span><text:span text:style-name="T11">.</text:span></text:p>
      <text:p text:style-name="P1"><text:span text:style-name="T12">2 </text:span><text:span text:style-name="T11">Annoncez un axe de lecture afin d’orienter</text:span></text:p>
      <text:p text:style-name="P4">les élèves.</text:p>
      <text:p text:style-name="P1"><text:span text:style-name="T4">Teacher. </text:span><text:span text:style-name="T9">Read and find out how child labourers live.</text:span></text:p>
      <text:p text:style-name="P18"><text:span text:style-name="T29">1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eNine" svg:font-family="BaseNine"/>
    <style:font-face style:name="BaseNineB" svg:font-family="BaseNineB"/>
    <style:font-face style:name="IPAKielSeven" svg:font-family="IPAKielSeven"/>
    <style:font-face style:name="Info-Bold" svg:font-family="Info-Bold"/>
    <style:font-face style:name="InfoText-Bold" svg:font-family="InfoText-Bold"/>
    <style:font-face style:name="Mangal1" svg:font-family="Mangal"/>
    <style:font-face style:name="MinionPro-Bold" svg:font-family="MinionPro-Bold"/>
    <style:font-face style:name="MinionPro-It" svg:font-family="MinionPro-It"/>
    <style:font-face style:name="MinionPro-Regular" svg:font-family="MinionPro-Regular"/>
    <style:font-face style:name="Parisine-Bold" svg:font-family="Parisine-Bold"/>
    <style:font-face style:name="ParisineOfficePtf-Regular" svg:font-family="ParisineOfficePtf-Regular"/>
    <style:font-face style:name="Wingdings3" svg:font-family="Wingdings3"/>
    <style:font-face style:name="Parisine-BoldItalic" svg:font-family="Parisine-BoldItalic" style:font-family-generic="script"/>
    <style:font-face style:name="ParisineOfficePtf-Italic" svg:font-family="ParisineOfficePtf-Italic" style:font-family-generic="script"/>
    <style:font-face style:name="ComicSansMS-Bold" svg:font-family="ComicSansMS-Bold" style:font-family-generic="swiss"/>
    <style:font-face style:name="ConduitITC-Bold" svg:font-family="ConduitITC-Bold" style:font-family-generic="swiss"/>
    <style:font-face style:name="ConduitITC-Medium" svg:font-family="ConduitITC-Medium" style:font-family-generic="swiss"/>
    <style:font-face style:name="InfoDispBold-Italic" svg:font-family="InfoDispBold-Italic" style:font-family-generic="swiss"/>
    <style:font-face style:name="InfoDispBold-Roman" svg:font-family="InfoDispBold-Roman" style:font-family-generic="swiss"/>
    <style:font-face style:name="InfoDispBook-Italic" svg:font-family="InfoDispBook-Italic" style:font-family-generic="swiss"/>
    <style:font-face style:name="InfoDispBook-Roman" svg:font-family="InfoDispBook-Roman" style:font-family-generic="swiss"/>
    <style:font-face style:name="OfficinaSans-Bold" svg:font-family="Officina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5-13T13:36:25.14</meta:creation-date>
    <meta:document-statistic meta:table-count="0" meta:image-count="0" meta:object-count="0" meta:page-count="4" meta:paragraph-count="184" meta:word-count="1264" meta:character-count="7061" meta:non-whitespace-character-count="5981"/>
    <dc:date>2014-05-13T13:39:09.92</dc:date>
    <dc:creator>patricia tirard</dc:creator>
    <meta:editing-duration>PT2M47S</meta:editing-duration>
    <meta:editing-cycles>1</meta:editing-cycles>
    <meta:generator>LibreOffice/3.4$Win32 LibreOffice_project/340m1$Build-502</meta:generator>
  </office:meta>
</office:document-meta>
</file>