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font-style="normal" style:text-underline-style="none" fo:font-weight="bold" officeooo:rsid="003f076e" officeooo:paragraph-rsid="0042d843" fo:background-color="transparen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tyle="normal" style:text-underline-style="none" fo:font-weight="bold" officeooo:rsid="003f076e" officeooo:paragraph-rsid="00424d6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font-style="normal" style:text-underline-style="none" fo:font-weight="bold" officeooo:rsid="003f076e" officeooo:paragraph-rsid="0042d843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font-style="normal" style:text-underline-style="none" fo:font-weight="bold" officeooo:rsid="003f076e" officeooo:paragraph-rsid="0042d843" fo:background-color="transparen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officeooo:paragraph-rsid="0042d843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3cc4e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42d843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42d843" fo:background-color="#ffff00" loext:char-shading-value="0"/>
    </style:style>
    <style:style style:name="T8" style:family="text">
      <style:text-properties officeooo:rsid="0013cc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 :<text:line-break/><text:line-break/>1) Write 3 sentences from the situation.<text:span text:style-name="T1"> <text:s text:c="10"/>/ 5 <text:line-break/>(express « au lieu de <text:s text:c="4"/></text:span><text:span text:style-name="T2">+ <text:s text:c="3"/></text:span><text:span text:style-name="T1">ce que quelqu'un devrait faire »)</text:span></text:p>
      <text:p text:style-name="P1"/>
      <text:p text:style-name="P1"/>
      <text:p text:style-name="P1"/>
      <text:p text:style-name="P1"/>
      <text:p text:style-name="P1"><text:line-break/><text:line-break/><text:line-break/><text:line-break/><text:line-break/><text:line-break/><text:line-break/></text:p>
      <text:p text:style-name="P1"/>
      <text:p text:style-name="P1"/>
      <text:p text:style-name="P1"/>
      <text:p text:style-name="P1">2) Explain why the author wrote the poem.<text:span text:style-name="T1"> <text:s text:c="13"/>/ 4</text:span><text:line-break/><text:line-break/><text:span text:style-name="T1">The author wrote the poem because :</text:span></text:p>
      <text:p text:style-name="P2"><text:line-break/>- il est contre le travail des enfants.<text:line-break/><text:line-break/><text:line-break/>- il n'est pas d'accord avec le travail des enfants.<text:line-break/><text:line-break/><text:line-break/>- Il désaprouve le travail des enfants.<text:line-break/><text:line-break/><text:line-break/><text:line-break/><text:line-break/><text:span text:style-name="T4">3 Explain the author's motivations. (2 different words to express « afin de »)</text:span> <text:s text:c="12"/>/ 4 <text:line-break/><text:line-break/>The author wrote the poem :<text:line-break/><text:line-break/>- afin de <text:s/><text:span text:style-name="T8">faire réagir les gens</text:span>.<text:line-break/><text:line-break/><text:line-break/><text:line-break/><text:span text:style-name="T3">- afin de dénoncer le travail des enfants.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21:51:21</meta:creation-date>
    <dc:date>2016-05-17T14:27:20.939000000</dc:date>
    <meta:editing-duration>PT12M39S</meta:editing-duration>
    <meta:editing-cycles>4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4" meta:word-count="102" meta:character-count="577" meta:non-whitespace-character-count="410"/>
  </office:meta>
</office:document-meta>
</file>