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9.287cm" style:rel-column-width="35803*"/>
    </style:style>
    <style:style style:name="Tableau1.B" style:family="table-column">
      <style:table-column-properties style:column-width="7.713cm" style:rel-column-width="29732*"/>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fo:font-weight="bold" style:font-weight-asian="bold" style:font-weight-complex="bold"/>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fo:text-align="start" style:justify-single-word="false"/>
      <style:text-properties fo:font-size="11pt" style:font-size-asian="11pt" style:font-size-complex="11pt"/>
    </style:style>
    <style:style style:name="P4" style:family="paragraph" style:parent-style-name="Standard">
      <style:text-properties fo:font-style="normal" style:text-underline-style="none" fo:font-weight="normal" style:font-style-asian="normal" style:font-weight-asian="normal" style:font-style-complex="normal" style:font-weight-complex="normal"/>
    </style:style>
    <style:style style:name="P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7"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8"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style="normal" style:text-underline-style="none" fo:font-weight="normal" officeooo:paragraph-rsid="001f76f4" style:font-style-asian="normal" style:font-weight-asian="normal" style:font-style-complex="normal" style:font-weight-complex="normal"/>
    </style:style>
    <style:style style:name="P10" style:family="paragraph" style:parent-style-name="Table_20_Contents">
      <style:paragraph-properties fo:text-align="start" style:justify-single-word="false"/>
      <style:text-properties fo:font-size="11pt" style:font-size-asian="11pt" style:font-size-complex="11pt"/>
    </style:style>
    <style:style style:name="P11" style:family="paragraph">
      <style:paragraph-properties fo:text-align="center"/>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officeooo:rsid="001f76f4"/>
    </style:style>
    <style:style style:name="gr1"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ame :</text:p>
      <text:p text:style-name="P9"><text:span text:style-name="T1"><text:line-break/></text:span>How do child labourers live ?</text:p>
      <text:p text:style-name="P9"><text:span text:style-name="T1"><text:line-break/></text:span> <text:s text:c="9"/>Today, about 215 million children work around the world, many full-time. Child labourers are exploited, they are often abused and their health and safety are often endangered, whereas children should go to school and play. </text:p>
      <text:p text:style-name="P5"><text:s text:c="10"/>For example, a lot of footballs are sewn all day long by Indian child labourers aged between five and seventeen. Many children are employed in the carpet industry in Nepal, India or Pakistan.Whereas these articles are sold at an expensive price, these children work long hours and are paid a few* rupees* a day by their employers. They are often poorly fed and they aren't sent to school, whereas some kids in the world are paid to help with the chores at home ! Even in The United States, hundreds of thousands of children, sons or daughters of illegal migrants, are employed as farm workers.</text:p>
      <text:p text:style-name="P5"><text:s text:c="10"/>In June, a lot of campaigns are organized around the world. For example in 2002, soccer stars like Zidane and Ronaldo showed a red card to child labour, during a ceremony before a game. Things are slowly getting better, but there is still a lot to do !</text:p>
      <text:p text:style-name="P5"/>
      <text:p text:style-name="P5">* one rupee = 0,015 euro <text:s text:c="5"/>* a few = a <text:s/>very small number <text:s text:c="4"/>* expensive = a lot of money</text:p>
      <text:p text:style-name="P5"><text:s/></text:p>
      <text:p text:style-name="P6">1) Right (R) or wrong (W) ? Justify by quoting the text.</text:p>
      <text:p text:style-name="P9"><draw:custom-shape text:anchor-type="paragraph" draw:z-index="1" draw:style-name="gr1" svg:width="0.491cm" svg:height="0.142cm" svg:x="0.097cm" svg:y="6.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 draw:style-name="gr1" svg:width="0.491cm" svg:height="0.142cm" svg:x="0.097cm" svg:y="3.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 draw:style-name="gr1" svg:width="0.491cm" svg:height="0.142cm" svg:x="0.168cm" svg:y="2.58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4" draw:style-name="gr1" svg:width="0.491cm" svg:height="0.142cm" svg:x="0.097cm" svg:y="3.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5" draw:style-name="gr1" svg:width="0.491cm" svg:height="0.142cm" svg:x="0.071cm" svg:y="0.9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 draw:style-name="gr1" svg:width="0.491cm" svg:height="0.142cm" svg:x="0.097cm" svg:y="3.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7" draw:style-name="gr1" svg:width="0.491cm" svg:height="0.142cm" svg:x="0.123cm" svg:y="5.40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1 Child labourers only work a few hours a day. <text:s text:c="4"/>R <text:s/>/ <text:s/>W<text:line-break/><text:line-break/><text:line-break/>2 Child labourers work a lot but there is no risk. <text:s text:c="4"/>R <text:s/>/ <text:s/>W<text:line-break/><text:line-break/><text:line-break/>3 Child labourers don't eat a lot. <text:s text:c="4"/>R <text:s/>/ <text:s/>W<text:line-break/><text:line-break/><text:line-break/>4 Child labourers don't go to school. <text:s text:c="4"/>R <text:s/>/ <text:s/>W<text:line-break/><text:line-break/><text:line-break/>5 Child labourers are badly paid. <text:s text:c="4"/>R <text:s/>/ <text:s/>W<text:line-break/></text:p>
      <text:p text:style-name="P9"><text:line-break/>6 The products child labourers make are cheap (cost not a lot of money). <text:s text:c="4"/>R <text:s/>/ <text:s/>W<text:line-break/></text:p>
      <text:p text:style-name="P6"><draw:custom-shape text:anchor-type="paragraph" draw:z-index="0" draw:style-name="gr1" svg:width="0.491cm" svg:height="0.142cm" svg:x="0.12cm" svg:y="0.15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5"><text:line-break/><text:span text:style-name="T2">2) Answer from the text with full sentences.</text:span><text:span text:style-name="T1"><text:line-break/></text:span>1 What should child labourers do instead of working ?<text:line-break/><text:line-break/>2 Give 2 examples of what child labourers make ?<text:line-break/><text:line-break/>3 How old are child labourers in general ?<text:line-break/><text:line-break/>4 Where are there <text:span text:style-name="T4">a lot of</text:span> child labourers ?</text:p>
      <text:p text:style-name="P5"/>
      <text:p text:style-name="P5"/>
      <text:p text:style-name="P5"><text:span text:style-name="T2">3) Pick out all the passive forms in the text.</text:span><text:line-break/><text:line-break/><text:soft-page-break/><text:span text:style-name="T2">1) Answer with your own words and give a detailed answer describing the living conditions of child labourers.</text:span><text:line-break/><text:line-break/>Why is June an important month for child labour ?<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text:span text:style-name="T2">2) Answer and explain with your own words.</text:span><text:line-break/><text:line-break/>What did Zidane and Ronaldo do in 2002 ? Why ? What for ?<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text:p>
      <table:table table:name="Tableau1" table:style-name="Tableau1">
        <table:table-column table:style-name="Tableau1.A"/>
        <table:table-column table:style-name="Tableau1.B"/>
        <table:table-row>
          <table:table-cell table:style-name="Tableau1.A1" office:value-type="string">
            <text:p text:style-name="P1"><draw:rect text:anchor-type="paragraph" draw:z-index="8" draw:style-name="gr2" draw:text-style-name="P11" svg:width="3.985cm" svg:height="1.022cm" svg:x="4.429cm" svg:y="0.139cm"><text:p/></draw:rect>Name :</text:p>
            <text:p text:style-name="P1"><text:s text:c="58"/>/ 25 (coef 2)</text:p>
          </table:table-cell>
          <table:table-cell table:style-name="Tableau1.B1" office:value-type="string">
            <text:p text:style-name="P3">Compétence : rédiger un paragraphe argumenté en exprimant le but, la cause,</text:p>
            <text:p text:style-name="P3">le désaccord, le conseil et l'opposition.</text:p>
          </table:table-cell>
        </table:table-row>
        <table:table-row>
          <table:table-cell table:style-name="Tableau1.A2" office:value-type="string">
            <text:p text:style-name="P1">Je suis capable de donner une réponse argumentée en :</text:p>
          </table:table-cell>
          <table:table-cell table:style-name="Tableau1.B2" office:value-type="string">
            <text:p text:style-name="P2"/>
          </table:table-cell>
        </table:table-row>
        <table:table-row>
          <table:table-cell table:style-name="Tableau1.A2" office:value-type="string">
            <text:p text:style-name="P2">exprimant le désaccord</text:p>
          </table:table-cell>
          <table:table-cell table:style-name="Tableau1.B2" office:value-type="string">
            <text:p text:style-name="P2"><text:s text:c="9"/>/ 2</text:p>
          </table:table-cell>
        </table:table-row>
        <table:table-row>
          <table:table-cell table:style-name="Tableau1.A2" office:value-type="string">
            <text:p text:style-name="P2">exprimant le conseil</text:p>
          </table:table-cell>
          <table:table-cell table:style-name="Tableau1.B2" office:value-type="string">
            <text:p text:style-name="P2"><text:s text:c="9"/>/ 2</text:p>
          </table:table-cell>
        </table:table-row>
        <table:table-row>
          <table:table-cell table:style-name="Tableau1.A2" office:value-type="string">
            <text:p text:style-name="P2">utilisant du vocabulaire varié et adpté</text:p>
          </table:table-cell>
          <table:table-cell table:style-name="Tableau1.B2" office:value-type="string">
            <text:p text:style-name="P2"><text:s text:c="9"/>/ 6</text:p>
          </table:table-cell>
        </table:table-row>
        <table:table-row>
          <table:table-cell table:style-name="Tableau1.A2" office:value-type="string">
            <text:p text:style-name="P2">utilisant les outils de langue vus en classe :</text:p>
            <text:p text:style-name="P2">le but <text:s text:c="4"/>l'opposition <text:s text:c="4"/></text:p>
          </table:table-cell>
          <table:table-cell table:style-name="Tableau1.B2" office:value-type="string">
            <text:p text:style-name="P2"><text:s text:c="9"/>/ 4</text:p>
          </table:table-cell>
        </table:table-row>
        <table:table-row>
          <table:table-cell table:style-name="Tableau1.A2" office:value-type="string">
            <text:p text:style-name="P2">donnant plusieurs arguments</text:p>
          </table:table-cell>
          <table:table-cell table:style-name="Tableau1.B2" office:value-type="string">
            <text:p text:style-name="P2"><text:s text:c="9"/>/ 6</text:p>
          </table:table-cell>
        </table:table-row>
        <table:table-row>
          <table:table-cell table:style-name="Tableau1.A2" office:value-type="string">
            <text:p text:style-name="P2">en veillant à la correction de la langue</text:p>
          </table:table-cell>
          <table:table-cell table:style-name="Tableau1.B2" office:value-type="string">
            <text:p text:style-name="P2"><text:s text:c="9"/>/ 5</text:p>
          </table:table-cell>
        </table:table-row>
        <table:table-row>
          <table:table-cell table:style-name="Tableau1.A2" office:value-type="string">
            <text:p text:style-name="P2">Malus : soin <text:s text:c="4"/>orthographe</text:p>
          </table:table-cell>
          <table:table-cell table:style-name="Tableau1.B2" office:value-type="string">
            <text:p text:style-name="P2"/>
          </table:table-cell>
        </table:table-row>
      </table:table>
      <text:p text:style-name="P5"><text:soft-page-break/></text:p>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8T18:21:57</meta:creation-date>
    <dc:date>2018-03-13T10:59:36.387000000</dc:date>
    <meta:editing-duration>PT7M25S</meta:editing-duration>
    <meta:editing-cycles>5</meta:editing-cycles>
    <meta:generator>LibreOffice/4.2.5.2$Windows_x86 LibreOffice_project/61cb170a04bb1f12e77c884eab9192be736ec5f5</meta:generator>
    <meta:document-statistic meta:table-count="1" meta:image-count="0" meta:object-count="0" meta:page-count="3" meta:paragraph-count="31" meta:word-count="508" meta:character-count="3910" meta:non-whitespace-character-count="3194"/>
  </office:meta>
</office:document-meta>
</file>