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5.667cm" style:rel-column-width="21845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12.3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rsid="0013d766" officeooo:paragraph-rsid="0013d766"/>
    </style:style>
    <style:style style:name="P14" style:family="paragraph" style:parent-style-name="Table_20_Contents">
      <style:paragraph-properties fo:text-align="start" style:justify-single-word="false"/>
      <style:text-properties officeooo:rsid="0013d766" officeooo:paragraph-rsid="001524ec"/>
    </style:style>
    <style:style style:name="P15" style:family="paragraph" style:parent-style-name="Table_20_Contents">
      <style:paragraph-properties fo:text-align="start" style:justify-single-word="false"/>
      <style:text-properties officeooo:rsid="001524ec" officeooo:paragraph-rsid="001524ec"/>
    </style:style>
    <style:style style:name="P1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7" style:family="text">
      <style:text-properties fo:background-color="#ffff00" loext:char-shading-value="0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4ec"/>
    </style:style>
    <style:style style:name="gr1" style:family="graphic">
      <style:graphic-properties draw:fill="solid" draw:fill-color="#dc23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ad the poem,answer the questions and try to complete the last line (CE).</text:p>
      <text:p text:style-name="P1"/>
      <text:p text:style-name="P3">They are deprived of education.<text:line-break/>They are victims of exploitation.</text:p>
      <text:p text:style-name="P3">They aren't sent to school. </text:p>
      <text:p text:style-name="P3">They are given tools.</text:p>
      <text:p text:style-name="P3">Your toys are made by them.</text:p>
      <text:p text:style-name="P3">But they can never use them.</text:p>
      <text:p text:style-name="P3">Do them a favour,</text:p>
      <text:p text:style-name="P3">Stop child labour !</text:p>
      <text:p text:style-name="P4"/>
      <text:p text:style-name="P4"/>
      <text:p text:style-name="P4"/>
      <text:p text:style-name="P5"><text:span text:style-name="T1">Vocabulary help :</text:span> they are deprived of = they don't have</text:p>
      <text:p text:style-name="P5">tools = « outils » in French</text:p>
      <text:p text:style-name="P5">do them a favour = help them<text:line-break/></text:p>
      <text:p text:style-name="P5"/>
      <text:p text:style-name="P7">1) Answer the questions :<text:line-break/></text:p>
      <text:p text:style-name="P5">1 Who does the pronoun « they » refer to ?</text:p>
      <text:p text:style-name="P5">« They » refers to the children who work, childlabourers.</text:p>
      <text:p text:style-name="P5"><text:line-break/></text:p>
      <text:p text:style-name="P5">2 What do they do everyday ? What don't they do everyday ?<text:line-break/>They make toys / they work but they don't go to school<text:line-break/><text:line-break/><text:line-break/>3 Who does <text:s/>« your » refer to ? </text:p>
      <text:p text:style-name="P5">« Your » refers to us.</text:p>
      <text:p text:style-name="P5"/>
      <text:p text:style-name="P5"/>
      <text:p text:style-name="P5"/>
      <text:p text:style-name="P7">2) Right (R) or wrong (W). Justify by quoting the<text:span text:style-name="T2"> text.</text:span><text:span text:style-name="T4"><text:line-break/></text:span><text:span text:style-name="T5">1 The children work because they want to work to have pocket money. <text:s/>R <text:s text:c="2"/></text:span><text:span text:style-name="T4">W</text:span><text:span text:style-name="T5"><text:line-break/>line 2 : They are victims of exploitation<text:line-break/><text:line-break/>2 The children don't go to school but they are educated at home. <text:s text:c="2"/>R <text:s/>W</text:span></text:p>
      <text:p text:style-name="P5">line 1 : they are deprived of education<text:line-break/><text:line-break/>3 They can't play with the toys they make. <text:s text:c="2"/><text:span text:style-name="T1">R</text:span> <text:s/>W<text:line-break/>line 6 : but they can never use them<text:line-break/><text:line-break/>4 The author wants children to stop working. <text:s text:c="2"/><text:span text:style-name="T1">R</text:span> <text:s/>W<text:line-break/>line 8 : stop child labour<text:line-break/><text:line-break/><text:line-break/><text:line-break/></text:p>
      <text:p text:style-name="P7"/>
      <text:p text:style-name="P7"/>
      <text:p text:style-name="P7"><text:soft-page-break/>3) Tick the correct answer.</text:p>
      <text:p text:style-name="P5"/>
      <text:p text:style-name="P5">1 Children are <text:s text:c="11"/>educated.<text:line-break/> <text:s text:c="23"/><text:line-break/> <text:s text:c="33"/><text:span text:style-name="T7"><text:s/>exploited.</text:span><text:line-break/><text:line-break/>2 Children <text:s text:c="17"/>go to school.</text:p>
      <text:p text:style-name="P7"><text:span text:style-name="T4"><text:line-break/></text:span><text:span text:style-name="T5"> <text:s text:c="33"/></text:span><text:span text:style-name="T6"><text:s/>don't go to school.</text:span><text:span text:style-name="T5"><text:line-break/><text:line-break/>3 Children <text:s text:c="18"/>have toys.</text:span><text:span text:style-name="T4"><text:line-break/><text:line-break/></text:span><text:span text:style-name="T5"> <text:s text:c="34"/></text:span><text:span text:style-name="T6"><text:s/>make toys.</text:span></text:p>
      <text:p text:style-name="P5"/>
      <text:p text:style-name="P5"/>
      <text:p text:style-name="P2">4) Pick out the most important words in the poem.</text:p>
      <text:p text:style-name="P2"><text:span text:style-name="T9">Deprived of education <text:s text:c="3"/>victims of exploitation <text:s text:c="3"/>aren't sent to school</text:span><text:line-break/><text:line-break/><text:line-break/><text:line-break/>5) From the poem, imagine what a child labourer's life looks like ?<text:line-break/></text:p>
      <table:table table:name="Tableau14" table:style-name="Tableau14">
        <table:table-column table:style-name="Tableau14.A" table:number-columns-repeated="3"/>
        <table:table-row>
          <table:table-cell table:style-name="Tableau14.A1" office:value-type="string">
            <text:p text:style-name="P10">A child labourer probably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4.A1" office:value-type="string">
            <text:p text:style-name="P10">often / always</text:p>
            <text:p text:style-name="P10">work a lot</text:p>
            <text:p text:style-name="P10">work hard</text:p>
            <text:p text:style-name="P10">eat unhealthy / <text:span text:style-name="T10">are badly fed</text:span></text:p>
            <text:p text:style-name="P10">live in dangerous conditions</text:p>
            <text:p text:style-name="P10">live in harsh conditions</text:p>
            <text:p text:style-name="P10">are separated from their families</text:p>
            <text:p text:style-name="P10"/>
          </table:table-cell>
          <table:table-cell table:style-name="Tableau14.C1" office:value-type="string">
            <text:p text:style-name="P10">rarely / never</text:p>
            <text:p text:style-name="P10">play</text:p>
            <text:p text:style-name="P10">go to school</text:p>
            <text:p text:style-name="P10">sleep in a comfortable bed</text:p>
            <text:p text:style-name="P10">eat healthy (food)</text:p>
            <text:p text:style-name="P10">eat their fill /eat enough</text:p>
            <text:p text:style-name="P10">have fun / enjoy themselves</text:p>
            <text:p text:style-name="P10">see their families</text:p>
          </table:table-cell>
        </table:table-row>
      </table:table>
      <text:p text:style-name="P5"/>
      <text:p text:style-name="P2"/>
      <text:p text:style-name="P2"/>
      <text:p text:style-name="P2"/>
      <text:p text:style-name="P2">6) Child labour is unacceptable? What should or shouldn't child labourers do ?<text:line-break/><text:span text:style-name="T9">Childlabourers should play and go to school </text:span><text:span text:style-name="T8">instead of</text:span><text:span text:style-name="T9"> work</text:span><text:span text:style-name="T8">ing</text:span><text:span text:style-name="T9">.</text:span></text:p>
      <text:p text:style-name="P2"><text:span text:style-name="T9">Instead of working hard, they should play or have fun.</text:span></text:p>
      <text:p text:style-name="P5">They should live in good conditions instead of living in danger.</text:p>
      <text:p text:style-name="P5">Instead of being exploited, they should be protected.</text:p>
      <text:p text:style-name="P2"/>
      <text:p text:style-name="P5">Remarks : instead of + ving = au lieu de faire quelque chose</text:p>
      <text:p text:style-name="P5"><text:s text:c="17"/>should + verb (infinitive) = ce que quelqu'un devrait faire</text:p>
      <text:p text:style-name="P5"><text:s text:c="17"/>shouldn't + verb (inf) = ce que quelqu'un ne devrait pas faire</text:p>
      <text:p text:style-name="P5"/>
      <text:p text:style-name="P5"/>
      <text:p text:style-name="P2"><text:line-break/><text:line-break/><text:line-break/><text:line-break/><text:line-break/>7) Imagine why the author wrote this poem and what for ?</text:p>
      <text:p text:style-name="P2"><text:soft-page-break/>Wednesday, february 21st.</text:p>
      <text:p text:style-name="P2"/>
      <text:p text:style-name="P5">Kerry should go out friends instead of staying at home.</text:p>
      <text:p text:style-name="P5"/>
      <text:p text:style-name="P5">Kerry should have her own house instead of living at her parents'.</text:p>
      <text:p text:style-name="P5"/>
      <text:p text:style-name="P5">She should go out with <text:s/>her friends instead of playing cards </text:p>
      <text:p text:style-name="P5">with <text:s/>her parents at week-ends.</text:p>
      <text:p text:style-name="P5"/>
      <text:p text:style-name="P5"/>
      <text:p text:style-name="P5"/>
      <text:p text:style-name="P5">Instead of staying long hours in the sofa, Ted should go out .</text:p>
      <text:p text:style-name="P5"/>
      <text:p text:style-name="P5">Instead of spending his time watching TV , Ted should practise sport.</text:p>
      <text:p text:style-name="P5"/>
      <text:p text:style-name="P5">Instead of eating junk food everyday, Ted should eat healthy food.</text:p>
      <text:p text:style-name="P5"/>
      <text:p text:style-name="P5">Ted should follow a diet instead of eating a lot.</text:p>
      <text:p text:style-name="P5"/>
      <text:p text:style-name="P5"/>
      <text:p text:style-name="P5"/>
      <text:p text:style-name="P7">Look at the example and change the sentences to express « opposition ».</text:p>
      <text:p text:style-name="P5"/>
      <text:p text:style-name="P5">Instead of being exploited, they should be protected.</text:p>
      <text:p text:style-name="P5"><draw:custom-shape text:anchor-type="paragraph" draw:z-index="0" draw:style-name="gr1" draw:text-style-name="P16" svg:width="0.863cm" svg:height="0.396cm" svg:x="0.051cm" svg:y="0.12cm"><text:p/><draw:enhanced-geometry svg:viewBox="0 0 841 854" draw:mirror-horizontal="false" draw:mirror-vertical="false" draw:type="non-primitive" draw:enhanced-path="M 517 247 L 517 415 264 415 264 0 0 0 0 680 517 680 517 854 841 547 517 247 Z N"/></draw:custom-shape> <text:s text:c="9"/>They are exploited while / whereas they should be protected.</text:p>
      <text:p text:style-name="P5"/>
      <text:p text:style-name="P5">Instead of working, they should go to school.</text:p>
      <text:p text:style-name="P5">They work while they should go to school.</text:p>
      <text:p text:style-name="P5"/>
      <text:p text:style-name="P5">Instead of making toys they should play with toys.</text:p>
      <text:p text:style-name="P5">They make toys whereas they should play with toys.</text:p>
      <text:p text:style-name="P5"/>
      <text:p text:style-name="P5"/>
      <text:p text:style-name="P5">Instead of working, they should enjoy themselves.</text:p>
      <text:p text:style-name="P5">They work while they should enjoy themselves.</text:p>
      <text:p text:style-name="P5"/>
      <text:p text:style-name="P5"/>
      <text:p text:style-name="P5">While / whereas / instead of = express « opposition »( = but / on the contary)<text:span text:style-name="T3"><text:line-break/><text:line-break/><text:line-break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Thursday, February 22nd.</text:p>
      <text:p text:style-name="P2"/>
      <text:p text:style-name="P5">Instead of spending his time watching TV , Ted should practise sport</text:p>
      <text:p text:style-name="P5">because he is overweight.</text:p>
      <text:p text:style-name="P5">Instead of spending his time watching TV , Ted should practise sport</text:p>
      <text:p text:style-name="P5">to / in order to <text:s/>loose weight.</text:p>
      <text:p text:style-name="P5"/>
      <text:p text:style-name="P5">« because » expresses the cause.</text:p>
      <text:p text:style-name="P5"/>
      <text:p text:style-name="P5">To + verb (infinitive)</text:p>
      <text:p text:style-name="P5"><text:s text:c="51"/>express the intention (le but)</text:p>
      <text:p text:style-name="P5">In order to + verb (infintive)</text:p>
      <text:p text:style-name="P5"/>
      <text:p text:style-name="P5">Remark : pour quelque chose / pour quelqu'un =) for</text:p>
      <text:p text:style-name="P5"><text:s text:c="15"/>pour faire quelque chose = to + verb.</text:p>
      <text:p text:style-name="P5"/>
      <text:p text:style-name="P5">I went to Australia <text:span text:style-name="T10">for</text:span> Christmas.</text:p>
      <text:p text:style-name="P5">I went to Australia <text:span text:style-name="T10">to</text:span> celebrate Christmas.</text:p>
      <text:p text:style-name="P5"/>
      <text:p text:style-name="P5"/>
      <text:p text:style-name="P5">Tuesday, March 13th</text:p>
      <text:p text:style-name="P5"/>
      <text:p text:style-name="P7">Let's practise !</text:p>
      <text:p text:style-name="P2"/>
      <text:p text:style-name="P7">Express « intention » using « to » or « in order to » from the situations below.</text:p>
      <text:p text:style-name="P2"/>
      <text:p text:style-name="P5">1 kate went shopping because she wanted to buy a new pair of shoes.</text:p>
      <text:p text:style-name="P6"/>
      <text:p text:style-name="P2"/>
      <text:p text:style-name="P5">2 Steve got up early because he wanted to take a train at 6.30.</text:p>
      <text:p text:style-name="P2">Steve got up early to take a train at 6.30.<text:line-break/></text:p>
      <text:p text:style-name="P5">3 The workers went on strike (en grève) because they want to have a better wage (salary).</text:p>
      <text:p text:style-name="P2">The workers went on strike to / in order to have a better wage.</text:p>
      <text:p text:style-name="P2"/>
      <text:p text:style-name="P5">4 Ted will go and buy some paint because he wants to redecorate his living-room.</text:p>
      <text:p text:style-name="P2">Ted will go and buy some paint in oder to to redecorate his living-room.</text:p>
      <text:p text:style-name="P2"/>
      <text:p text:style-name="P5">5 The boy ran away because he wanted to denounce his master.</text:p>
      <text:p text:style-name="P2">The boy ran away in order to denounce his master.</text:p>
      <text:p text:style-name="P2"/>
      <text:p text:style-name="P5">6 Some masters use children because they want to make profit.</text:p>
      <text:p text:style-name="P2">Some masters use children to make profit .</text:p>
      <text:p text:style-name="P2"/>
      <text:p text:style-name="P5">7 Some parents « give » their children because they want to reimburse a debt.</text:p>
      <text:p text:style-name="Standard">Some parents « give » their children in order to reimburse their debts.</text:p>
      <text:p text:style-name="Standard"/>
      <text:p text:style-name="Standard"/>
      <text:p text:style-name="P8"/>
      <text:p text:style-name="P8"/>
      <text:p text:style-name="P8"/>
      <text:p text:style-name="P8"/>
      <text:p text:style-name="P8"><text:soft-page-break/></text:p>
      <text:p text:style-name="P8">Vocabulary check point.</text:p>
      <text:p text:style-name="P8"/>
      <text:p text:style-name="P9">Should <text:s/>/ shouldn't + <text:s/>BV</text:p>
      <text:p text:style-name="P9">Instead of + Ving</text:p>
      <text:p text:style-name="P9">while / whereas</text:p>
      <text:p text:style-name="P9">to / in order to + BV</text:p>
      <text:p text:style-name="P9"/>
      <text:p text:style-name="P9">a childlabourer</text:p>
      <text:p text:style-name="P9">child labour</text:p>
      <text:p text:style-name="P9">be exploited</text:p>
      <text:p text:style-name="P9">be deprived of</text:p>
      <text:p text:style-name="P9">victim of</text:p>
      <text:p text:style-name="P9">live in harsh conditions</text:p>
      <text:p text:style-name="P9">be badly fed</text:p>
      <text:p text:style-name="P9">eat their fill</text:p>
      <text:p text:style-name="P9">eat unhealthy</text:p>
      <text:p text:style-name="P9">be separated from their families</text:p>
      <text:p text:style-name="P9">be protected</text:p>
      <text:p text:style-name="P9">make people react</text:p>
      <text:p text:style-name="P9">unacceptable</text:p>
      <text:p text:style-name="P9">disapprove of <text:s/>/ be against / disagree with</text:p>
      <text:p text:style-name="P9">denounce</text:p>
      <text:p text:style-name="P9">help childlabourers </text:p>
      <text:p text:style-name="P9">fight child labour</text:p>
      <text:p text:style-name="P9">make people aware of the problem</text:p>
      <text:p text:style-name="P9"/>
      <text:p text:style-name="P9"/>
      <text:p text:style-name="P9"/>
      <text:p text:style-name="P2">7) Imagine why the author wrote this poem and what for ?<text:line-break/><text:line-break/>Why ?</text:p>
      <text:p text:style-name="P5">The author wrote the poem because </text:p>
      <text:p text:style-name="P5">child labour is unacceptable.</text:p>
      <text:p text:style-name="P5">he was a childlabourer himself when he was young, maybe.</text:p>
      <text:p text:style-name="P5">he is against child labour.</text:p>
      <text:p text:style-name="P5">he doesn't agree / disagrees with child labour.</text:p>
      <text:p text:style-name="P5">he disapproves of child labour.</text:p>
      <text:p text:style-name="P5">child labour is illegal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</text:p>
      <text:p text:style-name="P7">Name :</text:p>
      <text:p text:style-name="P5"/>
      <text:p text:style-name="P7">Vocabulary :</text:p>
      <text:p text:style-name="P5">1 le travail des enfants </text:p>
      <text:p text:style-name="P5"/>
      <text:p text:style-name="P5"/>
      <text:p text:style-name="P5">2 être mal nourri</text:p>
      <text:p text:style-name="P5"/>
      <text:p text:style-name="P5"/>
      <text:p text:style-name="P5">3 ne pas manger sainement</text:p>
      <text:p text:style-name="P5"/>
      <text:p text:style-name="P5"/>
      <text:p text:style-name="P5">4 être privé d'éducation</text:p>
      <text:p text:style-name="P5"/>
      <text:p text:style-name="P5"/>
      <text:p text:style-name="P5">5 manger à leur faim</text:p>
      <text:p text:style-name="P5"/>
      <text:p text:style-name="P5"/>
      <text:p text:style-name="P5">6 faire réagir les gens</text:p>
      <text:p text:style-name="P5"/>
      <text:p text:style-name="P5"/>
      <text:p text:style-name="P5">7 ne pas être d'accord avec le travail des enfants</text:p>
      <text:p text:style-name="P5"/>
      <text:p text:style-name="P5"/>
      <text:p text:style-name="P5">8 être contre le travail des enfants</text:p>
      <text:p text:style-name="P5"/>
      <text:p text:style-name="P5"/>
      <text:p text:style-name="P5">9 être séparés de leurs familles</text:p>
      <text:p text:style-name="P5"/>
      <text:p text:style-name="P5"/>
      <text:p text:style-name="P5">10 un enfant « travailleur »</text:p>
      <text:p text:style-name="P5"/>
      <text:p text:style-name="P5"/>
      <text:p text:style-name="P5"/>
      <text:p text:style-name="P5"/>
      <text:p text:style-name="P7">Say it in English using langage tools from the lesson.</text:p>
      <text:p text:style-name="P5"/>
      <text:p text:style-name="P5">1 Au lieu de travailler, les enfants devraient aller à l'école pour être éduqués.</text:p>
      <text:p text:style-name="P5"/>
      <text:p text:style-name="P5"/>
      <text:p text:style-name="P5"/>
      <text:p text:style-name="P5"/>
      <text:p text:style-name="P5">2 Les enfants sont exploités alors qu'ils devraient être protégés.</text:p>
      <text:p text:style-name="P5"/>
      <text:p text:style-name="P5"/>
      <text:p text:style-name="P5"/>
      <text:p text:style-name="P5"/>
      <text:p text:style-name="P5">3 L'auteur combat le travail des enfants afin de faire prendre conscience aux gens du problème.</text:p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13">Children are involved in</text:p>
          </table:table-cell>
          <table:table-cell table:style-name="Tableau1.B1" office:value-type="string">
            <text:p text:style-name="P13"><text:span text:style-name="T11">i</text:span>llicit / illegal activities, drug trafficking, armed conflicts</text:p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13">Children work in</text:p>
          </table:table-cell>
          <table:table-cell table:style-name="Tableau1.B2" office:value-type="string">
            <text:p text:style-name="P13"><text:span text:style-name="T11">c</text:span>ollecting scrap metal</text:p>
            <text:p text:style-name="P13">selling flowers and candies to tourists outside nightclubs</text:p>
            <text:p text:style-name="P13">domestic work to survive</text:p>
            <text:p text:style-name="P13">dangerous (hazardous / risky) environments</text:p>
            <text:p text:style-name="P13">places hidden from the public eye</text:p>
          </table:table-cell>
        </table:table-row>
        <table:table-row>
          <table:table-cell table:style-name="Tableau1.A2" office:value-type="string">
            <text:p text:style-name="P13">Children suffer from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hildren are victims of </text:p>
          </table:table-cell>
          <table:table-cell table:style-name="Tableau1.B2" office:value-type="string">
            <text:p text:style-name="P14"><text:span text:style-name="T11">p</text:span>rostitution </text:p>
            <text:p text:style-name="P14">forced labour</text:p>
            <text:p text:style-name="P13">being separated from their families</text:p>
            <text:p text:style-name="P13">being isolated</text:p>
            <text:p text:style-name="P13">vulnerability</text:p>
            <text:p text:style-name="P15">hunger</text:p>
            <text:p text:style-name="P15"/>
            <text:p text:style-name="P13"><text:span text:style-name="T11">m</text:span>oney stealing by her trafficker</text:p>
            <text:p text:style-name="P13">vilolence <text:s/><text:span text:style-name="T11">(</text:span>they are often beaten<text:span text:style-name="T11">)</text:span></text:p>
            <text:p text:style-name="P13">verbal, physical or sexual abus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4:48:37.944000000</meta:creation-date>
    <dc:date>2018-03-22T11:25:06.990000000</dc:date>
    <meta:editing-duration>PT2H35M45S</meta:editing-duration>
    <meta:editing-cycles>15</meta:editing-cycles>
    <meta:generator>LibreOffice/4.2.5.2$Windows_x86 LibreOffice_project/61cb170a04bb1f12e77c884eab9192be736ec5f5</meta:generator>
    <meta:document-statistic meta:table-count="2" meta:image-count="0" meta:object-count="0" meta:page-count="7" meta:paragraph-count="162" meta:word-count="1234" meta:character-count="6960" meta:non-whitespace-character-count="5536"/>
  </office:meta>
</office:document-meta>
</file>