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5.667cm" style:rel-column-width="21845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333333" style:font-name="ArialMT" fo:font-size="13pt" fo:font-style="normal" style:text-underline-style="none" fo:font-weight="normal" officeooo:rsid="00100e1f" officeooo:paragraph-rsid="00100e1f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333333" style:font-name="ArialMT" fo:font-size="13pt" fo:font-style="normal" style:text-underline-style="none" fo:font-weight="normal" officeooo:rsid="0011e1bb" officeooo:paragraph-rsid="0011e1bb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333333" style:font-name="ArialMT" fo:font-size="13pt" fo:font-style="normal" style:text-underline-style="none" fo:font-weight="normal" officeooo:rsid="00135acd" officeooo:paragraph-rsid="00135acd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333333" style:font-name="ArialMT" fo:font-size="13pt" fo:font-style="normal" style:text-underline-style="none" fo:font-weight="normal" officeooo:rsid="0013941d" officeooo:paragraph-rsid="0013941d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333333" style:font-name="ArialMT" fo:font-size="13pt" fo:font-style="normal" style:text-underline-style="none" fo:font-weight="normal" officeooo:rsid="0013941d" officeooo:paragraph-rsid="001420c7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333333" style:font-name="ArialMT" fo:font-size="13pt" fo:font-style="normal" style:text-underline-style="none" fo:font-weight="normal" officeooo:rsid="0013941d" officeooo:paragraph-rsid="00145c76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333333" style:font-name="ArialMT" fo:font-size="13pt" fo:font-style="normal" style:text-underline-style="none" fo:font-weight="normal" officeooo:rsid="00145c76" officeooo:paragraph-rsid="00145c76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333333" style:font-name="ArialMT" fo:font-size="13pt" fo:font-style="normal" style:text-underline-style="none" fo:font-weight="normal" officeooo:rsid="0015ec2a" officeooo:paragraph-rsid="0015ec2a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333333" style:font-name="ArialMT" fo:font-size="13pt" fo:font-style="normal" style:text-underline-style="solid" style:text-underline-width="auto" style:text-underline-color="font-color" fo:font-weight="bold" officeooo:rsid="0015ec2a" officeooo:paragraph-rsid="0015ec2a" style:font-name-asian="ArialMT" style:font-size-asian="13pt" style:font-style-asian="normal" style:font-weight-asian="bold" style:font-name-complex="ArialMT" style:font-size-complex="13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333333" style:font-name="ArialMT" fo:font-size="12pt" fo:font-style="normal" style:text-underline-style="none" fo:font-weight="normal" officeooo:rsid="0025103c" officeooo:paragraph-rsid="00135acd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333333" style:font-name="ArialMT" fo:font-size="12pt" fo:font-style="normal" style:text-underline-style="none" fo:font-weight="normal" officeooo:rsid="00135acd" officeooo:paragraph-rsid="00135acd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05d520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620ea" officeooo:paragraph-rsid="000620ea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5103c" officeooo:paragraph-rsid="00135acd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35acd" officeooo:paragraph-rsid="00135acd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329fd" officeooo:paragraph-rsid="000329fd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5ec2a" officeooo:paragraph-rsid="0015ec2a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5ec2a" officeooo:paragraph-rsid="00191329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91329" officeooo:paragraph-rsid="00191329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91e2b" officeooo:paragraph-rsid="00191e2b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a9fa8" officeooo:paragraph-rsid="001a9fa8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c9afd" officeooo:paragraph-rsid="001c9afd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tyle="normal" style:text-underline-style="none" fo:font-weight="bold" officeooo:paragraph-rsid="00179d96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1c9afd" officeooo:paragraph-rsid="001c9afd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rsid="0025103c" officeooo:paragraph-rsid="00135ac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rsid="00191329" officeooo:paragraph-rsid="00191329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191329" officeooo:paragraph-rsid="00191329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rsid="0015ec2a" officeooo:paragraph-rsid="00191329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179d96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5ec2a" officeooo:paragraph-rsid="00179d96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79d96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02aa54" officeooo:paragraph-rsid="00179d96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02aa54" officeooo:paragraph-rsid="0019132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officeooo:rsid="002062ed" officeooo:paragraph-rsid="0005d520"/>
    </style:style>
    <style:style style:name="P38" style:family="paragraph" style:parent-style-name="Table_20_Contents">
      <style:paragraph-properties fo:text-align="start" style:justify-single-word="false"/>
    </style:style>
    <style:style style:name="P39" style:family="paragraph" style:parent-style-name="Table_20_Contents">
      <style:paragraph-properties fo:text-align="start" style:justify-single-word="false"/>
      <style:text-properties officeooo:rsid="001c9afd" officeooo:paragraph-rsid="001c9afd"/>
    </style:style>
    <style:style style:name="P40" style:family="paragraph" style:parent-style-name="Table_20_Contents">
      <style:paragraph-properties fo:text-align="start" style:justify-single-word="false"/>
      <style:text-properties officeooo:rsid="001d2807" officeooo:paragraph-rsid="001d2807"/>
    </style:style>
    <style:style style:name="P41" style:family="paragraph" style:parent-style-name="Table_20_Contents">
      <style:paragraph-properties fo:text-align="start" style:justify-single-word="false"/>
      <style:text-properties officeooo:rsid="001d52df" officeooo:paragraph-rsid="001d52df"/>
    </style:style>
    <style:style style:name="P42" style:family="paragraph" style:parent-style-name="Standard" style:list-style-name="L1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05d520" style:font-style-asian="italic" style:font-weight-asian="bold" style:font-style-complex="italic" style:font-weight-complex="bold"/>
    </style:style>
    <style:style style:name="P43" style:family="paragraph" style:parent-style-name="Standard" style:list-style-name="L1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07680b" style:font-style-asian="italic" style:font-weight-asian="bold" style:font-style-complex="italic" style:font-weight-complex="bold"/>
    </style:style>
    <style:style style:name="P44" style:family="paragraph" style:parent-style-name="Standard" style:list-style-name="L1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0b5dc9" style:font-style-asian="italic" style:font-weight-asian="bold" style:font-style-complex="italic" style:font-weight-complex="bold"/>
    </style:style>
    <style:style style:name="P45" style:family="paragraph" style:parent-style-name="Standard" style:list-style-name="L1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0c2dd1" style:font-style-asian="italic" style:font-weight-asian="bold" style:font-style-complex="italic" style:font-weight-complex="bold"/>
    </style:style>
    <style:style style:name="P46" style:family="paragraph" style:parent-style-name="Standard" style:list-style-name="L1">
      <style:text-properties fo:font-style="italic" style:text-underline-style="solid" style:text-underline-width="auto" style:text-underline-color="font-color" fo:font-weight="bold" officeooo:paragraph-rsid="0005d520" style:font-style-asian="italic" style:font-weight-asian="bold" style:font-style-complex="italic" style:font-weight-complex="bold"/>
    </style:style>
    <style:style style:name="P47" style:family="paragraph" style:parent-style-name="Standard" style:list-style-name="L1">
      <style:paragraph-properties fo:text-align="center" style:justify-single-word="false"/>
      <style:text-properties fo:font-size="14pt" fo:font-style="normal" style:text-underline-style="none" fo:font-weight="normal" officeooo:paragraph-rsid="0005d520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1">
      <style:paragraph-properties fo:text-align="center" style:justify-single-word="false"/>
      <style:text-properties fo:font-style="normal" style:text-underline-style="none" fo:font-weight="normal" officeooo:paragraph-rsid="0005d520" style:font-style-asian="normal" style:font-weight-asian="normal" style:font-style-complex="normal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paragraph-rsid="0005d520" style:font-style-asian="normal" style:font-weight-asian="normal" style:font-style-complex="normal" style:font-weight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0620ea" officeooo:paragraph-rsid="000620ea" style:font-style-asian="normal" style:font-weight-asian="normal" style:font-style-complex="normal" style:font-weight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07680b" officeooo:paragraph-rsid="0007680b" style:font-style-asian="normal" style:font-weight-asian="normal" style:font-style-complex="normal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0b5dc9" officeooo:paragraph-rsid="000c2dd1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e684b" officeooo:paragraph-rsid="001e684b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91329" officeooo:paragraph-rsid="00191329" style:font-style-asian="normal" style:font-weight-asian="normal" style:font-style-complex="normal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paragraph-rsid="0005d520" style:font-style-asian="normal" style:font-weight-asian="bold" style:font-style-complex="normal" style:font-weight-complex="bold"/>
    </style:style>
    <style:style style:name="P56" style:family="paragraph" style:parent-style-name="Table_20_Contents" style:list-style-name="L1">
      <style:paragraph-properties fo:text-align="start" style:justify-single-word="false"/>
      <style:text-properties officeooo:rsid="002062ed" officeooo:paragraph-rsid="0005d520"/>
    </style:style>
    <style:style style:name="P57" style:family="paragraph" style:parent-style-name="Table_20_Contents" style:list-style-name="L1">
      <style:paragraph-properties fo:text-align="start" style:justify-single-word="false"/>
      <style:text-properties officeooo:rsid="002062ed" officeooo:paragraph-rsid="00088810"/>
    </style:style>
    <style:style style:name="P58" style:family="paragraph" style:parent-style-name="Table_20_Contents" style:list-style-name="L1">
      <style:paragraph-properties fo:text-align="start" style:justify-single-word="false"/>
      <style:text-properties officeooo:rsid="0007680b" officeooo:paragraph-rsid="0007680b"/>
    </style:style>
    <style:style style:name="P59" style:family="paragraph" style:parent-style-name="Table_20_Contents" style:list-style-name="L1">
      <style:paragraph-properties fo:text-align="start" style:justify-single-word="false"/>
      <style:text-properties officeooo:rsid="0007680b" officeooo:paragraph-rsid="00088810"/>
    </style:style>
    <style:style style:name="P60" style:family="paragraph" style:parent-style-name="Table_20_Contents" style:list-style-name="L1">
      <style:paragraph-properties fo:text-align="start" style:justify-single-word="false"/>
      <style:text-properties fo:font-weight="bold" officeooo:rsid="0007680b" officeooo:paragraph-rsid="0007680b" style:font-weight-asian="bold" style:font-weight-complex="bold"/>
    </style:style>
    <style:style style:name="P61" style:family="paragraph" style:parent-style-name="Table_20_Contents" style:list-style-name="L1">
      <style:paragraph-properties fo:text-align="start" style:justify-single-word="false"/>
      <style:text-properties fo:font-weight="bold" officeooo:rsid="00096b25" officeooo:paragraph-rsid="00096b25" style:font-weight-asian="bold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officeooo:rsid="001d2807" officeooo:paragraph-rsid="001d2807"/>
    </style:style>
    <style:style style:name="P63" style:family="paragraph" style:parent-style-name="Table_20_Contents">
      <style:paragraph-properties fo:text-align="start" style:justify-single-word="false"/>
      <style:text-properties officeooo:rsid="001dcf18" officeooo:paragraph-rsid="001dcf18"/>
    </style:style>
    <style:style style:name="P64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dcf18" officeooo:paragraph-rsid="001dcf18"/>
    </style:style>
    <style:style style:name="P6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620ea" style:font-weight-asian="normal" style:font-weight-complex="normal"/>
    </style:style>
    <style:style style:name="T6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7" style:family="text">
      <style:text-properties officeooo:rsid="002062ed"/>
    </style:style>
    <style:style style:name="T8" style:family="text">
      <style:text-properties fo:font-style="normal" style:text-underline-style="none" fo:font-weight="normal" officeooo:rsid="0007680b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0b5dc9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0c2dd1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0eb258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b5dc9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c2dd1" style:font-style-asian="normal" style:font-weight-asian="normal" style:font-style-complex="normal" style:font-weight-complex="normal"/>
    </style:style>
    <style:style style:name="T14" style:family="text">
      <style:text-properties officeooo:rsid="000620ea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07680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7680b" style:font-weight-asian="bold" style:font-weight-complex="bold"/>
    </style:style>
    <style:style style:name="T19" style:family="text">
      <style:text-properties fo:font-weight="bold" officeooo:rsid="00145c76" style:font-weight-asian="bold" style:font-weight-complex="bold"/>
    </style:style>
    <style:style style:name="T20" style:family="text">
      <style:text-properties officeooo:rsid="0018d91a"/>
    </style:style>
    <style:style style:name="T21" style:family="text">
      <style:text-properties officeooo:rsid="001420c7"/>
    </style:style>
    <style:style style:name="T22" style:family="text">
      <style:text-properties officeooo:rsid="00145c76"/>
    </style:style>
    <style:style style:name="T23" style:family="text">
      <style:text-properties officeooo:rsid="00174d9e"/>
    </style:style>
    <style:style style:name="T24" style:family="text">
      <style:text-properties fo:font-size="12pt" fo:font-style="normal" style:text-underline-style="none" fo:font-weight="normal" officeooo:rsid="0002aa54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0191329"/>
    </style:style>
    <style:style style:name="T26" style:family="text">
      <style:text-properties officeooo:rsid="001a9fa8"/>
    </style:style>
    <style:style style:name="T27" style:family="text">
      <style:text-properties officeooo:rsid="001e684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dc23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9073038465182595" text:style-name="L1">
        <text:list-item>
          <text:p text:style-name="P42">Read the poem,answer the questions and try to complete the last line (CE).</text:p>
          <text:p text:style-name="P46"/>
          <text:p text:style-name="P47">They are deprived of education.<text:line-break/>They are victims of exploitation.</text:p>
          <text:p text:style-name="P47">They aren't sent to school. </text:p>
          <text:p text:style-name="P47">They are given tools.</text:p>
          <text:p text:style-name="P47">Your toys are made by them.</text:p>
          <text:p text:style-name="P47">But they can never use them.</text:p>
          <text:p text:style-name="P47">Do them a favour,</text:p>
          <text:p text:style-name="P47">Stop child labour !</text:p>
          <text:p text:style-name="P48"/>
          <text:p text:style-name="P48"/>
          <text:p text:style-name="P48"/>
          <text:p text:style-name="P49"><text:span text:style-name="T1">Vocabulary help :</text:span> they are deprived of = they don't have</text:p>
          <text:p text:style-name="P49">tools = « outils » in French</text:p>
          <text:p text:style-name="P49">do them a favour = help them<text:line-break/></text:p>
          <text:p text:style-name="P49"/>
          <text:p text:style-name="P55">1) Answer the questions :<text:line-break/></text:p>
          <text:p text:style-name="P49">1 Who does the pronoun « they » refer to ?</text:p>
          <text:p text:style-name="P50">The pronoun « they «  refers to the children who work.</text:p>
        </text:list-item>
      </text:list>
      <text:p text:style-name="P14">Children who work are « child labourers »</text:p>
      <text:list xml:id="list165636758197833" text:continue-numbering="true" text:style-name="L1">
        <text:list-header>
          <text:p text:style-name="P49"><text:line-break/></text:p>
          <text:p text:style-name="P49">2 What do they do everyday ? What don't they do everyday ?<text:line-break/><text:span text:style-name="T14">Everyday they work, they go to work on the contary <text:line-break/>they don't play and they don't go to school.</text:span><text:line-break/><text:line-break/><text:line-break/><text:line-break/>3 Who does <text:s/>« your » refer to ? <text:line-break/>« <text:span text:style-name="T14">Your » refers to us.</text:span></text:p>
          <text:p text:style-name="P49"/>
        </text:list-header>
      </text:list>
      <text:p text:style-name="P13"/>
      <text:list xml:id="list165636758204578" text:continue-numbering="true" text:style-name="L1">
        <text:list-header>
          <text:p text:style-name="P49"/>
          <text:p text:style-name="P49"/>
          <text:p text:style-name="P55">2) Right (R) or wrong (W). Justify by quoting the<text:span text:style-name="T2"> text.</text:span><text:span text:style-name="T3"><text:line-break/></text:span><text:span text:style-name="T4">1 The children work because they want to work to have pocket money. <text:s/>R <text:s text:c="2"/>W<text:line-break/></text:span><text:span text:style-name="T5">Wrong « They are victims of exploitation. »</text:span><text:span text:style-name="T4"><text:line-break/><text:line-break/>2 The children don't go to school but they are educated at home. <text:s text:c="2"/>R <text:s/>W</text:span></text:p>
          <text:p text:style-name="P49"><text:span text:style-name="T14">Wrong «  They are deprived of educatuion . »</text:span><text:line-break/><text:line-break/>3 They can't play with the toys they make. <text:s text:c="2"/>R <text:s/>W<text:line-break/><text:span text:style-name="T14">Right « but they can never use them. »</text:span><text:line-break/><text:line-break/>4 The author wants children to stop working. <text:s text:c="2"/>R <text:s/>W<text:line-break/><text:span text:style-name="T14">Right « Do them a favour stop child labour. »</text:span><text:line-break/><text:line-break/><text:line-break/><text:soft-page-break/><text:line-break/></text:p>
          <text:p text:style-name="P55">3) Tick the correct answer.</text:p>
          <text:p text:style-name="P49"/>
          <text:p text:style-name="P49">1 Children are <text:s text:c="11"/>educated.<text:line-break/> <text:s text:c="23"/><text:line-break/> <text:s text:c="34"/><text:span text:style-name="T15">exploited.</text:span><text:line-break/><text:line-break/>2 Children <text:s text:c="17"/>go to school.</text:p>
          <text:p text:style-name="P55"><text:span text:style-name="T3"><text:line-break/></text:span><text:span text:style-name="T4"> <text:s text:c="34"/></text:span><text:span text:style-name="T6">don't go to school.</text:span><text:span text:style-name="T4"><text:line-break/><text:line-break/>3 Children <text:s text:c="18"/>have toys.</text:span><text:span text:style-name="T3"><text:line-break/><text:line-break/></text:span><text:span text:style-name="T4"> <text:s text:c="35"/></text:span><text:span text:style-name="T6">make toys.</text:span></text:p>
          <text:p text:style-name="P49"/>
          <text:p text:style-name="P49"/>
          <text:p text:style-name="P42">4) Pick out the most important words in the poem.</text:p>
          <text:p text:style-name="P51">Victims <text:s/>exploitation <text:s text:c="2"/>deprived <text:s text:c="3"/>childlabour <text:s text:c="2"/>favour <text:s text:c="3"/>education</text:p>
          <text:p text:style-name="P43"><text:span text:style-name="T8">aren't sent to school</text:span><text:line-break/><text:line-break/><text:line-break/><text:line-break/>5) From the poem, imagine what a child labourer's life looks like ?<text:line-break/></text:p>
        </text:list-header>
      </text:list>
      <table:table table:name="Tableau14" table:style-name="Tableau14">
        <table:table-column table:style-name="Tableau14.A" table:number-columns-repeated="3"/>
        <table:table-row>
          <table:table-cell table:style-name="Tableau14.A1" office:value-type="string">
            <text:list xml:id="list165636758202780" text:continue-numbering="true" text:style-name="L1">
              <text:list-header>
                <text:p text:style-name="P56">A child labourer probably</text:p>
                <text:p text:style-name="P56"/>
                <text:p text:style-name="P56"/>
                <text:p text:style-name="P56"/>
              </text:list-header>
            </text:list>
            <text:p text:style-name="P37"/>
            <text:list xml:id="list165636774187729" text:continue-numbering="true" text:style-name="L1">
              <text:list-header>
                <text:p text:style-name="P56"/>
              </text:list-header>
            </text:list>
          </table:table-cell>
          <table:table-cell table:style-name="Tableau14.A1" office:value-type="string">
            <text:list xml:id="list165636774206009" text:continue-numbering="true" text:style-name="L1">
              <text:list-header>
                <text:p text:style-name="P56">often / always</text:p>
                <text:p text:style-name="P58">work late / a lot</text:p>
                <text:p text:style-name="P58">make toys</text:p>
                <text:p text:style-name="P60">use tools</text:p>
                <text:p text:style-name="P58">be ill</text:p>
                <text:p text:style-name="P60">be badly treated</text:p>
                <text:p text:style-name="P58">be exploited</text:p>
                <text:p text:style-name="P58">wake up early</text:p>
                <text:p text:style-name="P60">be badly fed</text:p>
                <text:p text:style-name="P61">suffer from hunger</text:p>
              </text:list-header>
            </text:list>
          </table:table-cell>
          <table:table-cell table:style-name="Tableau14.C1" office:value-type="string">
            <text:list xml:id="list165636774185116" text:continue-numbering="true" text:style-name="L1">
              <text:list-header>
                <text:p text:style-name="P57">rarely / never<text:line-break/><text:span text:style-name="T16">eat well / </text:span><text:span text:style-name="T18">eat their fill</text:span><text:span text:style-name="T16">/ <text:line-break/></text:span><text:span text:style-name="T18">eat healthy</text:span><text:span text:style-name="T16"><text:line-break/>play with friends<text:line-break/>relax<text:line-break/>go to school<text:line-break/>sleep well / have a comfortable bed<text:line-break/>see their parents/ families<text:line-break/>be educated<text:line-break/>have fun /</text:span></text:p>
                <text:p text:style-name="P59">enjoy themselves<text:line-break/></text:p>
              </text:list-header>
            </text:list>
          </table:table-cell>
        </table:table-row>
      </table:table>
      <text:list xml:id="list165636774204046" text:continue-numbering="true" text:style-name="L1">
        <text:list-header>
          <text:p text:style-name="P49"/>
          <text:p text:style-name="P42"/>
          <text:p text:style-name="P42"/>
          <text:p text:style-name="P42"/>
          <text:p text:style-name="P44"><text:line-break/>6) Child labour is unacceptable. What should or shouldn't child labourer<text:span text:style-name="T7">s</text:span> do ?<text:line-break/><text:span text:style-name="T9">They shouldn't make toys on the contrary <text:line-break/>they should play with toys.<text:line-break/><text:line-break/>They should go out and play with friends <text:line-break/>instead of working.<text:line-break/><text:line-break/>They should be protected while they are exploited.<text:line-break/></text:span><text:soft-page-break/><text:span text:style-name="T9"><text:line-break/>They should </text:span><text:span text:style-name="T11">eat </text:span><text:span text:style-name="T9">well </text:span><text:span text:style-name="T12">instead of suffering</text:span><text:span text:style-name="T9"> from hunger.<text:line-break/><text:line-break/>They should have fun </text:span><text:span text:style-name="T12">instead of </text:span><text:span text:style-name="T13">working</text:span><text:span text:style-name="T10">.</text:span><text:span text:style-name="T9"><text:line-break/><text:line-break/><text:line-break/>They should see their families </text:span><text:span text:style-name="T12">instead of being</text:span><text:span text:style-name="T9"> separated </text:span></text:p>
          <text:p text:style-name="P52">from their families.</text:p>
          <text:p text:style-name="P45"><text:span text:style-name="T9"><text:line-break/></text:span><text:span text:style-name="T10">Remark : should + verb = ce que quelqu'un devrait faire.<text:line-break/> <text:s text:c="15"/>shouldn't + verb = ce que quelqu'un ne devrait pas faire.<text:line-break/><text:line-break/>Instead of + v+ing = au lieu de faire quelque chose.</text:span><text:span text:style-name="T9"><text:line-break/><text:line-break/></text:span></text:p>
          <text:p text:style-name="P44"><text:line-break/><text:line-break/><text:line-break/><text:line-break/><text:line-break/>7) Imagine why the author wrote this poem and what for ?</text:p>
          <text:p text:style-name="P42"/>
          <text:p text:style-name="P42"><text:line-break/><text:line-break/><text:line-break/></text:p>
        </text:list-header>
      </text:list>
      <text:p text:style-name="P1">Tuesday, February 20th.</text:p>
      <text:p text:style-name="P1"/>
      <text:p text:style-name="P1">Instead of <text:s/>living with her parents, she should have her own house.</text:p>
      <text:p text:style-name="P1"/>
      <text:p text:style-name="P1">Instead of staying alone at home, Kerry should go out with friends.</text:p>
      <text:p text:style-name="P1"/>
      <text:p text:style-name="P1">Instead of depressing, she should try and have fun.</text:p>
      <text:p text:style-name="P1"/>
      <text:p text:style-name="P1">Kerry should go out with friends instead of spending her freetime </text:p>
      <text:p text:style-name="P1">with her parents.</text:p>
      <text:p text:style-name="P1"/>
      <text:p text:style-name="P2">Instead of going on holidays with her parents every year, </text:p>
      <text:p text:style-name="P2">she should sometimes go on holidays with friends.</text:p>
      <text:p text:style-name="P2"/>
      <text:p text:style-name="P2"/>
      <text:p text:style-name="P2"/>
      <text:p text:style-name="P3">Instead of eating junk food, he should eat healthy.</text:p>
      <text:p text:style-name="P3"/>
      <text:p text:style-name="P3">Instead of staying on the sofa, Ted should do sport.</text:p>
      <text:p text:style-name="P3"/>
      <text:p text:style-name="P3">Instead of taking his car for short distances, he should run or walk.</text:p>
      <text:p text:style-name="P3"/>
      <text:p text:style-name="P3">Instead of spending his time on his sofa he should have physical activities.</text:p>
      <text:p text:style-name="P2"/>
      <text:p text:style-name="P26"><text:soft-page-break/>Look at the example and change the sentences to express « opposition ».</text:p>
      <text:p text:style-name="P15"/>
      <text:p text:style-name="P15">Instead of <text:span text:style-name="T20">being exploited</text:span>, they should <text:span text:style-name="T20">be protected</text:span>.</text:p>
      <text:p text:style-name="P15"><draw:custom-shape text:anchor-type="paragraph" draw:z-index="0" draw:style-name="gr1" draw:text-style-name="P65" svg:width="0.863cm" svg:height="0.396cm" svg:x="0.051cm" svg:y="0.12cm"><text:p/><draw:enhanced-geometry svg:viewBox="0 0 841 854" draw:mirror-horizontal="false" draw:mirror-vertical="false" draw:type="non-primitive" draw:enhanced-path="M 517 247 L 517 415 264 415 264 0 0 0 0 680 517 680 517 854 841 547 517 247 Z N"/></draw:custom-shape> <text:s text:c="9"/>They <text:span text:style-name="T20">are exploited</text:span> <text:span text:style-name="T20">while /</text:span> whereas they should <text:span text:style-name="T20">be protected</text:span>.</text:p>
      <text:p text:style-name="P15"/>
      <text:p text:style-name="P15">Instead of working, they should go to school.</text:p>
      <text:p text:style-name="P16">They work while they should go to school.</text:p>
      <text:p text:style-name="P15"/>
      <text:p text:style-name="P15">Instead of making toys they should play with toys.</text:p>
      <text:p text:style-name="P16">They make toys while they should play with toys.</text:p>
      <text:p text:style-name="P15"/>
      <text:p text:style-name="P10">Instead of working, they should enjoy themselves.</text:p>
      <text:p text:style-name="P11">They work whereas they should enjoy themselves.</text:p>
      <text:p text:style-name="P1"/>
      <text:p text:style-name="P4">Wednesday, February 21st.<text:line-break/><text:line-break/>Ted should eat healthy <text:span text:style-name="T17">because</text:span> he is overweight.<text:line-break/><text:line-break/>Ted should eat healthy <text:span text:style-name="T17">to</text:span> loose weight.<text:line-break/> <text:s text:c="34"/><text:span text:style-name="T17"><text:s/>in order to</text:span><text:line-break/><text:line-break/>« Because » expresses the reason <text:s text:c="2"/>the cause<text:line-break/><text:line-break/><text:line-break/>« To + verb / in order to + verb » express the intention (le but)</text:p>
      <text:p text:style-name="P4"/>
      <text:p text:style-name="P4">Remark : pour faire quelque chose : to / in order to + verb</text:p>
      <text:p text:style-name="P4"><text:s text:c="16"/>pour quelqu'un / pour quelque chose : for</text:p>
      <text:p text:style-name="P4"/>
      <text:p text:style-name="P5">I went to my grandparents' for Christmas.<text:line-break/>I went to my grandparents' to / in order to celebrate Christmas.<text:line-break/><text:line-break/><text:span text:style-name="T21">7) Imagine why the author wrote the poem and what for .<text:line-break/><text:line-break/>Maybe the author wrote the poem because he was a child labour himself.</text:span></text:p>
      <text:p text:style-name="P7">Because he knows some childlabourers.</text:p>
      <text:p text:style-name="P7">Because childlabourers are sad.</text:p>
      <text:p text:style-name="P7">Because childlabourers live in bad / harsh conditions.</text:p>
      <text:p text:style-name="P7">Because their situation is unacceptable.</text:p>
      <text:p text:style-name="P6"><text:span text:style-name="T22">Because he </text:span><text:span text:style-name="T19">is against</text:span><text:span text:style-name="T22"> child labour.</text:span></text:p>
      <text:p text:style-name="P6"><text:span text:style-name="T22">Because he </text:span><text:span text:style-name="T19">disapproves of </text:span><text:span text:style-name="T22">child labour.</text:span></text:p>
      <text:p text:style-name="P6"><text:span text:style-name="T22">Because he </text:span><text:span text:style-name="T19">disagrees with</text:span><text:span text:style-name="T22"> child labour.<text:line-break/><text:line-break/><text:line-break/><text:line-break/><text:line-break/><text:line-break/><text:line-break/><text:line-break/></text:span><text:soft-page-break/><text:span text:style-name="T22">The author wrote the poem to / in order to </text:span></text:p>
      <text:p text:style-name="P7">- stop the exploitation of children.</text:p>
      <text:p text:style-name="P7">- defend the children's cause.<text:line-break/>- stop child labour<text:line-break/>- denounce child labour<text:line-break/>- show the problem<text:line-break/>- fight child labour<text:line-break/>- make people aware of the problem</text:p>
      <text:p text:style-name="P7"/>
      <text:p text:style-name="P7"/>
      <text:p text:style-name="P8">Monday March, 12th.</text:p>
      <text:p text:style-name="P8"/>
      <text:p text:style-name="P9">Let's practise !</text:p>
      <text:p text:style-name="P31"/>
      <text:p text:style-name="P27">Express « intention » using « to » or « in order to » from the situations below.</text:p>
      <text:p text:style-name="P31"/>
      <text:p text:style-name="P12">1 kate went shopping because she wanted to buy a new pair of shoes.</text:p>
      <text:p text:style-name="P17">Kate went shopping in order to buy a new pair of shoes.</text:p>
      <text:p text:style-name="P12"/>
      <text:p text:style-name="P12">2 Steve got up early because he wanted to take a train at 6.30.</text:p>
      <text:p text:style-name="P17">Steve got up early to take <text:s/>a train at 6.30.</text:p>
      <text:p text:style-name="P12"/>
      <text:p text:style-name="P12">3 The workers went on strike (en grève) because they want to have a better wage (salary).</text:p>
      <text:p text:style-name="P17">The workers went on strike to have a better wage.</text:p>
      <text:p text:style-name="P31"/>
      <text:p text:style-name="P12">4 Ted will go and buy some paint because he wants to redecorate his living-room.</text:p>
      <text:p text:style-name="P17">Ted will go and buy some paint to redecorate his living-room.</text:p>
      <text:p text:style-name="P31"/>
      <text:p text:style-name="P12">5 The boy ran away because he wanted to denounce his master.</text:p>
      <text:p text:style-name="P17">The boy ran <text:s/>away to denounce his master.</text:p>
      <text:p text:style-name="P31"/>
      <text:p text:style-name="P12">6 Some masters use children because they want to make profit.</text:p>
      <text:p text:style-name="P17">Some masters use children to make profit.</text:p>
      <text:p text:style-name="P31"/>
      <text:p text:style-name="P12">7 Some parents « give » their children because they want to reimburse a debt.</text:p>
      <text:p text:style-name="P17">Some parents give their children to reimburse a debt.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Vocabulary check point.</text:p>
      <text:p text:style-name="P18"/>
      <text:p text:style-name="P18">Instead of + vb +ing</text:p>
      <text:p text:style-name="P18">in order to + BV</text:p>
      <text:p text:style-name="P18">should / shouldn't + verb</text:p>
      <text:p text:style-name="P18">while / whereas</text:p>
      <text:p text:style-name="P18"/>
      <text:p text:style-name="P18">childlabourer / <text:span text:style-name="T23">child labour</text:span></text:p>
      <text:p text:style-name="P18">be exploited</text:p>
      <text:p text:style-name="P18">be badly fed</text:p>
      <text:p text:style-name="P18">be badly treated</text:p>
      <text:p text:style-name="P18">suffer from hunger</text:p>
      <text:p text:style-name="P18">use tools</text:p>
      <text:p text:style-name="P18">be deprived of</text:p>
      <text:p text:style-name="P18">denounce</text:p>
      <text:p text:style-name="P18">be ill</text:p>
      <text:p text:style-name="P18">eat their fill</text:p>
      <text:p text:style-name="P18">defend</text:p>
      <text:p text:style-name="P18">fight</text:p>
      <text:p text:style-name="P18">enjoy themselves <text:s/><text:span text:style-name="T23">/ have fun</text:span></text:p>
      <text:p text:style-name="P18">disapprove of</text:p>
      <text:p text:style-name="P18">victim of</text:p>
      <text:p text:style-name="P18">make people aware of</text:p>
      <text:p text:style-name="P18">disagree with</text:p>
      <text:p text:style-name="P18">be against</text:p>
      <text:p text:style-name="P18">do somebody a favour</text:p>
      <text:p text:style-name="P18">eat healthy</text:p>
      <text:p text:style-name="P18">unacceptable</text:p>
      <text:p text:style-name="P18">live in harsh conditions</text:p>
      <text:p text:style-name="P18">be protected</text:p>
      <text:p text:style-name="P18">be separated from their families</text:p>
      <text:p text:style-name="P18"/>
      <text:p text:style-name="P18"/>
      <text:p text:style-name="P24">Read the sentences what do you understand ?</text:p>
      <text:p text:style-name="P24"/>
      <text:p text:style-name="P34">They are deprived of education.</text:p>
      <text:p text:style-name="P34"/>
      <text:p text:style-name="P35">They are exploited</text:p>
      <text:p text:style-name="P35"/>
      <text:p text:style-name="P35">They are separated from their families</text:p>
      <text:p text:style-name="P32"/>
      <text:p text:style-name="P32"/>
      <text:p text:style-name="P33"><text:span text:style-name="T24">Be + past participle = passive form. The children are victims</text:span><text:lin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9"><text:soft-page-break/>Flash test.</text:p>
      <text:p text:style-name="P29"/>
      <text:p text:style-name="P28">Name :</text:p>
      <text:p text:style-name="P19"/>
      <text:p text:style-name="P30">V<text:span text:style-name="T25">ocabulary :</text:span></text:p>
      <text:p text:style-name="P20">1 le travail des enfants  <text:span text:style-name="T27">child labour</text:span></text:p>
      <text:p text:style-name="P20"/>
      <text:p text:style-name="P19"><text:span text:style-name="T25">2 </text:span>ê<text:span text:style-name="T25">tre mal nourri <text:s/>be badly fed</text:span></text:p>
      <text:p text:style-name="P19"/>
      <text:p text:style-name="P20">3 <text:span text:style-name="T27">être mal traité <text:s text:c="3"/>be badly treated</text:span></text:p>
      <text:p text:style-name="P20"/>
      <text:p text:style-name="P20"><text:span text:style-name="T26">4</text:span> <text:span text:style-name="T27">souffrir de faim <text:s text:c="4"/>suffer from hunger</text:span></text:p>
      <text:p text:style-name="P20"/>
      <text:p text:style-name="P20"><text:span text:style-name="T26">5</text:span> <text:span text:style-name="T27">être privé d'éducation <text:s text:c="4"/>be deprived of education</text:span></text:p>
      <text:p text:style-name="P53">6 manger à leur faim <text:s text:c="3"/>eat their fill</text:p>
      <text:p text:style-name="P20"><text:span text:style-name="T27">7</text:span> combattre la violence <text:s text:c="3"/><text:span text:style-name="T27">fight violence</text:span></text:p>
      <text:p text:style-name="P20"/>
      <text:p text:style-name="P20"><text:span text:style-name="T27">8</text:span> faire prendre conscience aux gens du problème <text:s text:c="4"/><text:span text:style-name="T27">make people aware of the problem</text:span></text:p>
      <text:p text:style-name="P20"/>
      <text:p text:style-name="P20"><text:span text:style-name="T27">9</text:span> ne pas être d'accord avec le travail des enfants <text:s text:c="5"/><text:span text:style-name="T27">disagree with child labour <text:s/>/ disapprove of child labour</text:span></text:p>
      <text:p text:style-name="P20"/>
      <text:p text:style-name="P20"><text:span text:style-name="T27">10</text:span> être contre le travail des enfants <text:s text:c="2"/><text:span text:style-name="T27">be against child labour</text:span></text:p>
      <text:p text:style-name="P20"/>
      <text:p text:style-name="P20"><text:span text:style-name="T27">11 rendre serviec à quelqu'un</text:span> <text:s text:c="8"/><text:span text:style-name="T27">do somebody a favour</text:span></text:p>
      <text:p text:style-name="P20"/>
      <text:p text:style-name="P53">12 vivre dans de rudes conditions <text:s text:c="2"/>live in harsh conditions</text:p>
      <text:p text:style-name="P20"/>
      <text:p text:style-name="P20">1<text:span text:style-name="T27">3</text:span> être séparés de leurs familles <text:s text:c="5"/><text:span text:style-name="T27">be separated from their families</text:span></text:p>
      <text:p text:style-name="P20"/>
      <text:p text:style-name="P20">1<text:span text:style-name="T27">4</text:span> un enfant « travailleur » <text:s text:c="3"/><text:span text:style-name="T27">a child labourer</text:span></text:p>
      <text:p text:style-name="P20"/>
      <text:p text:style-name="P20"/>
      <text:p text:style-name="P20"/>
      <text:p text:style-name="P20"/>
      <text:p text:style-name="P28">Say it in English using langage tools from the lesson.</text:p>
      <text:p text:style-name="P20"/>
      <text:p text:style-name="P20">1 Au lieu de jouer aux jeux vidéo, Ted devrait réviser ses cours (his lessons) pour avoir de meilleurs notes (better marks).</text:p>
      <text:p text:style-name="P53"><text:span text:style-name="T17">Instead of playing</text:span> video games, Ted should revise his lessons <text:span text:style-name="T17">to</text:span> have better marks.</text:p>
      <text:p text:style-name="P20"/>
      <text:p text:style-name="P20"/>
      <text:p text:style-name="P20"/>
      <text:p text:style-name="P20">2 Les enfants sont exploités alors qu'ils devraient être protégés.</text:p>
      <text:p text:style-name="P53">Children <text:span text:style-name="T17">are exploited</text:span> <text:span text:style-name="T17">while</text:span> they <text:span text:style-name="T17">should be protected</text:span></text:p>
      <text:p text:style-name="P20"/>
      <text:p text:style-name="P20"/>
      <text:p text:style-name="P20"/>
      <text:p text:style-name="P22">3 L'auteur dénonce le travail des enfants afin de faire réagir les gens.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1">Wednesday, March 14th.</text:p>
      <text:p text:style-name="P21"/>
      <text:p text:style-name="P21">They <text:span text:style-name="T17">are deprived</text:span> of education.</text:p>
      <text:p text:style-name="P21"/>
      <text:p text:style-name="P21">They <text:span text:style-name="T17">are exploited</text:span>.</text:p>
      <text:p text:style-name="P21"><text:s/></text:p>
      <text:p text:style-name="P21">They <text:span text:style-name="T17">are given</text:span> tools.</text:p>
      <text:p text:style-name="P21"><text:s text:c="10"/>Be + V (in the past participle) <text:s/>= passive form.</text:p>
      <text:p text:style-name="P21"/>
      <text:p text:style-name="P21"/>
      <text:p text:style-name="P21">The passive form is used to insist on the subject who undergoes the action.</text:p>
      <text:p text:style-name="P21"/>
      <text:p text:style-name="P21"/>
      <text:p text:style-name="P21"/>
      <text:p text:style-name="P25">Monday, March 26th.</text:p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9">Childlabourers are involved in</text:p>
          </table:table-cell>
          <table:table-cell table:style-name="Tableau1.B1" office:value-type="string">
            <text:p text:style-name="P40">Crimes</text:p>
            <text:p text:style-name="P64">drug trafficking</text:p>
            <text:p text:style-name="P64">prostitution</text:p>
            <text:p text:style-name="P64">armed conflicts</text:p>
            <text:p text:style-name="P64">forced labourer</text:p>
            <text:p text:style-name="P64">illicit / illegal activities</text:p>
            <text:p text:style-name="P63"/>
            <text:p text:style-name="P38"/>
            <text:p text:style-name="P38"/>
            <text:p text:style-name="P38"/>
            <text:p text:style-name="P38"/>
          </table:table-cell>
        </table:table-row>
        <table:table-row>
          <table:table-cell table:style-name="Tableau1.A2" office:value-type="string">
            <text:p text:style-name="P39">Childlabourers work in</text:p>
          </table:table-cell>
          <table:table-cell table:style-name="Tableau1.B2" office:value-type="string">
            <text:p text:style-name="P40">collecting scrap metal</text:p>
            <text:p text:style-name="P40">domestic works</text:p>
            <text:p text:style-name="P63"><text:span text:style-name="T1">hazardous (dangerous / risky) environmen</text:span>ts</text:p>
          </table:table-cell>
        </table:table-row>
        <table:table-row>
          <table:table-cell table:style-name="Tableau1.A2" office:value-type="string">
            <text:p text:style-name="P39">Childlabourers suffer from</text:p>
            <text:p text:style-name="P39"/>
            <text:p text:style-name="P39"/>
            <text:p text:style-name="P39"/>
            <text:p text:style-name="P39"/>
            <text:p text:style-name="P39">Childlabourers are victims of</text:p>
          </table:table-cell>
          <table:table-cell table:style-name="Tableau1.B2" office:value-type="string">
            <text:p text:style-name="P40">hunger</text:p>
            <text:p text:style-name="P40">being forced to beg</text:p>
            <text:p text:style-name="P40">being separated from their families</text:p>
            <text:p text:style-name="P40">not having contacts with their families</text:p>
            <text:p text:style-name="P40"/>
            <text:p text:style-name="P41">verbal and physical violence</text:p>
            <text:p text:style-name="P41">sexual abuse</text:p>
            <text:p text:style-name="P40">exploitation</text:p>
            <text:p text:style-name="P64">prostitution</text:p>
            <text:p text:style-name="P64">forced</text:p>
            <text:p text:style-name="P64">slavery</text:p>
          </table:table-cell>
        </table:table-row>
      </table:table>
      <text:p text:style-name="P23"/>
      <text:p text:style-name="P21"/>
      <text:p text:style-name="P21"/>
      <text:p text:style-name="P19"/>
      <text:p text:style-name="P19"/>
      <text:p text:style-name="P36"/>
      <text:p text:style-name="P18"><text:soft-page-break/>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4:19:27.73</meta:creation-date>
    <dc:date>2018-03-27T16:56:36.707000000</dc:date>
    <meta:editing-duration>PT5H27M5S</meta:editing-duration>
    <meta:editing-cycles>48</meta:editing-cycles>
    <meta:generator>LibreOffice/4.2.5.2$Windows_x86 LibreOffice_project/61cb170a04bb1f12e77c884eab9192be736ec5f5</meta:generator>
    <meta:document-statistic meta:table-count="2" meta:image-count="0" meta:object-count="0" meta:page-count="9" meta:paragraph-count="182" meta:word-count="1514" meta:character-count="8641" meta:non-whitespace-character-count="6893"/>
  </office:meta>
</office:document-meta>
</file>