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400000094DB68AFA1.png"/>
  <manifest:file-entry manifest:media-type="image/png" manifest:full-path="Pictures/100000000000010B000000BDCC83416B.png"/>
  <manifest:file-entry manifest:media-type="image/png" manifest:full-path="Pictures/100000000000010E000000BBA70F8A8F.png"/>
  <manifest:file-entry manifest:media-type="image/png" manifest:full-path="Pictures/10000000000000BE0000010A3570F273.png"/>
  <manifest:file-entry manifest:media-type="image/png" manifest:full-path="Pictures/100000000000011A000000B3FEAACD9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1" draw:id="id1" draw:layer="layout" svg:width="19cm" svg:height="14cm" svg:x="4.2cm" svg:y="2.4cm">
          <draw:image xlink:href="Pictures/100000000000010B000000BDCC8341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xml:id="id2" draw:id="id2" draw:layer="layout" svg:width="14.132cm" svg:height="9.434cm" svg:x="6.8cm" svg:y="3.2cm">
          <draw:image xlink:href="Pictures/100000000000015400000094DB68AF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xml:id="id3" draw:id="id3" draw:layer="layout" svg:width="12.4cm" svg:height="11.209cm" svg:x="7.6cm" svg:y="3.791cm">
          <draw:image xlink:href="Pictures/10000000000000BE0000010A3570F2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4.856cm" svg:height="11.595cm" svg:x="7.344cm" svg:y="4.005cm">
          <draw:image xlink:href="Pictures/100000000000011A000000B3FEAACD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5.117cm" svg:height="11.269cm" svg:x="6.683cm" svg:y="3.6cm">
          <draw:image xlink:href="Pictures/100000000000010E000000BBA70F8A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15T20:34:28</meta:creation-date>
    <meta:editing-duration>PT10M8S</meta:editing-duration>
    <meta:editing-cycles>2</meta:editing-cycles>
    <dc:date>2016-04-15T20:44:27</dc:date>
    <meta:document-statistic meta:object-count="36"/>
    <meta:generator>OpenOffice.org/3.4.1$Unix OpenOffice.org_project/341m1$Build-9593</meta:generator>
  </office:meta>
</office:document-meta>
</file>