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P1" style:family="paragraph" style:parent-style-name="Table_20_Contents">
      <style:paragraph-properties fo:text-align="start" style:justify-single-word="false"/>
    </style:style>
    <style:style style:name="P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ad the poem and do the activities of comprehension.</text:p>
      <text:p text:style-name="P2"/>
      <text:p text:style-name="P4">They are deprived of education.<text:line-break/>They are victims of exploitation.</text:p>
      <text:p text:style-name="P4">They aren't sent to school. </text:p>
      <text:p text:style-name="P4">They are given tools.</text:p>
      <text:p text:style-name="P4">Your toys are made by them.</text:p>
      <text:p text:style-name="P4">But they can never use them.</text:p>
      <text:p text:style-name="P4">Do them a favour,</text:p>
      <text:p text:style-name="P4">Stop child labour !</text:p>
      <text:p text:style-name="P5"/>
      <text:p text:style-name="P5"/>
      <text:p text:style-name="P5"/>
      <text:p text:style-name="P6"><text:span text:style-name="T1">Vocabulary help :</text:span> they are deprived of = they don't have</text:p>
      <text:p text:style-name="P6">tools = « outils » in French</text:p>
      <text:p text:style-name="P6">do them a favour = help them<text:line-break/></text:p>
      <text:p text:style-name="P6"/>
      <text:p text:style-name="P7">1) Answer the questions :<text:line-break/></text:p>
      <text:p text:style-name="P6">1 Who does the pronoun « they » refer to ?</text:p>
      <text:p text:style-name="P6"/>
      <text:p text:style-name="P6"><text:line-break/></text:p>
      <text:p text:style-name="P6">2 What do they do everyday ? What don't they do everyday ?<text:line-break/><text:line-break/><text:line-break/><text:line-break/>3 Who does <text:s/>« your » refer to ? </text:p>
      <text:p text:style-name="P6"/>
      <text:p text:style-name="P6"/>
      <text:p text:style-name="P6"/>
      <text:p text:style-name="P6"/>
      <text:p text:style-name="P7">2) Right (R) or wrong (W). Justify by quoting the text.</text:p>
      <text:p text:style-name="P7"><text:span text:style-name="T3"><text:line-break/></text:span><text:span text:style-name="T4">1 The children work because they want to work to have pocket money. <text:s/>R <text:s text:c="2"/>W<text:line-break/><text:line-break/><text:line-break/>2 The children don't go to school but they are educated at home. <text:s text:c="2"/>R <text:s/>W</text:span></text:p>
      <text:p text:style-name="P6"><text:line-break/><text:line-break/>3 They can't play with the toys they make. <text:s text:c="2"/>R <text:s/>W<text:line-break/><text:line-break/><text:line-break/>4 The author wants children to stop working. <text:s text:c="2"/>R <text:s/>W<text:line-break/><text:line-break/><text:line-break/><text:line-break/><text:line-break/></text:p>
      <text:p text:style-name="P7"/>
      <text:p text:style-name="P7"><text:soft-page-break/>3) Tick the correct answer.</text:p>
      <text:p text:style-name="P6"/>
      <text:p text:style-name="P6">1 Children are <text:s text:c="11"/>educated.<text:line-break/> <text:s text:c="23"/><text:line-break/> <text:s text:c="34"/>exploited.<text:line-break/><text:line-break/>2 Children <text:s text:c="17"/>go to school.</text:p>
      <text:p text:style-name="P7"><text:span text:style-name="T3"><text:line-break/></text:span><text:span text:style-name="T4"> <text:s text:c="34"/>don't go to school.<text:line-break/><text:line-break/>3 Children <text:s text:c="18"/>have toys.</text:span><text:span text:style-name="T3"><text:line-break/><text:line-break/></text:span><text:span text:style-name="T4"> <text:s text:c="35"/>make toys.</text:span></text:p>
      <text:p text:style-name="P6"/>
      <text:p text:style-name="P6"/>
      <text:p text:style-name="P3"/>
      <text:p text:style-name="P3"><text:span text:style-name="T5">4) From the poem, imagine what a child labourer's life looks like ?</text:span><text:line-break/></text:p>
      <table:table table:name="Tableau14" table:style-name="Tableau14">
        <table:table-column table:style-name="Tableau14.A"/>
        <table:table-column table:style-name="Tableau14.B"/>
        <table:table-row>
          <table:table-cell table:style-name="Tableau14.A1" office:value-type="string">
            <text:p text:style-name="P1">A childlabourer often, always …..</text:p>
          </table:table-cell>
          <table:table-cell table:style-name="Tableau14.B1" office:value-type="string">
            <text:p text:style-name="P1">A childlabourer rarely, never ….</text:p>
            <text:p text:style-name="P1"/>
            <text:p text:style-name="P1"/>
            <text:p text:style-name="P1"/>
            <text:p text:style-name="P1"/>
            <text:p text:style-name="P1"/>
            <text:p text:style-name="P1"/>
            <text:p text:style-name="P1"/>
          </table:table-cell>
        </table:table-row>
      </table:table>
      <text:p text:style-name="P6"/>
      <text:p text:style-name="P3"/>
      <text:p text:style-name="P3"/>
      <text:p text:style-name="P3"/>
      <text:p text:style-name="P3"><text:line-break/>6) Child labour is unacceptable. What should or shouldn't child labourers do ?<text:line-break/><text:line-break/><text:line-break/><text:line-break/><text:line-break/><text:line-break/>7) Imagine why the author wrote this poem and what for ?<text:line-break/><text:line-break/><text:line-break/><text:line-break/><text:line-break/><text:line-break/><text:line-break/><text:line-break/><text:line-break/><text:line-break/><text:line-break/><text:line-break/><text:line-break/><text:line-break/><text:line-break/><text:soft-page-break/>Read and explain what Ted should or shouldn't do instead of his bad habits to feel better.</text:p>
      <text:p text:style-name="P6"/>
      <text:p text:style-name="P6">Ted suffers from overweight. As a consequence, he has no energy. </text:p>
      <text:p text:style-name="P6"/>
      <text:p text:style-name="P6">He stays long hours on the sofa watching TV, he never goes out, he has no physical activities and he always takes his car even for <text:s/>very short distances. </text:p>
      <text:p text:style-name="P6"/>
      <text:p text:style-name="P6">Moreover, Ted loves eating but what he eats is bad for his health. <text:s/>He very rarely eats healthy indeed he usually eats junk food, pizza, hamburgers, crisps in a word food with a lot of fat (grease) and sugar.</text:p>
      <text:p text:style-name="P6"/>
      <text:p text:style-name="P3"><text:span text:style-name="T6"><text:line-break/><text:line-break/></text:span><text:line-break/>Read and explain what Kerry should or shouldn't do instead of her bad habits to feel better.<text:line-break/><text:span text:style-name="T6"><text:line-break/>Kerry is 37. She lives in small village with her parents.<text:line-break/><text:line-break/>Kerry is depressed and she feels lonely (seule). She always looks sad she is not at all fulfilled.</text:span></text:p>
      <text:p text:style-name="P6"/>
      <text:p text:style-name="P3"><text:span text:style-name="T6">Kerry never goes out with friends or with her colleagues at week-ends. Indeed, she is always at home helping her parents with their very big garden or the housechores. Kerry likes playing cards with her parents and their friends and when she goes on holidays it is always at her uncle's with her parents.<text:line-break/><text:line-break/>Kerry would like to have a more exciting life but she never does anything with people of her age.<text:line-break/></text:span>Read and explain what Tony should or shouldn't do to ameliorate his school results.</text:p>
      <text:p text:style-name="P3"/>
      <text:p text:style-name="P6">Tony is 12. He is in year 8. He is a very nice and funny boy but he is not serious at all at school and as a consequence he has poor results.</text:p>
      <text:p text:style-name="P6"/>
      <text:p text:style-name="P6">In class, Tony spends more time dreaming than working. He is never attentive and he very rarely listens. Of course the teachers are not very happy with him and his parents are quite worried (inquiets).</text:p>
      <text:p text:style-name="P6"/>
      <text:p text:style-name="P3"><text:span text:style-name="T6">When he gets back home after school, he takes his bike and he goes to his best friend's to play video games or to chat. In general he comes back home just before dinner, approximately at 6 and after dinner he sits in front of the TV where he stays until he goes to bed. Of course he doesn't often do his homework and he rarely revises for his tests.<text:line-break/></text:span><text:line-break/><text:line-break/><text:span text:style-name="T6"><text:line-break/></text:span></text:p>
      <text:p text:style-name="P6"><text:s/></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oft-page-break/><text:span text:style-name="T5">Let's practise !</text:span></text:p>
      <text:p text:style-name="P3"/>
      <text:p text:style-name="P7">Express « intention » using « to » or « in order to » from the situations below.</text:p>
      <text:p text:style-name="P3"/>
      <text:p text:style-name="P6">1 kate went shopping because she wanted to buy a new pair of shoes.</text:p>
      <text:p text:style-name="P9"/>
      <text:p text:style-name="P3"/>
      <text:p text:style-name="P6">2 Steve got up early because he wanted to take a train at 6.30.</text:p>
      <text:p text:style-name="P3"/>
      <text:p text:style-name="P6">3 The workers went on strike (en grève) because they want to have a better wage (salary).</text:p>
      <text:p text:style-name="P3"/>
      <text:p text:style-name="P6">4 Ted will go and buy some paint because he wants to redecorate his living-room.</text:p>
      <text:p text:style-name="P3"/>
      <text:p text:style-name="P6">5 The boy ran away because he wanted to denounce his master.</text:p>
      <text:p text:style-name="P3"/>
      <text:p text:style-name="P6">6 Some masters use children because they want to make profit.</text:p>
      <text:p text:style-name="P3"/>
      <text:p text:style-name="P6">7 Some parents « give » their children because they want to reimburse a deb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6:56:48</meta:creation-date>
    <dc:date>2018-02-28T18:03:10</dc:date>
    <meta:editing-duration>PT2M21S</meta:editing-duration>
    <meta:editing-cycles>2</meta:editing-cycles>
    <meta:generator>OpenOffice.org/3.4.1$Unix OpenOffice.org_project/341m1$Build-9593</meta:generator>
    <meta:document-statistic meta:table-count="1" meta:image-count="0" meta:object-count="0" meta:page-count="4" meta:paragraph-count="43" meta:word-count="732" meta:character-count="4004"/>
  </office:meta>
</office:document-meta>
</file>