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1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Helvetica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style:text-autospace="none"/>
      <style:text-properties fo:color="#000000" style:font-name="Helvetica1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use-window-font-color="true" style:font-name="Helvetica1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e72625" style:font-name="Helvetica" fo:font-size="12pt" style:font-name-asian="Helvetica" style:font-size-asian="12pt" style:font-name-complex="Helvetica" style:font-size-complex="12pt"/>
    </style:style>
    <style:style style:name="T1" style:family="text">
      <style:text-properties fo:color="#000000"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fo:color="#000000" style:font-name="Helvetica" fo:font-size="12pt" fo:font-style="italic" fo:font-weight="bold" style:font-name-asian="Helvetica" style:font-size-asian="12pt" style:font-style-asian="italic" style:font-weight-asian="bold" style:font-name-complex="Helvetica" style:font-size-complex="12pt" style:font-style-complex="italic" style:font-weight-complex="bold"/>
    </style:style>
    <style:style style:name="T3" style:family="text">
      <style:text-properties fo:color="#000000" style:font-name="Helvetica" style:text-underline-style="solid" style:text-underline-width="auto" style:text-underline-color="font-color" fo:font-weight="bold" style:font-name-asian="Helvetica" style:font-weight-asian="bold" style:font-name-complex="Helvetica" style:font-weight-complex="bold"/>
    </style:style>
    <style:style style:name="T4" style:family="text">
      <style:text-properties fo:color="#000000" fo:font-weight="normal" style:font-name-asian="Helvetica" style:font-weight-asian="normal" style:font-name-complex="Helvetica" style:font-weight-complex="normal"/>
    </style:style>
    <style:style style:name="T5" style:family="text">
      <style:text-properties fo:color="#000000" style:font-name-asian="Helvetica" style:font-name-complex="Helvetica"/>
    </style:style>
    <style:style style:name="T6" style:family="text">
      <style:text-properties fo:color="#000000" fo:font-style="italic" fo:font-weight="bold" style:font-name-asian="Helvetica" style:font-style-asian="italic" style:font-weight-asian="bold" style:font-name-complex="Helvetica" style:font-style-complex="italic" style:font-weight-complex="bold"/>
    </style:style>
    <style:style style:name="T7" style:family="text">
      <style:text-properties style:use-window-font-color="true" fo:font-weight="normal" style:font-name-asian="Verdana" style:font-weight-asian="normal" style:font-name-complex="Verdana" style:font-weight-complex="normal"/>
    </style:style>
    <style:style style:name="T8" style:family="text">
      <style:text-properties style:use-window-font-color="true" style:font-name-asian="Verdana" style:font-name-complex="Verdana"/>
    </style:style>
    <style:style style:name="T9" style:family="text">
      <style:text-properties style:use-window-font-color="true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) Fill in the correct linking words from the list.</text:p>
      <text:p text:style-name="P1"/>
      <text:p text:style-name="P1">1. When Dad comes home from work, he often lies down on the sofa __________________ he is tired.</text:p>
      <text:p text:style-name="P1">2. Max had a headache yesterday, __________________ he didn’t come to basketball practice. </text:p>
      <text:p text:style-name="P1">3. __________________ Samantha was very tired last night, she watched TV until well after midnight. </text:p>
      <text:p text:style-name="P1">4. I would like to learn Japanese, __________________ <text:s/>I don’t know anyone who can teach me. </text:p>
      <text:p text:style-name="P1">5. __________________ we were driving through the countryside we saw many nice villages. </text:p>
      <text:p text:style-name="P3"><text:span text:style-name="T7">6. </text:span><text:span text:style-name="T4">__________________ </text:span><text:span text:style-name="T7">it is very cold, it is not freezing. </text:span></text:p>
      <text:p text:style-name="P4"><text:span text:style-name="T8">7. It was Sunday </text:span><text:span text:style-name="T5">__________________</text:span><text:span text:style-name="T8"> most shops were closed. </text:span></text:p>
      <text:p text:style-name="P4"><text:span text:style-name="T8">8. </text:span><text:span text:style-name="T5">__________________</text:span><text:span text:style-name="T8"> the sun, the barbecue party was a success. </text:span></text:p>
      <text:p text:style-name="P4"><text:span text:style-name="T8">9. </text:span><text:span text:style-name="T5">__________________</text:span><text:span text:style-name="T8"> it is raining, you should take your umbrella. </text:span></text:p>
      <text:p text:style-name="P4"><text:span text:style-name="T8">10. He works seriously </text:span><text:span text:style-name="T5">__________________</text:span><text:span text:style-name="T8"> become an engineer. </text:span></text:p>
      <text:p text:style-name="P4"><text:span text:style-name="T8">11. Tomorrow is Sunday </text:span><text:span text:style-name="T5">__________________</text:span><text:span text:style-name="T8"> you can stay in bed till lunch-time. <text:s/></text:span></text:p>
      <text:p text:style-name="P4"><text:span text:style-name="T8">12. </text:span><text:span text:style-name="T5">__________________ the film</text:span><text:span text:style-name="T8"> was boring most people didn't like it. </text:span></text:p>
      <text:p text:style-name="P4"><text:span text:style-name="T8">13. </text:span><text:span text:style-name="T5">__________________ </text:span><text:span text:style-name="T8">the bad weather, the plane couldn't take off on time.<text:line-break/>14. </text:span><text:span text:style-name="T5">__________________ she wasn't very rich, she gave some money to the beggar (le mandiant).</text:span></text:p>
      <text:p text:style-name="P4"><text:span text:style-name="T8">15. </text:span><text:span text:style-name="T5">__________________ there was a lot of noise, he managed (manage : réussir à) to sleep.</text:span></text:p>
      <text:p text:style-name="P4"><text:span text:style-name="T5">16. Peter is tall and slim __________________ his twin brother John is small and chubby.<text:line-break/>17. Betty is very good at Maths __________________ her results in Physics are quite bad.<text:line-break/>18. Fred is very serious at school __________________ he always listens in class and he often participates.<text:line-break/>19. __________________ Kerry eats healthy she often puts on weight.<text:line-break/>20. __________________ the computer, relations between people are often damaged.<text:line-break/><text:line-break/><text:line-break/><text:line-break/><text:line-break/><text:line-break/></text:span><text:span text:style-name="T3">1) Fill in the correct linking words from the list.</text:span></text:p>
      <text:p text:style-name="P1"/>
      <text:p text:style-name="P1">1. When Dad comes home from work, he often lies down on the sofa __________________ he is tired.</text:p>
      <text:p text:style-name="P1">2. Max had a headache yesterday, __________________ he didn’t come to basketball practice. </text:p>
      <text:p text:style-name="P1">3. __________________ Samantha was very tired last night, she watched TV until well after midnight. </text:p>
      <text:p text:style-name="P1">4. I would like to learn Japanese, __________________ <text:s/>I don’t know anyone who can teach me. </text:p>
      <text:p text:style-name="P1">5. __________________ we were driving through the countryside we saw many nice villages. </text:p>
      <text:p text:style-name="P3"><text:span text:style-name="T7">6. </text:span><text:span text:style-name="T4">__________________ </text:span><text:span text:style-name="T7">it is very cold, it is not freezing. </text:span></text:p>
      <text:p text:style-name="P4"><text:span text:style-name="T8">7. It was Sunday </text:span><text:span text:style-name="T5">__________________</text:span><text:span text:style-name="T8"> most shops were closed. </text:span></text:p>
      <text:p text:style-name="P4"><text:span text:style-name="T8">8. </text:span><text:span text:style-name="T5">__________________</text:span><text:span text:style-name="T8"> the sun, the barbecue party was a success. </text:span></text:p>
      <text:p text:style-name="P4"><text:span text:style-name="T8">9. </text:span><text:span text:style-name="T5">__________________</text:span><text:span text:style-name="T8"> it is raining, you should take your umbrella. </text:span></text:p>
      <text:p text:style-name="P4"><text:span text:style-name="T8">10. He works seriously </text:span><text:span text:style-name="T5">__________________</text:span><text:span text:style-name="T8"> become an engineer. </text:span></text:p>
      <text:p text:style-name="P4"><text:span text:style-name="T8">11. Tomorrow is Sunday </text:span><text:span text:style-name="T5">__________________</text:span><text:span text:style-name="T8"> you can stay in bed till lunch-time. <text:s/></text:span></text:p>
      <text:p text:style-name="P4"><text:span text:style-name="T8">12. </text:span><text:span text:style-name="T5">__________________ the film</text:span><text:span text:style-name="T8"> was boring most people didn't like it. </text:span></text:p>
      <text:p text:style-name="P4"><text:span text:style-name="T8">13. </text:span><text:span text:style-name="T5">__________________ </text:span><text:span text:style-name="T8">the bad weather, the plane couldn't take off on time.<text:line-break/>14. </text:span><text:span text:style-name="T5">__________________ she wasn't very rich, she gave some money to the beggar (le mandiant).</text:span></text:p>
      <text:p text:style-name="P4"><text:span text:style-name="T8">15. </text:span><text:span text:style-name="T5">__________________ there was a lot of noise, he managed (manage : réussir à) to sleep.</text:span></text:p>
      <text:p text:style-name="P6">16. Peter is tall and slim __________________ his twin brother John is small and chubby.<text:line-break/>17. Betty is very good at Maths __________________ her results in Physics are quite bad.<text:line-break/>18. Fred is very serious at school __________________ he always listens in class and he often participates.<text:line-break/>19. __________________ Kerry eats healthy she often puts on weight.<text:line-break/>20. __________________ the computer, relations between people are often damaged.</text:p>
      <text:p text:style-name="P6"><text:soft-page-break/></text:p>
      <text:p text:style-name="P7"><text:span text:style-name="T12">1) Fill in the correct linking words from the list.<text:line-break/></text:span></text:p>
      <text:p text:style-name="P1"/>
      <text:p text:style-name="P1">1. When Dad comes home from work, he often lies down on the sofa <text:span text:style-name="T11">so <text:s text:c="4"/>because <text:s text:c="4"/>even if</text:span> <text:s/>he is tired.<text:line-break/></text:p>
      <text:p text:style-name="P1">2. Max had a headache yesterday <text:span text:style-name="T11">because <text:s text:c="4"/>on the contrary <text:s text:c="4"/>consequently</text:span><text:span text:style-name="T10"> </text:span>he didn’t come to basketball practice. <text:line-break/></text:p>
      <text:p text:style-name="P1">3. <text:span text:style-name="T11">Because <text:s text:c="4"/>Although <text:s text:c="4"/>So</text:span> Samantha was very tired last night, she watched TV until well after midnight. <text:line-break/></text:p>
      <text:p text:style-name="P1">4. I would like to learn Japanese <text:span text:style-name="T11">but <text:s text:c="4"/>because <text:s text:c="4"/>so</text:span> <text:s/>I don’t know anyone who can teach me. <text:line-break/></text:p>
      <text:p text:style-name="P1">5. <text:span text:style-name="T11">Even if <text:s text:c="4"/>As <text:s text:c="4"/>So</text:span> we were driving through the countryside we saw many nice villages. <text:line-break/></text:p>
      <text:p text:style-name="P3"><text:span text:style-name="T7">6. </text:span><text:span text:style-name="T9">Even if <text:s text:c="4"/>So <text:s text:c="4"/>Because</text:span><text:span text:style-name="T7"> </text:span><text:span text:style-name="T4"><text:s/></text:span><text:span text:style-name="T7">it is very cold, it is not freezing. <text:line-break/></text:span></text:p>
      <text:p text:style-name="P4"><text:span text:style-name="T8">7. It was Sunday </text:span><text:span text:style-name="T6">because <text:s text:c="4"/>even if <text:s text:c="4"/>so</text:span><text:span text:style-name="T8"> most shops were closed. <text:line-break/></text:span></text:p>
      <text:p text:style-name="P4"><text:span text:style-name="T8">8. </text:span><text:span text:style-name="T6">Because of <text:s text:c="4"/>So <text:s text:c="4"/>Thanks to</text:span><text:span text:style-name="T8"> the sun, the barbecue party was a success. <text:line-break/></text:span></text:p>
      <text:p text:style-name="P4"><text:span text:style-name="T8">9. </text:span><text:span text:style-name="T6">As <text:s text:c="4"/>Because of <text:s text:c="4"/>Whereas</text:span><text:span text:style-name="T8"> it is raining, you should take your umbrella. <text:line-break/></text:span></text:p>
      <text:p text:style-name="P4"><text:span text:style-name="T8">10. He works seriously </text:span><text:span text:style-name="T9">to <text:s text:c="4"/>because <text:s text:c="4"/>so</text:span><text:span text:style-name="T8"> become an engineer. <text:line-break/></text:span></text:p>
      <text:p text:style-name="P4"><text:span text:style-name="T8">11. Tomorrow is Sunday </text:span><text:span text:style-name="T9">even if <text:s text:c="4"/>so <text:s text:c="4"/>because</text:span><text:span text:style-name="T8"> you can stay in bed until lunch-time. <text:s/><text:line-break/></text:span></text:p>
      <text:p text:style-name="P4"><text:span text:style-name="T8">12. </text:span><text:span text:style-name="T9">Even if <text:s text:c="4"/>Actually <text:s text:c="4"/>As</text:span><text:span text:style-name="T5"> the film</text:span><text:span text:style-name="T8"> was boring most people didn't like it. </text:span></text:p>
      <text:p text:style-name="P8"/>
      <text:p text:style-name="P4"><text:span text:style-name="T8">13. </text:span><text:span text:style-name="T6">Although <text:s text:c="4"/>Because of <text:s text:c="4"/>So</text:span><text:span text:style-name="T5"> </text:span><text:span text:style-name="T8">the bad weather, the plane couldn't take off on time.<text:line-break/><text:line-break/>14. </text:span><text:span text:style-name="T9">On the contrary <text:s text:c="4"/>Although <text:s text:c="4"/>As</text:span><text:span text:style-name="T5"> she wasn't very rich, she gave some money to the beggar (le mandiant).<text:line-break/></text:span></text:p>
      <text:p text:style-name="P4"><text:span text:style-name="T8">15. </text:span><text:span text:style-name="T9">Even if <text:s text:c="4"/>Because <text:s text:c="4"/>While</text:span><text:span text:style-name="T5"> there was a lot of noise, he managed (manage : réussir à) to sleep.<text:line-break/></text:span></text:p>
      <text:p text:style-name="P5"><text:span text:style-name="T1">16. Peter is tall and slim </text:span><text:span text:style-name="T2">even if <text:s text:c="4"/>while <text:s text:c="4"/>because</text:span><text:span text:style-name="T1"> his twin brother John is small and chubby.<text:line-break/><text:line-break/>17. Betty is very good at Maths </text:span><text:span text:style-name="T2">even if <text:s text:c="4"/>so <text:s text:c="4"/>on the contrary</text:span><text:span text:style-name="T1"> her results in Physics are quite bad.<text:line-break/><text:line-break/>18. Fred is very serious at school </text:span><text:span text:style-name="T2">but <text:s text:c="4"/>actually <text:s text:c="4"/>even if</text:span><text:span text:style-name="T1"> he always listens in class and he often participates.<text:line-break/><text:line-break/>19. </text:span><text:span text:style-name="T2">Because of <text:s text:c="4"/>Even if <text:s text:c="4"/>So</text:span><text:span text:style-name="T1"> Kerry eats healthy she often puts on weight.<text:line-break/><text:line-break/>20. </text:span><text:span text:style-name="T2">On the contrary <text:s text:c="4"/>Because of <text:s text:c="4"/>Thanks to</text:span><text:span text:style-name="T1"> the computer, the relations between people are often damaged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7:39:02</meta:creation-date>
    <dc:date>2017-11-28T08:49:31.077000000</dc:date>
    <meta:editing-duration>PT1H23M45S</meta:editing-duration>
    <meta:editing-cycles>15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47" meta:word-count="862" meta:character-count="5291" meta:non-whitespace-character-count="4251"/>
  </office:meta>
</office:document-meta>
</file>