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Complete with « their », « there » or « they're ».</text:p>
      <text:p text:style-name="P1"><text:line-break/><text:span text:style-name="T2">1 Ted and Kate have got 2 sons. <text:s text:c="2"/></text:span><text:span text:style-name="T1">Their</text:span><text:span text:style-name="T2"> names are Peter and Fred and </text:span><text:span text:style-name="T1">they're</text:span><text:span text:style-name="T2"> 12 and 16.<text:line-break/><text:line-break/>2 Betty and Dennis are at </text:span><text:span text:style-name="T1">their</text:span><text:span text:style-name="T2"> grandparents' because </text:span><text:span text:style-name="T1">their</text:span><text:span text:style-name="T2"> parents are absent at the moment. <text:s/></text:span><text:span text:style-name="T1">They're</text:span><text:span text:style-name="T2"> on holidays in Spain.<text:line-break/><text:line-break/>3 Mr and Mrs Johnson have bought a new house. It is very big. </text:span><text:span text:style-name="T1">There</text:span><text:span text:style-name="T2"> are 12 rooms, </text:span><text:span text:style-name="T1">there are </text:span><text:span text:style-name="T2">6 rooms and 3 bathrooms, </text:span><text:span text:style-name="T1">there</text:span><text:span text:style-name="T2"> is a very large dinning room and </text:span><text:span text:style-name="T1">there</text:span><text:span text:style-name="T2"> are 2 living-rooms. </text:span><text:span text:style-name="T1">There</text:span><text:span text:style-name="T2"> is also a paly room for the children.<text:line-break/><text:line-break/>4 Elizabeth and her sister are celebrating Christmas at </text:span><text:span text:style-name="T1">their</text:span><text:span text:style-name="T2"> grandparents'. <text:s/>In general on this occasion </text:span><text:span text:style-name="T1">there</text:span><text:span text:style-name="T2"> are </text:span><text:span text:style-name="T1">their </text:span><text:span text:style-name="T2">uncles, </text:span><text:span text:style-name="T1">their</text:span><text:span text:style-name="T2"> aunts and </text:span><text:span text:style-name="T1">their</text:span><text:span text:style-name="T2"> cousins. It's great because at night the children all sleep together, </text:span><text:span text:style-name="T1">they're</text:span><text:span text:style-name="T2"> <text:s/>in a big room where they can have fun.<text:line-break/><text:line-break/><text:line-break/></text:span><text:span text:style-name="T3">2</text:span><text:span text:style-name="T7">)</text:span><text:span text:style-name="T3"> Expressing disagreement (le désaccord).</text:span><text:span text:style-name="T2"><text:line-break/><text:line-break/></text:span><text:span text:style-name="T1">Examples: </text:span></text:p>
      <text:p text:style-name="P3">Fred often helps his parents at home. <text:s text:c="9"/>Certainly not. He doesn't often help his parents at home.<text:line-break/><text:line-break/>Kerry revised seriously for her test. <text:s text:c="11"/>Certainly not. She didn't revise seriuosly for her test.<text:line-break/><text:line-break/>Phil will tidy his room next week-end. <text:s text:c="6"/>Certainly not. He won't tidy his room next week-end.<text:line-break/><text:line-break/><text:line-break/>Comment le désaccord est-il exprimé ?<text:line-break/>Le désaccord est exprimé par la forme négative.<text:line-break/><text:line-break/>Comment se construit cette forme verbale ?<text:line-break/>On ajoute un auxiliaire +n't (=not) devant le verbe<text:line-break/><text:line-break/>Quelle est la différence entre les 3 phrases ?<text:line-break/>Elles ne sont pas aux mêmes temps. <text:s text:c="3"/><text:line-break/>Négation au présent = don't + base verbale ou doesn't+ base verbale</text:p>
      <text:p text:style-name="P3">Négation au prétérit = didn't + base verbale</text:p>
      <text:p text:style-name="P1"><text:span text:style-name="T2">Négation au futur = won't + base verbale <text:s/>(won't = will + not)<text:line-break/><text:line-break/></text:span>Let's practise.<text:span text:style-name="T2"><text:line-break/><text:line-break/>1 Dave helps his sister with her homework.<text:line-break/>Dave doesn't help his sister with her homework.<text:line-break/><text:line-break/>2 Sandra often prepares breakfast for the family.<text:line-break/>Sandra doesn't often prepare breakfast for the family.<text:line-break/><text:line-break/>3 Alison will visit her grandparents during the holidays.<text:line-break/> Alison won't visit her grandparents during the holidays.<text:line-break/><text:line-break/>4 Andrew and his brother will repair their sister's bike this afternoon.<text:line-break/>Andrew and his brother won't repair their sister's bike this afternoon.<text:line-break/><text:line-break/></text:span><text:soft-page-break/><text:span text:style-name="T2">5 Sandy and her family often eat at Mc Donald's.<text:line-break/>Sandy and her family don't often eat at Mc Donald's.</text:span></text:p>
      <text:p text:style-name="P1"><text:span text:style-name="T2"><text:line-break/>6 Kerry went to the cinema alone last week-end.<text:line-break/>Kerry didn't go to the cinema alone last week-end.<text:line-break/><text:line-break/>7 Fiona and her parents will celebrate New Year's Eve in London.<text:line-break/>Fiona and her parents won't celebrate New Year's Eve in London.<text:line-break/><text:line-break/>8 Helen says she played tennis with a great champion.<text:line-break/>Helen says she didn't play tennis with a great champion.<text:line-break/><text:line-break/>9 Sandra bought a kitten for her daughter's birthday.<text:line-break/>Sandra didn't buy a kitten for her daughter's birthday.<text:line-break/><text:line-break/>10 Fiona will do her Christmas shopping with her friends next week-end.<text:line-break/>Fiona won't do her Christmas shopping with her friends next <text:line-break/><text:line-break/>11 Patrick did his homework with his father.<text:line-break/>Patrick didn't do his homework with his father.<text:line-break/><text:line-break/>12 Paul often does his homework in the living-room with the TV on.<text:line-break/>Paul doesn't often do his homework in the living-room with the TV on.<text:line-break/><text:line-break/></text:span><text:span text:style-name="T3">3) Write the sentences in the past then in the future.</text:span></text:p>
      <text:p text:style-name="P3"/>
      <text:p text:style-name="P3">1 Peter often goes to the cinema with his friends.<text:line-break/>Peter often went</text:p>
      <text:p text:style-name="P3">Peter will often go<text:line-break/><text:line-break/><text:line-break/>2 Kate sometimes plays tennis with her mother.<text:line-break/>Kate sometimes played</text:p>
      <text:p text:style-name="P3">Kate will sometimes play<text:line-break/><text:line-break/><text:line-break/>3 Kerry and her family sometimes eat at the restaurant.<text:line-break/>Kerry and her family sometimes ate</text:p>
      <text:p text:style-name="P3">Kerry and her family will sometimes eat<text:line-break/><text:line-break/><text:line-break/>4 Fred sometimes meets his friends in the park.<text:line-break/>Fred sometimes met</text:p>
      <text:p text:style-name="P3">Fred will sometimes meet</text:p>
      <text:p text:style-name="P3"/>
      <text:p text:style-name="P3">5 John always drives his children to school in the morning.<text:line-break/>John always drove</text:p>
      <text:p text:style-name="P3">John will always drive<text:line-break/></text:p>
      <text:p text:style-name="P3"/>
      <text:p text:style-name="P3"><text:line-break/><text:line-break/><text:soft-page-break/>6 Fiona often travels abroad with her family in summer.</text:p>
      <text:p text:style-name="P3">Fiona often travelled</text:p>
      <text:p text:style-name="P3">Fiona will often travel</text:p>
      <text:p text:style-name="P3"/>
      <text:p text:style-name="P3">go / went <text:s text:c="3"/>eat / ate <text:s text:c="4"/>meet / met <text:s text:c="4"/>drive / drove <text:s text:c="4"/>do / did <text:s text:c="4"/>buy / bought</text:p>
      <text:p text:style-name="P3"/>
      <text:p text:style-name="P3">come / came</text:p>
      <text:p text:style-name="P3"/>
      <text:p text:style-name="P3"/>
      <text:p text:style-name="P3"/>
      <text:p text:style-name="P3">Monday 9th January.</text:p>
      <text:p text:style-name="P2">Express disagreement by changing the verbal forms.</text:p>
      <text:p text:style-name="P3"/>
      <text:p text:style-name="P3">1 Peter didn't come to school yesterday.<text:line-break/>Peter came to school yesterday.<text:line-break/><text:line-break/>2 Kerry participates a lot in class.<text:line-break/>Kerry doesn't participate a lot in class.<text:line-break/><text:line-break/>3 Fred worked seriously last year.</text:p>
      <text:p text:style-name="P3"><text:s/>Fred didn't work seriously last year.</text:p>
      <text:p text:style-name="P3"/>
      <text:p text:style-name="P3">4 John won't go to school tomorrow.</text:p>
      <text:p text:style-name="P3">John will go to school tomorrow.</text:p>
      <text:p text:style-name="P3"/>
      <text:p text:style-name="P3"/>
      <text:p text:style-name="P3">5 Betty often helps her sister with her homework. <text:s text:c="6"/></text:p>
      <text:p text:style-name="P3">Betty doesn't often help her sister with her homework. <text:s/></text:p>
      <text:p text:style-name="P3"/>
      <text:p text:style-name="P3">6 Tony will make efforts to ameliorate his results. <text:s text:c="80"/></text:p>
      <text:p text:style-name="P3">Tony won't make efforts to ameliorate his results. 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1) Observe and think. Read the sentences and answer the questions.</text:p>
      <text:p text:style-name="P6"/>
      <text:p text:style-name="P4">1) Kate and Tony often go to the cinema with their parents.<text:line-break/><text:line-break/>2) Sandra will have to walk to work because there are no buses tomorrow.<text:line-break/><text:line-break/>3) Kerry often goes to the United States for the holidays because they're American.</text:p>
      <text:p text:style-name="P4"><text:line-break/><text:line-break/><text:line-break/>What is the English for « il y a » ?<text:line-break/><text:line-break/>What is the English for « leur / leurs » ?<text:line-break/><text:line-break/>What is the English for « ils / elles sont » ?<text:line-break/><text:line-break/><text:line-break/><text:line-break/>2<text:span text:style-name="T11">) Complete with « their », « there » or « they're ».</text:span></text:p>
      <text:p text:style-name="P6"><text:line-break/><text:span text:style-name="T2">1 Ted and Kate have got 2 sons. <text:s text:c="2"/></text:span><text:span text:style-name="T1">……….</text:span><text:span text:style-name="T2"> names are Peter and Fred and </text:span><text:span text:style-name="T1">……….</text:span><text:span text:style-name="T2"> 12 and 16.<text:line-break/><text:line-break/>2 Betty and Dennis are at </text:span><text:span text:style-name="T1">……….</text:span><text:span text:style-name="T2"> grandparents' because </text:span><text:span text:style-name="T1">……….</text:span><text:span text:style-name="T2"> parents are absent at the moment. <text:s/></text:span><text:span text:style-name="T1">……….</text:span><text:span text:style-name="T2"> on holidays in Spain.<text:line-break/><text:line-break/>3 Mr and Mrs Johnson have bought a new house. It is very big. </text:span><text:span text:style-name="T1">……….</text:span><text:span text:style-name="T2"> are 12 rooms, </text:span><text:span text:style-name="T1">………. </text:span><text:span text:style-name="T2">are</text:span><text:span text:style-name="T1"> </text:span><text:span text:style-name="T2">6 rooms and 3 bathrooms, </text:span><text:span text:style-name="T1">……….</text:span><text:span text:style-name="T2"> is a very large dinning room and </text:span><text:span text:style-name="T1">……….</text:span><text:span text:style-name="T2"> are 2 living-rooms. </text:span><text:span text:style-name="T1">……….</text:span><text:span text:style-name="T2"> is also a paly room for the children.<text:line-break/><text:line-break/>4 Elizabeth and her sister are celebrating Christmas at </text:span><text:span text:style-name="T1">……….</text:span><text:span text:style-name="T2"> grandparents'. <text:s/>In general on this occasion </text:span><text:span text:style-name="T1">……….</text:span><text:span text:style-name="T2"> are </text:span><text:span text:style-name="T1">………. </text:span><text:span text:style-name="T2">uncles, </text:span><text:span text:style-name="T1">……….</text:span><text:span text:style-name="T2"> aunts and </text:span><text:span text:style-name="T1">……….</text:span><text:span text:style-name="T2"> cousins. It's great because at night the children all sleep together, </text:span><text:span text:style-name="T1">……….</text:span><text:span text:style-name="T2"> <text:s/>in a big room where they can have fun.<text:line-break/></text:span></text:p>
      <text:p text:style-name="P6"><text:line-break/><text:line-break/>3) Tu veux dire …... tu utilises : Their <text:s text:c="4"/>There <text:s text:c="4"/>They're.<text:line-break/><text:span text:style-name="T2">1 de tes camarades qu'</text:span><text:span text:style-name="T1">ils sont</text:span><text:span text:style-name="T2"> parfois bruyants en classe. </text:span></text:p>
      <text:p text:style-name="P4"/>
      <text:p text:style-name="P6"><text:span text:style-name="T2">2 qu'</text:span><text:span text:style-name="T1">il y a</text:span><text:span text:style-name="T2"> 15 garçons dans la classe. <text:s/></text:span></text:p>
      <text:p text:style-name="P4"/>
      <text:p text:style-name="P6"><text:span text:style-name="T2">3 de tes voisins qu'ils sont sympathiques mais que </text:span><text:span text:style-name="T1">leur</text:span><text:span text:style-name="T2"> chien aboie trop souvent. </text:span></text:p>
      <text:p text:style-name="P4"/>
      <text:p text:style-name="P4">4 qu'<text:span text:style-name="T10">il y a</text:span> 10 ans dans une décénie et 100 ans dans un siècle. <text:s/></text:p>
      <text:p text:style-name="P4"><text:line-break/>5 qu'<text:span text:style-name="T10">il y a</text:span> des règles à la maison. <text:s/></text:p>
      <text:p text:style-name="P4"/>
      <text:p text:style-name="P4">6 de tes parents qu'ils rentrent tard à cause de <text:span text:style-name="T10">leurs</text:span> métiers. <text:s/></text:p>
      <text:p text:style-name="P4"><text:line-break/>7 qu'<text:span text:style-name="T10">il y a</text:span> un bon film à la télévision ce soir. <text:s/></text:p>
      <text:p text:style-name="P4"/>
      <text:p text:style-name="P3"/>
      <text:p text:style-name="P3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09:08:47</meta:creation-date>
    <dc:date>2019-06-19T23:04:05</dc:date>
    <meta:editing-duration>PT2H57M27S</meta:editing-duration>
    <meta:editing-cycles>18</meta:editing-cycles>
    <meta:generator>OpenOffice.org/3.4.1$Unix OpenOffice.org_project/341m1$Build-9593</meta:generator>
    <meta:document-statistic meta:table-count="0" meta:image-count="0" meta:object-count="0" meta:page-count="4" meta:paragraph-count="40" meta:word-count="1069" meta:character-count="6069"/>
  </office:meta>
</office:document-meta>
</file>