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9f809" officeooo:paragraph-rsid="0009f809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09f809" officeooo:paragraph-rsid="0009f809" style:font-weight-asian="bold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officeooo:rsid="0009f809" style:font-size-asian="12pt" style:font-weight-asian="bold" style:font-size-complex="12pt" style:font-weight-complex="bold"/>
    </style:style>
    <style:style style:name="P5" style:family="paragraph" style:parent-style-name="Standard">
      <style:text-properties fo:font-weight="normal" officeooo:rsid="0009f809" officeooo:paragraph-rsid="0009f809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09f809" officeooo:paragraph-rsid="0009f809" style:font-weight-asian="bold" style:font-weight-complex="bold"/>
    </style:style>
    <style:style style:name="P8" style:family="paragraph" style:parent-style-name="Standard">
      <style:text-properties officeooo:paragraph-rsid="0022f32a"/>
    </style:style>
    <style:style style:name="P9" style:family="paragraph" style:parent-style-name="Standard">
      <style:text-properties officeooo:paragraph-rsid="00230cf1"/>
    </style:style>
    <style:style style:name="T1" style:family="text">
      <style:text-properties officeooo:rsid="001de292"/>
    </style:style>
    <style:style style:name="T2" style:family="text">
      <style:text-properties style:text-position="super 58%"/>
    </style:style>
    <style:style style:name="T3" style:family="text">
      <style:text-properties officeooo:rsid="001f1c6a"/>
    </style:style>
    <style:style style:name="T4" style:family="text">
      <style:text-properties officeooo:rsid="00224ac4"/>
    </style:style>
    <style:style style:name="T5" style:family="text">
      <style:text-properties officeooo:rsid="0022f3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rite the verbs in the present then in the past.</text:p>
      <text:p text:style-name="P3"/>
      <text:p text:style-name="P1">1 Kate often (go +) to the cinema with her family at the week-end.</text:p>
      <text:p text:style-name="P1"><text:s text:c="22"/></text:p>
      <text:p text:style-name="P1"/>
      <text:p text:style-name="P1"/>
      <text:p text:style-name="P1">2 Sandra (live -) in a small village in the countryside but in a city.</text:p>
      <text:p text:style-name="P1"><text:s text:c="12"/></text:p>
      <text:p text:style-name="P1"/>
      <text:p text:style-name="P1"/>
      <text:p text:style-name="P1">3 Mr and Mrs Stevenson often (invite +) friends for a BBQ in summer.</text:p>
      <text:p text:style-name="P1"><text:s text:c="49"/></text:p>
      <text:p text:style-name="P1"/>
      <text:p text:style-name="P1"/>
      <text:p text:style-name="P1">4 John always (travel +) alone.</text:p>
      <text:p text:style-name="P1"><text:s text:c="24"/></text:p>
      <text:p text:style-name="P1"/>
      <text:p text:style-name="P1"/>
      <text:p text:style-name="P1">5 Jack's parents always (encourage +) him because he (be +) serious but he (have +) a lot of difficulties.</text:p>
      <text:p text:style-name="P1"><text:s text:c="36"/><text:span text:style-name="T1"><text:s text:c="28"/></text:span></text:p>
      <text:p text:style-name="P1"/>
      <text:p text:style-name="P1"/>
      <text:p text:style-name="P1"><text:span text:style-name="T4">6</text:span> Elizabeth and her sister (practise -) a sport but they (love +) dancing.</text:p>
      <text:p text:style-name="P1"><text:s text:c="40"/></text:p>
      <text:p text:style-name="P1"/>
      <text:p text:style-name="P1"/>
      <text:p text:style-name="P1"><text:span text:style-name="T4">7</text:span> Patrick often (help -) his parents, he (be +) very lazy.</text:p>
      <text:p text:style-name="P1"><text:s text:c="12"/></text:p>
      <text:p text:style-name="P1"/>
      <text:p text:style-name="P1"/>
      <text:p text:style-name="P1"/>
      <text:p text:style-name="P1"><text:span text:style-name="T4">8</text:span> William sometimes (tidy +) his bedroom.</text:p>
      <text:p text:style-name="P1"><text:s text:c="34"/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1) Complete the text with the verbs in the p<text:span text:style-name="T5">resent</text:span>.</text:p>
      <text:p text:style-name="Standard"/>
      <text:p text:style-name="Standard">Tony ………….. <text:span text:style-name="T4">(be)</text:span> a teenage boy, he ………….. <text:span text:style-name="T4">(be)</text:span> 13 years old. He ……………… <text:span text:style-name="T4">(live) </text:span>with</text:p>
      <text:p text:style-name="Standard"/>
      <text:p text:style-name="P8">his family in New York. He ……………….. <text:span text:style-name="T4">(be)</text:span> nice and generous actually he often </text:p>
      <text:p text:style-name="P8"/>
      <text:p text:style-name="P8">……………….. <text:span text:style-name="T4">(help) </text:span>his family in the garden or <text:span text:style-name="T4">he often ……………….. (set) and </text:span></text:p>
      <text:p text:style-name="P8"/>
      <text:p text:style-name="P8"><text:span text:style-name="T4">……………….. (clear)</text:span> the table. He even sometimes ……………….. <text:span text:style-name="T4">(prepare)</text:span> dinner when his </text:p>
      <text:p text:style-name="P8"/>
      <text:p text:style-name="P8">parents ………………. <text:span text:style-name="T4">(come</text:span> back<text:span text:style-name="T4">)</text:span> home late.</text:p>
      <text:p text:style-name="Standard"/>
      <text:p text:style-name="P8">He ……………….. <text:span text:style-name="T4">(go)</text:span> to Charlton school, he ……………….. <text:s/><text:span text:style-name="T4">(be)</text:span> in 8<text:span text:style-name="T2">th</text:span> grade. </text:p>
      <text:p text:style-name="P8"/>
      <text:p text:style-name="P8">He ……………….. <text:s/><text:span text:style-name="T4">(be)</text:span> serious and hard-working. He ……………….. <text:span text:style-name="T4">(work)</text:span> hard because he </text:p>
      <text:p text:style-name="P8"/>
      <text:p text:style-name="P8">……………….. <text:s/><text:span text:style-name="T4">(want)</text:span> to be an engineer like his <text:s/>father in the future. He ……………….. <text:s/><text:span text:style-name="T4">( - like)</text:span> </text:p>
      <text:p text:style-name="P8"/>
      <text:p text:style-name="P9">doing his homework, he ……………….. <text:s/><text:span text:style-name="T4">(prefer) </text:span>meeting his friends at the park but </text:p>
      <text:p text:style-name="P9"/>
      <text:p text:style-name="P9">he ……………….. <text:s/><text:span text:style-name="T4">(know)</text:span> that this ……………….. <text:s/><text:span text:style-name="T4">(be)</text:span> important to succeed. He always </text:p>
      <text:p text:style-name="P8"/>
      <text:p text:style-name="P8">……………….. <text:s/><text:span text:style-name="T4">(turn)</text:span> off his smartphone and he never ……………….. <text:s/><text:span text:style-name="T4">(listen)</text:span> to music when he </text:p>
      <text:p text:style-name="P8"/>
      <text:p text:style-name="P8">……………….. <text:s/><text:span text:style-name="T4">(do)</text:span> his class work. His mother ……………….. <text:s/><text:span text:style-name="T4">(encourage)</text:span> him but sometimes </text:p>
      <text:p text:style-name="P8"/>
      <text:p text:style-name="P8">she ……………….. <text:s/><text:span text:style-name="T4">(have)</text:span> to tell him to take a break. ……….<text:span text:style-name="T3"> he sometimes ……………….. <text:s/></text:span></text:p>
      <text:p text:style-name="P8"/>
      <text:p text:style-name="P8"><text:span text:style-name="T3">(have ?) </text:span>fun ?  Yes, he d<text:span text:style-name="T3">id</text:span>. He often ……………….. <text:s/><text:span text:style-name="T4">(go)</text:span> running with his younger brother Peter </text:p>
      <text:p text:style-name="P8"/>
      <text:p text:style-name="P8">and they ……………….. <text:s/><text:span text:style-name="T5">(play) </text:span>once a week. He also ……………….. <text:s/><text:span text:style-name="T5">(take)</text:span> guitar lessons.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09:58:22.444000000</meta:creation-date>
    <dc:date>2019-05-23T16:20:54.312000000</dc:date>
    <meta:editing-duration>PT38M52S</meta:editing-duration>
    <meta:editing-cycles>14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33" meta:word-count="319" meta:character-count="2029" meta:non-whitespace-character-count="1448"/>
  </office:meta>
</office:document-meta>
</file>