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style:text-underline-style="none" fo:font-weight="normal" officeooo:rsid="0006eb68" officeooo:paragraph-rsid="0006eb68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paragraph-rsid="0009aad5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paragraph-rsid="000b18b7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paragraph-rsid="00081246" style:font-weight-asian="bold" style:font-weight-complex="bold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officeooo:paragraph-rsid="000b18b7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2pt" style:text-underline-style="none" fo:font-weight="normal" officeooo:paragraph-rsid="000b18b7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style:text-underline-style="none" fo:font-weight="normal" officeooo:paragraph-rsid="000b2315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style:text-underline-style="none" fo:font-weight="normal" officeooo:paragraph-rsid="000b18b7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paragraph-rsid="000b7f42" style:font-weight-asian="bold" style:font-weight-complex="bold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bold" officeooo:paragraph-rsid="000b7f42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style:text-underline-style="solid" style:text-underline-width="auto" style:text-underline-color="font-color" fo:font-weight="bold" officeooo:rsid="000b18b7" officeooo:paragraph-rsid="000b7f42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style:text-underline-style="solid" style:text-underline-width="auto" style:text-underline-color="font-color" fo:font-weight="bold" officeooo:rsid="000b2315" officeooo:paragraph-rsid="000b7f42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none" fo:font-weight="bold" officeooo:rsid="000b7f42" officeooo:paragraph-rsid="000b7f42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style:text-underline-style="none" fo:font-weight="bold" officeooo:rsid="000b7f42" officeooo:paragraph-rsid="000b7f42" style:font-size-asian="16pt" style:font-weight-asian="bold" style:font-size-complex="16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6eb68" style:font-weight-asian="normal" style:font-weight-complex="normal"/>
    </style:style>
    <style:style style:name="T4" style:family="text">
      <style:text-properties style:text-underline-style="none" fo:font-weight="normal" officeooo:rsid="00081246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0b18b7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b18b7" style:font-size-asian="12pt" style:font-weight-asian="normal" style:font-size-complex="12pt" style:font-weight-complex="normal"/>
    </style:style>
    <style:style style:name="T11" style:family="text">
      <style:text-properties officeooo:rsid="0006eb68"/>
    </style:style>
    <style:style style:name="T12" style:family="text">
      <style:text-properties fo:font-weight="bold" officeooo:rsid="0006eb68" style:font-weight-asian="bold" style:font-weight-complex="bold"/>
    </style:style>
    <style:style style:name="T13" style:family="text">
      <style:text-properties officeooo:rsid="0009aad5"/>
    </style:style>
    <style:style style:name="T14" style:family="text">
      <style:text-properties officeooo:rsid="000b18b7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) Complete with « their », « there » or « they're ».</text:p>
      <text:p text:style-name="P12"><text:line-break/><text:span text:style-name="T2">1 Ted and Kate have got 2 sons. <text:s text:c="2"/>…………... names are Peter and Fred and …………... 12 and 16.<text:line-break/><text:line-break/>2 Betty and Dennis are at …………... grandparents' because …………… parents are absent at the moment. <text:s/>…………... on holidays in Spain.<text:line-break/><text:line-break/>3 Mr and Mrs Johnson have bought a new house. It is very big. …………... are 12 rooms, …………... are</text:span><text:span text:style-name="T1"> </text:span><text:span text:style-name="T2">6 rooms and 3 bathrooms, …………... is a very large dinning room and …………... are 2 living-rooms. …………... is also a play room for the children.<text:line-break/><text:line-break/>4 Elizabeth and her sister are celebrating Christmas at …………... grandparents'. <text:s/>In general on this occasion …………... are …………... uncles, …………... aunts and …………... cousins. It's great because at night the children all sleep together, …………... in a big room where they can have fun.<text:line-break/><text:line-break/><text:line-break/></text:span><text:span text:style-name="T5">2</text:span><text:span text:style-name="T6">)</text:span><text:span text:style-name="T5"> Expressing disagreement (le désaccord).</text:span><text:span text:style-name="T2"><text:line-break/><text:line-break/></text:span><text:span text:style-name="T1">Examples: </text:span></text:p>
      <text:p text:style-name="P1">Fred often helps his parents at home. <text:s text:c="9"/>Certainly not. He doesn't often help his parents at home.<text:line-break/><text:line-break/>Kerry revised seriously for her test. <text:s text:c="11"/>Certainly not. She didn't revise seriuosly for her test.<text:line-break/><text:line-break/>Phil will tidy his room next week-end. <text:s text:c="6"/>Certainly not. He won't tidy his room next week-end.<text:line-break/><text:line-break/><text:line-break/>Comment le désaccord est-il exprimé ?<text:line-break/><text:span text:style-name="T11">Le désaccord est exprimé par la forme négative.</text:span><text:line-break/><text:line-break/>Comment se construit cette forme verbale ?<text:line-break/><text:span text:style-name="T11">La forme négative se contruit avec </text:span><text:span text:style-name="T12">un auxiliaire + not <text:s/>+ base verbale.</text:span></text:p>
      <text:p text:style-name="P2">Don't + verb <text:s/>(present)</text:p>
      <text:p text:style-name="P2">Doesn't + verb (present 3ème personne singulier)</text:p>
      <text:p text:style-name="P2">didn't + verb (past)</text:p>
      <text:p text:style-name="P2">won't + verb (future)</text:p>
      <text:p text:style-name="P1"><text:line-break/><text:line-break/>Quelle est la différence entre les 3 phrases ?</text:p>
      <text:p text:style-name="P5"/>
      <text:p text:style-name="P2">Les 3 phrases ne sont pas au même temps.</text:p>
      <text:p text:style-name="P6"><text:span text:style-name="T2"><text:line-break/><text:line-break/></text:span>Let's practise.<text:span text:style-name="T2"><text:line-break/><text:line-break/>1 Dave helps his sister with her homework.<text:line-break/></text:span><text:span text:style-name="T3">Dave doesn't help his sister with her homework.</text:span><text:span text:style-name="T2"><text:line-break/><text:line-break/>2 Sandra often prepares breakfast for the family.<text:line-break/>Sandra </text:span><text:span text:style-name="T4">doesn't </text:span><text:span text:style-name="T2">often prepare<text:line-break/><text:line-break/>3 Alison will visit her grandparents during the holidays.<text:line-break/>Alison w</text:span><text:span text:style-name="T4">on't</text:span><text:span text:style-name="T2"> visit<text:line-break/></text:span><text:soft-page-break/><text:span text:style-name="T2"><text:line-break/>4 Andrew and his brother will repair their sister's bike this afternoon.<text:line-break/>Andrew and his brother w</text:span><text:span text:style-name="T4">on't</text:span><text:span text:style-name="T2"> repair <text:line-break/><text:line-break/>5 Sandy and her family often eat at Mc Donald's.<text:line-break/> Sandy and her family </text:span><text:span text:style-name="T4">don't </text:span><text:span text:style-name="T2">often eat</text:span></text:p>
      <text:p text:style-name="P6"><text:span text:style-name="T2"><text:line-break/>6 Kerry went to the cinema alone last week-end.<text:line-break/> Kerry </text:span><text:span text:style-name="T4">didn't go</text:span><text:span text:style-name="T2"><text:line-break/><text:line-break/>7 Fiona and her parents will celebrate New Year's Eve in London.<text:line-break/>Fiona and her parents w</text:span><text:span text:style-name="T4">on't</text:span><text:span text:style-name="T2"> celebrate<text:line-break/><text:line-break/>8 Helen says she played tennis with agreat champion.<text:line-break/>Helen </text:span><text:span text:style-name="T4">doesn't </text:span><text:span text:style-name="T2">say she played</text:span></text:p>
      <text:p text:style-name="P6"><text:span text:style-name="T2">Helen says she </text:span><text:span text:style-name="T4">didn't </text:span><text:span text:style-name="T2">play<text:line-break/><text:line-break/>9 Sandra bought a kitten for her daughter's birthday.<text:line-break/>Sandra </text:span><text:span text:style-name="T4">didn't buy</text:span><text:span text:style-name="T2"><text:line-break/><text:line-break/>10 Fiona will do her Christmas shopping with her friends next week-end.<text:line-break/>Fiona w</text:span><text:span text:style-name="T4">on't</text:span><text:span text:style-name="T2"> do<text:line-break/><text:line-break/>11 Patrick did his homework with his father.<text:line-break/>Patrick did</text:span><text:span text:style-name="T4">n't do his homework ….</text:span><text:span text:style-name="T2"><text:line-break/><text:line-break/>12 Paul often does his homework in the living-room with the TV on.<text:line-break/> Paul often does</text:span><text:span text:style-name="T4">n't do</text:span><text:span text:style-name="T2"><text:line-break/><text:line-break/><text:line-break/><text:line-break/></text:span><text:span text:style-name="T5">3) Write the sentences in the past then in the future.</text:span></text:p>
      <text:p text:style-name="P1"/>
      <text:p text:style-name="P3">1 Peter often goes to the cinema with his friends.<text:line-break/>Peter often <text:span text:style-name="T13">went</text:span></text:p>
      <text:p text:style-name="P4">Peter <text:span text:style-name="T13">will </text:span>often go<text:line-break/><text:line-break/><text:line-break/>2 Kate sometimes plays tennis with her mother.<text:line-break/>Kate sometimes play<text:span text:style-name="T14">ed</text:span></text:p>
      <text:p text:style-name="P4">Kate <text:span text:style-name="T14">will </text:span>sometimes play<text:line-break/><text:line-break/><text:line-break/>3 Kerry and her family sometimes eat at the restaurant.<text:line-break/>Kerry and her family sometimes <text:span text:style-name="T14">ate</text:span></text:p>
      <text:p text:style-name="P4">Kerry and her family <text:span text:style-name="T14">will </text:span>sometimes eat<text:line-break/><text:line-break/><text:line-break/>4 Fred sometimes meets his friends in the park.<text:line-break/>Fred sometimes me<text:span text:style-name="T14">t</text:span></text:p>
      <text:p text:style-name="P4">Fred <text:span text:style-name="T14">will </text:span>sometimes meet<text:line-break/><text:line-break/><text:soft-page-break/><text:line-break/>5 John always drives his children to school in the morning.<text:line-break/>John always dr<text:span text:style-name="T14">o</text:span>ve<text:line-break/>John <text:span text:style-name="T14">will </text:span>always drive<text:line-break/><text:line-break/>6 Fiona often travels abroad with her family in summer.</text:p>
      <text:p text:style-name="P4">Fiona often trave<text:span text:style-name="T14">lled</text:span></text:p>
      <text:p text:style-name="P4">Fiona <text:span text:style-name="T14">will </text:span>often travel</text:p>
      <text:p text:style-name="P1"/>
      <text:p text:style-name="P7">Express disagreement by changing the verbal forms.</text:p>
      <text:p text:style-name="P1"/>
      <text:p text:style-name="P3">1 Peter didn't come to school yesterday.<text:line-break/><text:span text:style-name="T13">Peter came to …..</text:span><text:line-break/><text:line-break/>2 Kerry participates a lot in class.<text:line-break/>Kerry <text:span text:style-name="T13">doesn't </text:span>participate<text:line-break/><text:line-break/>3 Fred worked seriously last year.</text:p>
      <text:p text:style-name="P3">Fred <text:span text:style-name="T13">didn't </text:span>work</text:p>
      <text:p text:style-name="P1"/>
      <text:p text:style-name="P1">4 John won't go to school tomorrow.</text:p>
      <text:p text:style-name="P3">John w<text:span text:style-name="T13">ill</text:span> go</text:p>
      <text:p text:style-name="P1"/>
      <text:p text:style-name="P1">5 Betty often helps her sister with her homework. <text:s text:c="6"/></text:p>
      <text:p text:style-name="P3">Betty <text:span text:style-name="T13">doesn't</text:span> often help</text:p>
      <text:p text:style-name="P1"/>
      <text:p text:style-name="P1">6 Tony will make efforts to ameliorate his results. <text:s text:c="80"/></text:p>
      <text:p text:style-name="P3">Tony w<text:span text:style-name="T13">on't</text:span> make</text:p>
      <text:p text:style-name="P1"/>
      <text:p text:style-name="P1"/>
      <text:p text:style-name="P1"/>
      <text:p text:style-name="P7">Express disagreement by changing the verbal forms.</text:p>
      <text:p text:style-name="P1"/>
      <text:p text:style-name="P1">1 Peter didn't come to school yesterday.<text:line-break/><text:line-break/><text:line-break/>2 Kerry participates a lot in class.<text:line-break/><text:line-break/><text:line-break/>3 Fred worked seriously last last.</text:p>
      <text:p text:style-name="P1"/>
      <text:p text:style-name="P1"/>
      <text:p text:style-name="P1">4 John won't go to school tomorrow.</text:p>
      <text:p text:style-name="P1"/>
      <text:p text:style-name="P1"/>
      <text:p text:style-name="P1">5 Betty often helps her sister with her homework. <text:s text:c="6"/></text:p>
      <text:p text:style-name="P1"/>
      <text:p text:style-name="P1"/>
      <text:p text:style-name="P1">6 Tony will make efforts to ameliorate his results. <text:s text:c="80"/></text:p>
      <text:p text:style-name="P1"/>
      <text:p text:style-name="P1"/>
      <text:p text:style-name="P1"/>
      <text:p text:style-name="P17"><text:soft-page-break/>Their <text:s text:c="4"/>They're <text:s text:c="4"/>There</text:p>
      <text:p text:style-name="P16"/>
      <text:p text:style-name="P16"/>
      <text:p text:style-name="P13">1) Complete with « their », « there » or « they're ».</text:p>
      <text:p text:style-name="P13"><text:line-break/><text:span text:style-name="T2">1 Ted and Kate have got 2 sons. <text:s text:c="2"/>…………... names are Peter and Fred and …………... 12 and 16.<text:line-break/><text:line-break/>2 Betty and Dennis are at …………... grandparents' because …………… parents are absent at the moment. <text:s/>…………... on holidays in Spain.<text:line-break/><text:line-break/>3 Mr and Mrs Johnson have bought a new house. It is very big. …………... are 12 rooms, …………... are</text:span><text:span text:style-name="T1"> </text:span><text:span text:style-name="T2">6 rooms and 3 bathrooms, …………... is a very large dinning room and …………... are 2 living-rooms. …………... is also a play room for the children.<text:line-break/><text:line-break/>4 Elizabeth and her sister are celebrating Christmas at …………... grandparents'. <text:s/>In general on this occasion …………... are …………... uncles, …………... aunts and …………... cousins. It's great because at night the children all sleep together, …………... in a big room where they can have fun.<text:line-break/></text:span></text:p>
      <text:p text:style-name="P13"/>
      <text:p text:style-name="P13"/>
      <text:p text:style-name="P13">Tu veux dire …... tu utilises : Their <text:s text:c="4"/>There <text:s text:c="4"/>They're.<text:line-break/><text:span text:style-name="T7">1 de tes camarades qu'</text:span><text:span text:style-name="T9">ils sont</text:span><text:span text:style-name="T7"> parfois bruyants en classe.</text:span></text:p>
      <text:p text:style-name="P13"><text:span text:style-name="T8">……………………………………………………………………………………………………….</text:span></text:p>
      <text:p text:style-name="P8"/>
      <text:p text:style-name="P8"><text:span text:style-name="T7"><text:line-break/>2 qu'</text:span><text:span text:style-name="T9">il y a</text:span><text:span text:style-name="T7"> 15 garçons dans la classe.</text:span></text:p>
      <text:p text:style-name="P14"><text:span text:style-name="T7">……………………………………………………………………………………………………….</text:span></text:p>
      <text:p text:style-name="P9"><text:line-break/>3 de tes voisins qu'ils sont sympathiques mais que leur chien aboie trop souvent.</text:p>
      <text:p text:style-name="P14"><text:span text:style-name="T7">……………………………………………………………………………………………………….</text:span></text:p>
      <text:p text:style-name="P9"/>
      <text:p text:style-name="P9">4 qu'il y a 10 ans dans une décénie et 100 ans dans un siècle.</text:p>
      <text:p text:style-name="P14"><text:span text:style-name="T7">……………………………………………………………………………………………………….</text:span></text:p>
      <text:p text:style-name="P9"><text:line-break/>5 qu'il y des règles à la maison.</text:p>
      <text:p text:style-name="P14"><text:span text:style-name="T7">……………………………………………………………………………………………………….</text:span></text:p>
      <text:p text:style-name="P9"/>
      <text:p text:style-name="P10">6 de tes parents qu'ils rentrent tard à cause de leurs métiers</text:p>
      <text:p text:style-name="P15"><text:span text:style-name="T8">……………………………………………………………………………………………………….</text:span></text:p>
      <text:p text:style-name="P10"><text:line-break/>7 qu'il y a un bon film à la télévision ce soir.</text:p>
      <text:p text:style-name="P15"><text:span text:style-name="T8">………………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09:54:54.798000000</meta:creation-date>
    <dc:date>2017-12-20T11:28:20.275000000</dc:date>
    <meta:editing-duration>PT22S</meta:editing-duration>
    <meta:editing-cycles>9</meta:editing-cycles>
    <meta:generator>LibreOffice/4.2.5.2$Windows_x86 LibreOffice_project/61cb170a04bb1f12e77c884eab9192be736ec5f5</meta:generator>
    <meta:print-date>2016-12-12T10:48:59.317000000</meta:print-date>
    <meta:document-statistic meta:table-count="0" meta:image-count="0" meta:object-count="0" meta:page-count="4" meta:paragraph-count="50" meta:word-count="938" meta:character-count="5733" meta:non-whitespace-character-count="4557"/>
  </office:meta>
</office:document-meta>
</file>