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style:font-weight-asian="normal" style:font-weight-complex="normal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800000"/>
    </style:style>
    <style:style style:name="T3" style:family="text">
      <style:text-properties fo:color="#ff0000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) Complete the text with the verbs in the present.</text:p>
      <text:p text:style-name="Standard"/>
      <text:p text:style-name="Standard">Tony is a teenage boy, he is 13 years old. He lives with</text:p>
      <text:p text:style-name="Standard">I am <text:s text:c="30"/>I am <text:s text:c="22"/>I live</text:p>
      <text:p text:style-name="Standard"><text:s text:c="9"/>was <text:s text:c="25"/>was <text:s text:c="23"/>lived</text:p>
      <text:p text:style-name="Standard">his family in New York. He is nice and generous actually he often helps</text:p>
      <text:p text:style-name="Standard"><text:s text:c="40"/>I am <text:s text:c="45"/>I often help</text:p>
      <text:p text:style-name="Standard"><text:s text:c="43"/>was <text:s text:c="55"/>helped</text:p>
      <text:p text:style-name="Standard">his family in the garden or sets and clears the table. He even sometimes</text:p>
      <text:p text:style-name="Standard">my family <text:s text:c="26"/>set and clear <text:s text:c="20"/>I</text:p>
      <text:p text:style-name="Standard"><text:s text:c="44"/>set <text:s text:c="7"/>cleared <text:s text:c="17"/></text:p>
      <text:p text:style-name="Standard">prepares dinner when his parents come back home late.</text:p>
      <text:p text:style-name="Standard">prepare <text:s text:c="22"/>my</text:p>
      <text:p text:style-name="Standard">prepared <text:s text:c="39"/>came</text:p>
      <text:p text:style-name="Standard">He goes to Charlton school, he is in 8<text:span text:style-name="T1">th</text:span> grade. He is serious and hard-</text:p>
      <text:p text:style-name="Standard">I go <text:s text:c="39"/>I am <text:s text:c="20"/>I am</text:p>
      <text:p text:style-name="Standard"><text:s text:c="3"/>went <text:s text:c="37"/>was <text:s text:c="20"/>was</text:p>
      <text:p text:style-name="Standard">working. He works hard because he wants to be an engineer like his </text:p>
      <text:p text:style-name="Standard"><text:s text:c="17"/>I work <text:s text:c="31"/>want <text:s text:c="36"/>my</text:p>
      <text:p text:style-name="Standard"><text:s text:c="19"/>worked <text:s text:c="28"/>wanted</text:p>
      <text:p text:style-name="Standard">father in the future. He doesn't like doing his homework, he prefers</text:p>
      <text:p text:style-name="Standard"><text:s text:c="33"/>I don't like <text:s text:c="16"/>my <text:s text:c="20"/>I prefer</text:p>
      <text:p text:style-name="Standard"><text:s text:c="36"/>didn't like <text:s text:c="44"/>prefered</text:p>
      <text:p text:style-name="Standard">meeting his friends at the park but he knows that this is important to </text:p>
      <text:p text:style-name="Standard"><text:s text:c="14"/>my <text:s text:c="37"/>I know <text:s text:c="3"/></text:p>
      <text:p text:style-name="Standard"><text:s text:c="59"/>knew <text:s text:c="18"/>was</text:p>
      <text:p text:style-name="Standard">succeed. He always turns off his smartphone and he never listens to </text:p>
      <text:p text:style-name="Standard"><text:s text:c="15"/>I always turn <text:s text:c="11"/>my <text:s text:c="26"/>I <text:s text:c="12"/>listen</text:p>
      <text:p text:style-name="Standard"><text:s text:c="30"/>turned <text:s text:c="53"/>listened <text:s text:c="33"/></text:p>
      <text:p text:style-name="Standard">music when he does his class work. His mother encourages him but </text:p>
      <text:p text:style-name="Standard"><text:s text:c="21"/>I do <text:s text:c="6"/>my <text:s text:c="20"/>My mother encourages me <text:s text:c="36"/></text:p>
      <text:p text:style-name="Standard"><text:s text:c="24"/>did</text:p>
      <text:p text:style-name="Standard">sometimes she has to tell him to take a break. Does he sometimes have fun  ? </text:p>
      <text:p text:style-name="Standard"><text:s text:c="41"/>me <text:s text:c="28"/>Do I sometimes have</text:p>
      <text:p text:style-name="Standard">Yes, he does. He often goes running with his younger brother </text:p>
      <text:p text:style-name="Standard">Yes, I do <text:s text:c="9"/>I often go <text:s text:c="27"/>my</text:p>
      <text:p text:style-name="Standard"/>
      <text:p text:style-name="Standard">Peter and they play tennis once a week. He also takes guitar lessons.</text:p>
      <text:p text:style-name="Standard"><text:s text:c="16"/>We <text:s text:c="43"/>I also tak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emark :</text:p>
      <text:p text:style-name="Standard">Conjugation in the present.</text:p>
      <text:p text:style-name="P4">Affirmative form :</text:p>
      <text:p text:style-name="Standard">I / you / we / they play</text:p>
      <text:p text:style-name="Standard">He / she play<text:span text:style-name="T2">s</text:span></text:p>
      <text:p text:style-name="Standard"/>
      <text:p text:style-name="Standard">he go<text:span text:style-name="T2">es</text:span> <text:s text:c="2"/>he do<text:span text:style-name="T2">es </text:span><text:s text:c="2"/>he watch<text:span text:style-name="T2">es</text:span> <text:s text:c="2"/>he wash<text:span text:style-name="T2">es</text:span> <text:s text:c="2"/>he relax<text:span text:style-name="T2">es</text:span></text:p>
      <text:p text:style-name="Standard"/>
      <text:p text:style-name="Standard"/>
      <text:p text:style-name="P2">Negative form :</text:p>
      <text:p text:style-name="P1">I / You / we / they don't play</text:p>
      <text:p text:style-name="P1">He / she doe<text:span text:style-name="T3">s</text:span>n't play</text:p>
      <text:p text:style-name="P1"/>
      <text:p text:style-name="P1"/>
      <text:p text:style-name="P2">Interrogative form :</text:p>
      <text:p text:style-name="P1">Do I / you / we / they play ?</text:p>
      <text:p text:style-name="P1">Does he / she play ?</text:p>
      <text:p text:style-name="P1"/>
      <text:p text:style-name="P1">He read +</text:p>
      <text:p text:style-name="P1">She play -</text:p>
      <text:p text:style-name="P1">They work -</text:p>
      <text:p text:style-name="P1">They live ?</text:p>
      <text:p text:style-name="P1">He help ?</text:p>
      <text:p text:style-name="P1">She dance +</text:p>
      <text:p text:style-name="P1">They learn -</text:p>
      <text:p text:style-name="P1">He prepare -</text:p>
      <text:p text:style-name="P1">We revise +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Write the verbs in the present then in the past.</text:p>
      <text:p text:style-name="P4"/>
      <text:p text:style-name="P5">1 Kate often (go +) to the cinema with her family at the week-end.</text:p>
      <text:p text:style-name="P5"><text:s text:c="22"/>Goes <text:s text:c="47"/></text:p>
      <text:p text:style-name="P5"><text:s text:c="22"/>went </text:p>
      <text:p text:style-name="P5"/>
      <text:p text:style-name="P5"/>
      <text:p text:style-name="P5">2 Sandra (live -) in a small village in the countryside but in a city.</text:p>
      <text:p text:style-name="P5"><text:s text:c="16"/>Doesn't live</text:p>
      <text:p text:style-name="P5"><text:s text:c="17"/>didn't live</text:p>
      <text:p text:style-name="P5"/>
      <text:p text:style-name="P5"/>
      <text:p text:style-name="P5">3 Mr and Mrs Stevenson often (invite +) friends for a BBQ in summer.</text:p>
      <text:p text:style-name="P5"><text:s text:c="52"/>invite</text:p>
      <text:p text:style-name="P5"><text:s text:c="52"/>invited</text:p>
      <text:p text:style-name="P5"/>
      <text:p text:style-name="P5"/>
      <text:p text:style-name="P5">4 John always (travel +) alone.</text:p>
      <text:p text:style-name="P5"><text:s text:c="25"/>travels</text:p>
      <text:p text:style-name="P5"><text:s text:c="26"/>travelled</text:p>
      <text:p text:style-name="P5"/>
      <text:p text:style-name="P5"/>
      <text:p text:style-name="P5">5 Jack's parents always (encourage +) him because he (be +) serious but he (have +) a lot of difficulties.</text:p>
      <text:p text:style-name="P5"><text:s text:c="40"/>Encourage <text:s text:c="31"/>is <text:s text:c="28"/>has</text:p>
      <text:p text:style-name="P5"><text:s text:c="41"/>encouraged <text:s text:c="28"/>was <text:s text:c="25"/>had</text:p>
      <text:p text:style-name="P5"/>
      <text:p text:style-name="P5"/>
      <text:p text:style-name="P5"/>
      <text:p text:style-name="P5">6 kerry (do) her homework alone or her parents (help) her ?</text:p>
      <text:p text:style-name="P5">Does Kerry do <text:s text:c="34"/>do her parents help her ?</text:p>
      <text:p text:style-name="P5"/>
      <text:p text:style-name="P5">Did kerry do <text:s text:c="38"/>did her parents help her ?</text:p>
      <text:p text:style-name="P5"/>
      <text:p text:style-name="P5">7 Elizabeth and her sister (practise -) a sport but they (love +) dancing.</text:p>
      <text:p text:style-name="P5"><text:s text:c="43"/>don't practise <text:s text:c="23"/>love</text:p>
      <text:p text:style-name="P5"><text:s text:c="44"/>didn't practise <text:s text:c="21"/>loved</text:p>
      <text:p text:style-name="P5"/>
      <text:p text:style-name="P5"/>
      <text:p text:style-name="P5">8 Patrick often (help -) his parents, he (be +) very lazy.</text:p>
      <text:p text:style-name="P5"><text:s text:c="21"/>doesn't often help <text:s text:c="14"/>is</text:p>
      <text:p text:style-name="P5"><text:s text:c="22"/>didn't often help <text:s text:c="15"/>was</text:p>
      <text:p text:style-name="P5"/>
      <text:p text:style-name="P5"/>
      <text:p text:style-name="P5">9 William sometimes (tidy +) his bedroom.</text:p>
      <text:p text:style-name="P5"><text:s text:c="35"/>tidies</text:p>
      <text:p text:style-name="P5"><text:s text:c="35"/>tidied</text:p>
      <text:p text:style-name="P5"/>
      <text:p text:style-name="P5"/>
      <text:p text:style-name="P5">10 You (do) your homework before or after dinner ?</text:p>
      <text:p text:style-name="P1">Do you do your homework </text:p>
      <text:p text:style-name="P1">Did you do ….</text:p>
      <text:p text:style-name="P4"><text:soft-page-break/>Name :</text:p>
      <text:p text:style-name="Standard"/>
      <text:p text:style-name="Standard"><text:span text:style-name="T4">1) Re-write the text in the present.</text:span><text:line-break/><text:line-break/>Kerry (be +) an 18-year-old English girl. She (live -) with her parents because she ( study +) at Eton in Windsor. It (be +) a famous university. She (be +) very nice and extremely funny. She often (make +) jokes and she (enjoy +) having fun with her friends but she (hate +) conflicts and getting in trouble with other people. She sometimes (make ) parties with friends ?No, not really. She often (go -) out at week-ends because she (need +) to work a lot for her studies. She (have -) any difficulties but it (be +) necessary to work regularly to have good results. Her parents (live +) in a small village in the south of England. They sometimes (visit) Kerry in Windsor ? Yes sometimes when they (be +) on holidays only because there (be +) a lot of kilometers, it (take +) approximately 4 or 5 hours to get to Windsor and they (have -) time because they (be +) farmers.</text:p>
      <text:p text:style-name="Standard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P6"/>
      <text:p text:style-name="P6"/>
      <text:p text:style-name="Standard"><text:soft-page-break/><text:span text:style-name="T4">2) Re-write the text in the past.</text:span><text:line-break/><text:line-break/>Last week, Kerry (be +) on holidays so she (visit +) <text:s/>her family. She (do) a lot of things during her holidays ? No, she (be +) tired so she (sleep +) a lot and she (wake up -) very early, in general she (wake up +) between 11.00 and 11.30 everyday. She (do -) much during her week. She (read +), she (listen +) to music, she (see +) her friends and she (relax +). She (spend +) one day with her sister, they (go +) shopping and they (eat +) in a pub. She (have) a good time at home ? Oh yes, she really (enjoy +) being with her family and relaxing even if she (work +) for university everyday. Yesterday, she (have +) to go back to Eton but they (be +) very happy to have been together during one week.</text:p>
      <text:p text:style-name="Standard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/>
      <text:p text:style-name="Standard"><text:s text:c="58"/></text:p>
      <text:p text:style-name="Standard"><text:s text:c="2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09:10:28.243000000</meta:creation-date>
    <dc:date>2018-11-25T19:36:06</dc:date>
    <meta:editing-duration>PT1H11M28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5" meta:paragraph-count="96" meta:word-count="917" meta:character-count="9591"/>
  </office:meta>
</office:document-meta>
</file>