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text-underline-style="solid" style:text-underline-width="auto" style:text-underline-color="font-color" fo:font-weight="bold" officeooo:rsid="000ff743" officeooo:paragraph-rsid="000ff743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officeooo:rsid="0012300e" officeooo:paragraph-rsid="0012300e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officeooo:rsid="000ff743" officeooo:paragraph-rsid="000ff743" style:font-size-asian="10pt" style:font-size-complex="10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officeooo:rsid="0012300e" officeooo:paragraph-rsid="0012300e" style:font-size-asian="10pt" style:font-size-complex="10pt"/>
    </style:style>
    <style:style style:name="P6" style:family="paragraph" style:parent-style-name="Standard">
      <style:text-properties fo:font-size="10pt" style:text-underline-style="none" fo:font-weight="normal" officeooo:rsid="0012300e" officeooo:paragraph-rsid="0012300e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0pt" officeooo:rsid="000ff743" officeooo:paragraph-rsid="0014eee8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4eee8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officeooo:rsid="001037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text:span text:style-name="T1">1) Complete with « their » <text:s text:c="4"/>« there » <text:s text:c="4"/>« they're ».</text:span></text:p>
      <text:p text:style-name="P7"><text:line-break/>1 In my class some pupils often make noise, ……………………. quite agitated.</text:p>
      <text:p text:style-name="P7"><text:line-break/>2 We have new neighbours. <text:s/>……………………. very nice but <text:s text:c="2"/>……………………. dog looks dangerous.</text:p>
      <text:p text:style-name="P7"><text:line-break/>3 Peter is going to the stadium next Saturday because ……………………. is a great match.</text:p>
      <text:p text:style-name="P7"><text:line-break/>4 When we work in groups, ……………………. are rules that we must respect.</text:p>
      <text:p text:style-name="P7"><text:line-break/>5 Sandra and her sister celebrated Christmas at ……………………. grandparents at the mountains but ……………………. was no snow so it was not possible to go skiing. Too bad !</text:p>
      <text:p text:style-name="P7"><text:line-break/>6 Patrick often visits his grandparents because ……………………. very old.<text:line-break/><text:line-break/><text:span text:style-name="T1">2) Re-write the sentences in the past and in the future.</text:span> <text:s text:c="2"/></text:p>
      <text:p text:style-name="P7"/>
      <text:p text:style-name="P7">1. Kate often eats at the restaurant at week-ends.<text:line-break/><text:line-break/><text:line-break/>2. Kerry a<text:span text:style-name="T5">l</text:span>ways meets her best friend in town on Saturdays.<text:line-break/><text:line-break/><text:line-break/>3. Sandra never travels by plane because she is afraid.<text:line-break/><text:line-break/><text:line-break/><text:line-break/><text:line-break/><text:span text:style-name="T1">3) </text:span><text:span text:style-name="T2">Write</text:span><text:span text:style-name="T1"> the sentences </text:span><text:span text:style-name="T2">in the negative form</text:span><text:span text:style-name="T1">.</text:span></text:p>
      <text:p text:style-name="P7"><text:s text:c="6"/><text:line-break/>1. Steve often plays with his son.<text:line-break/><text:line-break/><text:line-break/>2. Bob and his wife sometimes help their children with their homework.<text:line-break/><text:line-break/><text:line-break/>3. I am sure that Kerry will make efforts to ameliorate her results at school.<text:line-break/><text:line-break/><text:line-break/>4. <text:span text:style-name="T5">Kate bought a beautiful scarf on sale (en soldes).<text:line-break/><text:line-break/><text:line-break/>5. James went to Australia last Christmas.<text:line-break/><text:line-break/><text:line-break/>6. Mrs Johnson drove her son to school this morning.<text:line-break/><text:line-break/><text:line-break/>7 John always does his homework with the TV on.<text:line-break/><text:line-break/><text:line-break/>8. William didn't do sport last week.<text:line-break/><text:line-break/><text:line-break/>9. Andrew doesn't practise horse-riding but golf.<text:line-break/><text:line-break/><text:line-break/>10. Anne won't change her car before next summer.</text:span></text:p>
      <text:p text:style-name="P3"/>
      <text:p text:style-name="P3"/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08:53:42.708000000</meta:creation-date>
    <dc:date>2019-05-23T16:26:25.607000000</dc:date>
    <meta:editing-duration>PT12M27S</meta:editing-duration>
    <meta:editing-cycles>4</meta:editing-cycles>
    <meta:generator>LibreOffice/6.0.4.2$Windows_X86_64 LibreOffice_project/9b0d9b32d5dcda91d2f1a96dc04c645c450872bf</meta:generator>
    <meta:print-date>2019-05-23T16:25:58.937000000</meta:print-date>
    <meta:document-statistic meta:table-count="0" meta:image-count="0" meta:object-count="0" meta:page-count="1" meta:paragraph-count="9" meta:word-count="247" meta:character-count="1415" meta:non-whitespace-character-count="1123"/>
  </office:meta>
</office:document-meta>
</file>