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09f809" officeooo:paragraph-rsid="0009f809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9f809" officeooo:paragraph-rsid="0009f809" style:font-weight-asian="bold" style:font-weight-complex="bold"/>
    </style:style>
    <style:style style:name="P5" style:family="paragraph" style:parent-style-name="Standard">
      <style:text-properties fo:font-weight="normal" officeooo:rsid="0009f809" officeooo:paragraph-rsid="0009f809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ite the sentences in the present, in the past and in the future (in the affirmative and in the negative form).</text:p>
      <text:p text:style-name="Standard"/>
      <text:p text:style-name="Standard">1 Peter (be) a famous artist, he (draw) caricatures</text:p>
      <text:p text:style-name="Standard">Peter ………….. a famous artist, he ……………….. caricatures</text:p>
      <text:p text:style-name="Standard">Peter ……………….. a famous artist, he ……………….. caricatures</text:p>
      <text:p text:style-name="Standard">Peter ……………….. a famous artist, he ……………….. caricatures</text:p>
      <text:p text:style-name="Standard">Peter ……………….. a famous artist, he ……………….. caricatures</text:p>
      <text:p text:style-name="Standard">Peter ……………….. a famous artist, he ……………….. caricatures</text:p>
      <text:p text:style-name="Standard">Peter ……………….. a famous artist, he ……………….. caricatures</text:p>
      <text:p text:style-name="Standard"/>
      <text:p text:style-name="Standard"/>
      <text:p text:style-name="Standard">2 Kate and her husband (be) teachers in a high school, they both (teach) History.</text:p>
      <text:p text:style-name="Standard">Kate and her husband ……………... teachers in a high school, they both ……………….. History.</text:p>
      <text:p text:style-name="Standard">Kate and her husband ……………... teachers in a high school, they both ……………….. History.</text:p>
      <text:p text:style-name="Standard">Kate and her husband ……………... teachers in a high school, they both ……………….. History.</text:p>
      <text:p text:style-name="Standard">Kate and her husband ……………... teachers in a high school, they both ……………….. History.</text:p>
      <text:p text:style-name="Standard">Kate and her husband ……………... teachers in a high school, they both ……………….. History.</text:p>
      <text:p text:style-name="Standard">Kate and her husband ……………... teachers in a high school, they both ……………….. History.</text:p>
      <text:p text:style-name="Standard"/>
      <text:p text:style-name="Standard"/>
      <text:p text:style-name="Standard">3 Kerry (write) poems.</text:p>
      <text:p text:style-name="Standard">Kerry ……………….. poems.</text:p>
      <text:p text:style-name="Standard">Kerry ……………….. poems.</text:p>
      <text:p text:style-name="Standard">Kerry ……………….. poems.</text:p>
      <text:p text:style-name="Standard">Kerry ……………….. poems.</text:p>
      <text:p text:style-name="Standard">Kerry ……………….. poems.</text:p>
      <text:p text:style-name="Standard">Kerry ……………….. poems.</text:p>
      <text:p text:style-name="Standard"/>
      <text:p text:style-name="Standard"/>
      <text:p text:style-name="Standard">4 Becky and her sister (take) the bus to school at 7.30.</text:p>
      <text:p text:style-name="Standard">Becky and her sister ……………….. the bus to school at 7.30.</text:p>
      <text:p text:style-name="Standard">Becky and her sister ……………….. the bus to school at 7.30.</text:p>
      <text:p text:style-name="Standard">Becky and her sister ……………….. the bus to school at 7.30.</text:p>
      <text:p text:style-name="Standard">Becky and her sister ……………….. the bus to school at 7.30.</text:p>
      <text:p text:style-name="Standard">Becky and her sister ……………….. the bus to school at 7.30.</text:p>
      <text:p text:style-name="Standard">Becky and her sister ……………….. the bus to school at 7.30.</text:p>
      <text:p text:style-name="Standard"/>
      <text:p text:style-name="Standard"/>
      <text:p text:style-name="Standard">5 My grandfather (grow) vegetables in his garden.</text:p>
      <text:p text:style-name="Standard">My grandfather ……………….. vegetables in his garden.</text:p>
      <text:p text:style-name="Standard">My grandfather ……………….. vegetables in his garden.</text:p>
      <text:p text:style-name="Standard">My grandfather ……………….. vegetables in his garden.</text:p>
      <text:p text:style-name="Standard">My grandfather ……………….. vegetables in his garden.</text:p>
      <text:p text:style-name="Standard">My grandfather ……………….. vegetables in his garden.</text:p>
      <text:p text:style-name="Standard">My grandfather ……………….. vegetables in his gard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6 At week-ends, Paul (ride) his horse on the beach.</text:p>
      <text:p text:style-name="Standard">At week-ends, Paul ……………….. his horse on the beach.</text:p>
      <text:p text:style-name="Standard">At week-ends, Paul ……………….. his horse on the beach.</text:p>
      <text:p text:style-name="Standard">At week-ends, Paul ……………….. his horse on the beach.</text:p>
      <text:p text:style-name="Standard">At week-ends, Paul ……………….. his horse on the beach.</text:p>
      <text:p text:style-name="Standard">At week-ends, Paul ……………….. his horse on the beach.</text:p>
      <text:p text:style-name="Standard">At week-ends, Paul ……………….. his horse on the beach.</text:p>
      <text:p text:style-name="Standard"/>
      <text:p text:style-name="Standard"/>
      <text:p text:style-name="Standard"/>
      <text:p text:style-name="Standard">7 Kerry often (fight) with her sister.</text:p>
      <text:p text:style-name="Standard">Kerry often ……………….. with her sister.</text:p>
      <text:p text:style-name="Standard">Kerry often ……………….. with her sister.</text:p>
      <text:p text:style-name="Standard">Kerry often ……………….. with her sister.</text:p>
      <text:p text:style-name="Standard">Kerry often ……………….. with her sister.</text:p>
      <text:p text:style-name="Standard">Kerry often ……………….. with her sister.</text:p>
      <text:p text:style-name="Standard">Kerry often ……………….. with her sister.</text:p>
      <text:p text:style-name="Standard"/>
      <text:p text:style-name="Standard"/>
      <text:p text:style-name="Standard">8 Peter (wake up) late because he (work) a lot.</text:p>
      <text:p text:style-name="Standard">Peter ………………. late because he ……………….. a lot.</text:p>
      <text:p text:style-name="Standard">Peter ………………. late because he ……………….. a lot.</text:p>
      <text:p text:style-name="Standard">Peter ………………. late because he ……………….. a lot.</text:p>
      <text:p text:style-name="Standard">Peter ………………. late because he ……………….. a lot.</text:p>
      <text:p text:style-name="Standard">Peter ………………. late because he ……………….. a lot.</text:p>
      <text:p text:style-name="Standard">Peter ………………. late because he ……………….. a lot.</text:p>
      <text:p text:style-name="Standard"/>
      <text:p text:style-name="Standard"/>
      <text:p text:style-name="Standard">9 Kate and her husband (leave) their children at their parents' when they (go out).</text:p>
      <text:p text:style-name="Standard">Kate and her husband ……………….. their children at their parents' when they …………………</text:p>
      <text:p text:style-name="Standard">Kate and her husband ……………….. their children at their parents' when they …………………</text:p>
      <text:p text:style-name="Standard">Kate and her husband ……………….. their children at their parents' when they …………………</text:p>
      <text:p text:style-name="Standard">Kate and her husband ……………….. their children at their parents' when they …………………</text:p>
      <text:p text:style-name="Standard">Kate and her husband ……………….. their children at their parents' when they …………………</text:p>
      <text:p text:style-name="Standard">Kate and her husband ……………….. their children at their parents' when they …………………</text:p>
      <text:p text:style-name="Standard"/>
      <text:p text:style-name="Standard"/>
      <text:p text:style-name="Standard">10 Dave (be) absent-minded, he often (forget) his schoolbag in the bus.</text:p>
      <text:p text:style-name="Standard">Dave ……………….. absent-minded, he often ……………….. his schoolbag in the bus.</text:p>
      <text:p text:style-name="Standard">Dave ……………….. absent-minded, he often ……………….. his schoolbag in the bus.</text:p>
      <text:p text:style-name="Standard">Dave ……………….. absent-minded, he often ……………….. his schoolbag in the bus.</text:p>
      <text:p text:style-name="Standard">Dave ……………….. absent-minded, he often ……………….. his schoolbag in the bus.</text:p>
      <text:p text:style-name="Standard">Dave ……………….. absent-minded, he often ……………….. his schoolbag in the bus.</text:p>
      <text:p text:style-name="Standard">Dave ……………….. absent-minded, he often ……………….. his schoolbag in the bu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1) Complete the text with the verbs in the present.</text:p>
      <text:p text:style-name="Standard"/>
      <text:p text:style-name="Standard">Tony (be) …................ a teenage boy, he (be) …................ 13 years old. He (live) …................ with</text:p>
      <text:p text:style-name="Standard"/>
      <text:p text:style-name="Standard"/>
      <text:p text:style-name="Standard">his family in New York. He (be) …................. nice and generous actually he often (help) …..............</text:p>
      <text:p text:style-name="Standard"/>
      <text:p text:style-name="Standard"/>
      <text:p text:style-name="Standard">his family in the garden or (set and clear) ….................................... the table. He even sometimes</text:p>
      <text:p text:style-name="Standard"/>
      <text:p text:style-name="Standard"/>
      <text:p text:style-name="Standard">(prepare) …................. dinner when his parents (come) …................. back home late.</text:p>
      <text:p text:style-name="Standard"/>
      <text:p text:style-name="Standard"/>
      <text:p text:style-name="Standard">He (go) …................. to Charlton school, he is in 8<text:span text:style-name="T1">th</text:span> grade. He (be) …................. serious and hard-</text:p>
      <text:p text:style-name="Standard"/>
      <text:p text:style-name="Standard"/>
      <text:p text:style-name="Standard">working. He (work) …................. hard because he (want) …................. to be an engineer like his </text:p>
      <text:p text:style-name="Standard"/>
      <text:p text:style-name="Standard"/>
      <text:p text:style-name="Standard">father in the future. He (not like) …........................... doing his homework, he (prefer) ….................</text:p>
      <text:p text:style-name="Standard"/>
      <text:p text:style-name="Standard"/>
      <text:p text:style-name="Standard">meeting his friends at the park but he (know) …................. that this (be) …................. important to </text:p>
      <text:p text:style-name="Standard"/>
      <text:p text:style-name="Standard"/>
      <text:p text:style-name="Standard">succeed. He always (turn) …................. off his smartphone and he never (listen) …................... to </text:p>
      <text:p text:style-name="Standard"/>
      <text:p text:style-name="Standard"/>
      <text:p text:style-name="Standard">music when he (do) …................. his class work. His mother (encourage) …................. him but </text:p>
      <text:p text:style-name="Standard"/>
      <text:p text:style-name="Standard"/>
      <text:p text:style-name="Standard">sometimes she (have) …................. to tell him to take a break. (he have) …................. fun </text:p>
      <text:p text:style-name="Standard"/>
      <text:p text:style-name="Standard"/>
      <text:p text:style-name="Standard">sometimes ? Yes, he …................. He often (go) …................. running with his younger brother </text:p>
      <text:p text:style-name="Standard"/>
      <text:p text:style-name="Standard"/>
      <text:p text:style-name="Standard">Peter and they (play) …................. once a week. He also (take) …................. guitar lessons.</text:p>
      <text:p text:style-name="Standard"/>
      <text:p text:style-name="P1"/>
      <text:p text:style-name="P1">2) Re-write the text in the first person singular.</text:p>
      <text:p text:style-name="P1"/>
      <text:p text:style-name="P1"/>
      <text:p text:style-name="P1">3) Re-write the pext in the pas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Write the verbs in the present then in the past.</text:p>
      <text:p text:style-name="P3"/>
      <text:p text:style-name="P5">1 Kate often (go +) to the cinema with her family at the week-end.</text:p>
      <text:p text:style-name="P5"/>
      <text:p text:style-name="P5"/>
      <text:p text:style-name="P5"/>
      <text:p text:style-name="P5"/>
      <text:p text:style-name="P5">2 Sandra (live -) in a small village in the countryside but in a city.</text:p>
      <text:p text:style-name="P5"/>
      <text:p text:style-name="P5"/>
      <text:p text:style-name="P5"/>
      <text:p text:style-name="P5"/>
      <text:p text:style-name="P5">3 Mr and Mrs Stevenson often (invite +) friends for a BBQ in summer.</text:p>
      <text:p text:style-name="P5"/>
      <text:p text:style-name="P5"/>
      <text:p text:style-name="P5"/>
      <text:p text:style-name="P5"/>
      <text:p text:style-name="P5">4 John always (travel +) alone.</text:p>
      <text:p text:style-name="P5"/>
      <text:p text:style-name="P5"/>
      <text:p text:style-name="P5"/>
      <text:p text:style-name="P5"/>
      <text:p text:style-name="P5">5 Jack's parents always (encourage +) him because he (be +) serious but he (have +) a lot of difficulties.</text:p>
      <text:p text:style-name="P5"/>
      <text:p text:style-name="P5"/>
      <text:p text:style-name="P5"/>
      <text:p text:style-name="P5"/>
      <text:p text:style-name="P5"/>
      <text:p text:style-name="P5">6 kerry (do) her homework alone or her parents (help) her ?</text:p>
      <text:p text:style-name="P5"/>
      <text:p text:style-name="P5"/>
      <text:p text:style-name="P5"/>
      <text:p text:style-name="P5"/>
      <text:p text:style-name="P5">7 Elizabeth and her sister (practise -) a sport but they (love +) dancing.</text:p>
      <text:p text:style-name="P5"/>
      <text:p text:style-name="P5"/>
      <text:p text:style-name="P5"/>
      <text:p text:style-name="P5"/>
      <text:p text:style-name="P5">8 Patrick often (help -) his parents, he (be +) very lazy.</text:p>
      <text:p text:style-name="P5"/>
      <text:p text:style-name="P5"/>
      <text:p text:style-name="P5"/>
      <text:p text:style-name="P5"/>
      <text:p text:style-name="P5">9 William sometimes (tidy +) his bedroom.</text:p>
      <text:p text:style-name="P5"/>
      <text:p text:style-name="P5"/>
      <text:p text:style-name="P5"/>
      <text:p text:style-name="P5"/>
      <text:p text:style-name="P5">10 You (do) your homework before or after dinner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08:43:59.434000000</meta:creation-date>
    <dc:date>2018-11-15T13:48:21.872000000</dc:date>
    <meta:editing-duration>PT25M16S</meta:editing-duration>
    <meta:editing-cycles>4</meta:editing-cycles>
    <meta:generator>LibreOffice/4.2.5.2$Windows_x86 LibreOffice_project/61cb170a04bb1f12e77c884eab9192be736ec5f5</meta:generator>
    <meta:print-date>2018-06-21T09:01:49.952000000</meta:print-date>
    <meta:document-statistic meta:table-count="0" meta:image-count="0" meta:object-count="0" meta:page-count="4" meta:paragraph-count="98" meta:word-count="1014" meta:character-count="6161" meta:non-whitespace-character-count="5239"/>
  </office:meta>
</office:document-meta>
</file>