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eee0" officeooo:paragraph-rsid="0013ee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environment</text:p>
      <text:p text:style-name="P1"/>
      <text:p text:style-name="P1">teen time 3ème</text:p>
      <text:p text:style-name="P1">teen time 4ème</text:p>
      <text:p text:style-name="P1">hi there 4 ème</text:p>
      <text:p text:style-name="P1"/>
      <text:p text:style-name="P1">Give me five 4 è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51:34.523000000</meta:creation-date>
    <dc:date>2018-11-20T12:10:37.319000000</dc:date>
    <meta:editing-duration>PT3M52S</meta:editing-duration>
    <meta:editing-cycles>1</meta:editing-cycles>
    <meta:document-statistic meta:table-count="0" meta:image-count="0" meta:object-count="0" meta:page-count="1" meta:paragraph-count="5" meta:word-count="17" meta:character-count="75" meta:non-whitespace-character-count="63"/>
    <meta:generator>LibreOffice/4.2.5.2$Windows_x86 LibreOffice_project/61cb170a04bb1f12e77c884eab9192be736ec5f5</meta:generator>
  </office:meta>
</office:document-meta>
</file>