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4*"/>
    </style:style>
    <style:style style:name="Tableau1.C" style:family="table-column">
      <style:table-column-properties style:column-width="4.249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none" officeooo:rsid="00094eac" officeooo:paragraph-rsid="0010073c"/>
    </style:style>
    <style:style style:name="P2" style:family="paragraph" style:parent-style-name="Standard">
      <style:text-properties style:text-underline-style="none" fo:font-weight="bold" officeooo:rsid="00094eac" officeooo:paragraph-rsid="0010073c" style:font-weight-asian="bold" style:font-weight-complex="bold"/>
    </style:style>
    <style:style style:name="P3" style:family="paragraph" style:parent-style-name="Standard">
      <style:text-properties style:text-underline-style="none" fo:font-weight="bold" officeooo:rsid="00094eac" officeooo:paragraph-rsid="00150831" style:font-weight-asian="bold" style:font-weight-complex="bold"/>
    </style:style>
    <style:style style:name="P4" style:family="paragraph" style:parent-style-name="Standard">
      <style:text-properties style:text-underline-style="none" fo:font-weight="bold" officeooo:rsid="00150831" officeooo:paragraph-rsid="00150831" style:font-weight-asian="bold" style:font-weight-complex="bold"/>
    </style:style>
    <style:style style:name="P5" style:family="paragraph" style:parent-style-name="Standard">
      <style:text-properties style:text-underline-style="none" officeooo:rsid="0017e8d8" officeooo:paragraph-rsid="00148553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7e8d8" officeooo:paragraph-rsid="001107c2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50831" officeooo:paragraph-rsid="00150831" style:font-weight-asian="bold" style:font-weight-complex="bold"/>
    </style:style>
    <style:style style:name="P8" style:family="paragraph" style:parent-style-name="Standard">
      <style:text-properties officeooo:rsid="0017e8d8" officeooo:paragraph-rsid="001107c2"/>
    </style:style>
    <style:style style:name="P9" style:family="paragraph" style:parent-style-name="Standard">
      <style:text-properties officeooo:rsid="0017e8d8" officeooo:paragraph-rsid="00148553"/>
    </style:style>
    <style:style style:name="P10" style:family="paragraph" style:parent-style-name="Table_20_Contents">
      <style:text-properties officeooo:rsid="0017e8d8" officeooo:paragraph-rsid="001107c2"/>
    </style:style>
    <style:style style:name="P11" style:family="paragraph" style:parent-style-name="Table_20_Contents">
      <style:text-properties officeooo:paragraph-rsid="001107c2"/>
    </style:style>
    <style:style style:name="P12" style:family="paragraph" style:parent-style-name="Table_20_Contents">
      <style:text-properties officeooo:rsid="0012215e" officeooo:paragraph-rsid="0012215e"/>
    </style:style>
    <style:style style:name="P13" style:family="paragraph" style:parent-style-name="Table_20_Contents">
      <style:text-properties officeooo:rsid="0012bafd" officeooo:paragraph-rsid="0012bafd"/>
    </style:style>
    <style:style style:name="P14" style:family="paragraph" style:parent-style-name="Standard">
      <style:paragraph-properties fo:margin-top="0cm" fo:margin-bottom="0.247cm" style:contextual-spacing="false" fo:text-align="start" style:justify-single-word="false" style:text-autospace="none"/>
      <style:text-properties fo:color="#1c1c1c" style:font-name="Times New Roman" fo:font-size="12pt" style:text-underline-style="none" fo:font-weight="normal" officeooo:rsid="00094eac" officeooo:paragraph-rsid="00150831" style:font-name-asian="Helvetica" style:font-size-asian="12pt" style:font-weight-asian="normal" style:font-name-complex="Helvetica" style:font-size-complex="12pt" style:font-weight-complex="normal"/>
    </style:style>
    <style:style style:name="P15" style:family="paragraph" style:parent-style-name="Standard">
      <style:paragraph-properties fo:margin-top="0cm" fo:margin-bottom="0.247cm" style:contextual-spacing="false" fo:text-align="start" style:justify-single-word="false" style:text-autospace="none"/>
      <style:text-properties fo:color="#1c1c1c" style:font-name="Times New Roman" fo:font-size="12pt" style:text-underline-style="solid" style:text-underline-width="auto" style:text-underline-color="font-color" fo:font-weight="bold" officeooo:paragraph-rsid="00150831" style:font-name-asian="Helvetica" style:font-size-asian="12pt" style:font-weight-asian="bold" style:font-name-complex="Helvetica" style:font-size-complex="12pt" style:font-weight-complex="bold"/>
    </style:style>
    <style:style style:name="P16" style:family="paragraph" style:parent-style-name="Standard">
      <style:paragraph-properties fo:margin-top="0cm" fo:margin-bottom="0.247cm" style:contextual-spacing="false" fo:text-align="start" style:justify-single-word="false" style:text-autospace="none"/>
      <style:text-properties fo:color="#1c1c1c" style:font-name="Times New Roman" fo:font-size="12pt" style:text-underline-style="solid" style:text-underline-width="auto" style:text-underline-color="font-color" fo:font-weight="bold" officeooo:rsid="00158cb2" officeooo:paragraph-rsid="00158cb2" style:font-name-asian="Helvetica" style:font-size-asian="12pt" style:font-weight-asian="bold" style:font-name-complex="Helvetica" style:font-size-complex="12pt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bold" officeooo:rsid="00150831" officeooo:paragraph-rsid="00150831" style:font-weight-asian="bold" style:font-weight-complex="bold"/>
    </style:style>
    <style:style style:name="P18" style:family="paragraph" style:parent-style-name="Standard">
      <style:text-properties style:text-underline-style="none" fo:font-weight="normal" officeooo:rsid="0017254a" officeooo:paragraph-rsid="0017254a" style:font-weight-asian="normal" style:font-weight-complex="normal"/>
    </style:style>
    <style:style style:name="P19" style:family="paragraph" style:parent-style-name="Standard">
      <style:paragraph-properties fo:margin-top="0cm" fo:margin-bottom="0.247cm" style:contextual-spacing="false" fo:text-align="start" style:justify-single-word="false" style:text-autospace="none"/>
      <style:text-properties fo:color="#1c1c1c" style:font-name="Times New Roman" fo:font-size="12pt" style:text-underline-style="none" fo:font-weight="normal" officeooo:rsid="00158cb2" officeooo:paragraph-rsid="0017254a" style:font-name-asian="Helvetica" style:font-size-asian="12pt" style:font-weight-asian="normal" style:font-name-complex="Helvetica" style:font-size-complex="12pt" style:font-weight-complex="normal"/>
    </style:style>
    <style:style style:name="P20" style:family="paragraph" style:parent-style-name="Standard">
      <style:paragraph-properties fo:margin-top="0cm" fo:margin-bottom="0.247cm" style:contextual-spacing="false" fo:text-align="start" style:justify-single-word="false" style:text-autospace="none"/>
      <style:text-properties fo:color="#1c1c1c" style:font-name="Times New Roman" fo:font-size="12pt" style:text-underline-style="none" fo:font-weight="normal" officeooo:rsid="0018855b" officeooo:paragraph-rsid="0018855b" style:font-name-asian="Helvetica" style:font-size-asian="12pt" style:font-weight-asian="normal" style:font-name-complex="Helvetica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50831"/>
    </style:style>
    <style:style style:name="T3" style:family="text">
      <style:text-properties officeooo:rsid="0011ed3a"/>
    </style:style>
    <style:style style:name="T4" style:family="text">
      <style:text-properties officeooo:rsid="0012bafd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1ed3a"/>
    </style:style>
    <style:style style:name="T7" style:family="text">
      <style:text-properties officeooo:rsid="00150831"/>
    </style:style>
    <style:style style:name="T8" style:family="text">
      <style:text-properties officeooo:rsid="00158cb2"/>
    </style:style>
    <style:style style:name="T9" style:family="text">
      <style:text-properties style:text-position="super 58%"/>
    </style:style>
    <style:style style:name="T10" style:family="text">
      <style:text-properties officeooo:rsid="001725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rite the conjugation of « Be » and « Have in the prese<text:span text:style-name="T8">n</text:span>t.</text:p>
      <text:p text:style-name="P3"/>
      <text:p text:style-name="P3"/>
      <text:p text:style-name="P3"/>
      <text:p text:style-name="P3"/>
      <text:p text:style-name="P7">Write the different personnal pronouns subject .</text:p>
      <text:p text:style-name="P18">I <text:s text:c="2"/>You <text:s text:c="2"/>He <text:s text:c="2"/>She <text:s text:c="2"/>It <text:s text:c="2"/>We <text:s text:c="2"/>You <text:s text:c="2"/>They</text:p>
      <text:p text:style-name="P7"/>
      <text:p text:style-name="P7">Write the different possessives.</text:p>
      <text:p text:style-name="P4"/>
      <text:p text:style-name="P18">My <text:s text:c="2"/>Your <text:s text:c="2"/>Her <text:s text:c="2"/>His <text:s text:c="2"/>Its <text:s text:c="2"/>Our <text:s text:c="2"/>Your <text:s text:c="2"/>Their <text:s/></text:p>
      <text:p text:style-name="P3"/>
      <text:p text:style-name="P3"><text:span text:style-name="T2">1.</text:span><text:span text:style-name="T1">Complete with « is », « am », « are », « have » or « has »</text:span></text:p>
      <text:p text:style-name="P1"/>
      <text:p text:style-name="P1">1- John <text:span text:style-name="T10">is</text:span> American, he <text:span text:style-name="T10">is</text:span> a musician.</text:p>
      <text:p text:style-name="P1">2- Peter <text:span text:style-name="T10">has</text:span>  2 sisters.</text:p>
      <text:p text:style-name="P1">3- I <text:span text:style-name="T10">am</text:span> 11 years old.</text:p>
      <text:p text:style-name="P1">4- You <text:span text:style-name="T10">are</text:span> French.</text:p>
      <text:p text:style-name="P1">5- My grandparents <text:span text:style-name="T10">have</text:span> a blue car.</text:p>
      <text:p text:style-name="P1">6- They <text:span text:style-name="T10">are</text:span> Australian.</text:p>
      <text:p text:style-name="P1">7- I <text:span text:style-name="T10">have</text:span> a new bike.</text:p>
      <text:p text:style-name="P1">8- You <text:span text:style-name="T10">have</text:span> English on Mondays.</text:p>
      <text:p text:style-name="P1">9- She <text:span text:style-name="T10">has </text:span>blue eyes.</text:p>
      <text:p text:style-name="P1">10- I <text:span text:style-name="T10">have</text:span> an MP3 player.</text:p>
      <text:p text:style-name="P1">11- We <text:span text:style-name="T10">have</text:span> a dog.</text:p>
      <text:p text:style-name="P1">12- We <text:span text:style-name="T10">are</text:span> happy.</text:p>
      <text:p text:style-name="P1"/>
      <text:p text:style-name="P2"><text:span text:style-name="T2">2. </text:span><text:span text:style-name="T1">Complete with « his » or « her ».</text:span></text:p>
      <text:p text:style-name="P1"/>
      <text:p text:style-name="P1">1- Julie and <text:span text:style-name="T10">her </text:span>mother are in a taxi.</text:p>
      <text:p text:style-name="P1">2- Philip and <text:span text:style-name="T10">his</text:span> sister have 2 dogs and 1 cat.</text:p>
      <text:p text:style-name="P1">3- Sandra is at the primary school ; <text:span text:style-name="T10">Her</text:span> teacher is Mr Allister.</text:p>
      <text:p text:style-name="P1">4- Mary often goes shopping with <text:span text:style-name="T10">her </text:span>mother.</text:p>
      <text:p text:style-name="P1">5- Elisabeth and <text:span text:style-name="T10">her</text:span>  friend like dancing.</text:p>
      <text:p text:style-name="P1">6- Paul and <text:span text:style-name="T10">his</text:span> family are English.</text:p>
      <text:p text:style-name="P1"/>
      <text:p text:style-name="P15"><text:span text:style-name="T7">3.</text:span> Listen and complete with « is » or « his »</text:p>
      <text:p text:style-name="P14">1 Bob and <text:span text:style-name="T10">his</text:span> brother like cricket.<text:line-break/>2 Sandra <text:span text:style-name="T10">is</text:span> Australian, she lives in Sydney.<text:line-break/>3 Patrick's favourite sport <text:span text:style-name="T10">is</text:span> rugby.<text:line-break/>4 Buckingham Palace <text:span text:style-name="T10">is</text:span> the residence of the queen.<text:line-break/>5 Kerry has a brother, <text:span text:style-name="T10">his</text:span> name <text:span text:style-name="T10">is</text:span> Dave.</text:p>
      <text:p text:style-name="P16"/>
      <text:p text:style-name="P16">4. The date. Write the dates in English .</text:p>
      <text:p text:style-name="P19">Mardi 23 janvier : <text:s text:c="3"/><text:span text:style-name="T10">Tuesday January 23rd</text:span> <text:s text:c="22"/></text:p>
      <text:p text:style-name="P19">Vendredi 5 juillet : <text:span text:style-name="T10">Friday, July 5th</text:span></text:p>
      <text:p text:style-name="P19"/>
      <text:p text:style-name="P19"/>
      <text:p text:style-name="P20"><text:soft-page-break/>Monday, September 24th.</text:p>
      <text:p text:style-name="P20">The date (revision)</text:p>
      <text:p text:style-name="P20"/>
      <text:p text:style-name="P20">The ordinals :</text:p>
      <text:p text:style-name="P20">1st <text:s text:c="2"/>21st <text:s/>31st <text:s text:c="2"/>st = first</text:p>
      <text:p text:style-name="P20">2nd <text:s text:c="2"/>22nd <text:s text:c="7"/>nd = second</text:p>
      <text:p text:style-name="P20">3rd 23rd <text:s text:c="11"/>rd = third</text:p>
      <text:p text:style-name="P20"/>
      <text:p text:style-name="P20">21st = the twenty-first</text:p>
      <text:p text:style-name="P20">23rd = the twenty third</text:p>
      <text:p text:style-name="P20"/>
      <text:p text:style-name="P20">5th = the fi<text:span text:style-name="T1">f</text:span>th <text:s text:c="4"/>25th = the twenty-fi<text:span text:style-name="T1">f</text:span>th</text:p>
      <text:p text:style-name="P20">12th = the twel<text:span text:style-name="T1">f</text:span>th</text:p>
      <text:p text:style-name="P20">20th = the twent<text:span text:style-name="T1">ie</text:span>th <text:s text:c="4"/>30th = the thirt<text:span text:style-name="T1">ie</text:span>th</text:p>
      <text:p text:style-name="P20">Halloween is on October 31st (the thirty-first)</text:p>
      <text:p text:style-name="P20">Christmas is on December 25th (the twenty-fifth)</text:p>
      <text:p text:style-name="P20">Autumn starts on September 23rd (the twenty-third)</text:p>
      <text:p text:style-name="P20">My birthday is on </text:p>
      <text:p text:style-name="P19"/>
      <text:p text:style-name="P19"/>
      <text:p text:style-name="P19">Mercredi 2 août : <text:s/><text:span text:style-name="T10">Wednesday, August 2nd</text:span> <text:s text:c="18"/></text:p>
      <text:p text:style-name="P19">Jeudi 21 avril : <text:span text:style-name="T10">Thursday April 21st</text:span></text:p>
      <text:p text:style-name="P19">Dimanche 25 juin : <text:s/><text:span text:style-name="T10">Sunday, June 25th</text:span> <text:s text:c="65"/></text:p>
      <text:p text:style-name="P19">Samedi 30 mars : <text:s/><text:span text:style-name="T10">Saturday, March 30th</text:span></text:p>
      <text:p text:style-name="P19">Mercredi <text:s text:c="2"/>12 février : <text:s/><text:span text:style-name="T10">Wednesday, February 12th</text:span> <text:s text:c="3"/></text:p>
      <text:p text:style-name="P19">Jeudi 1<text:span text:style-name="T9">er</text:span> mai : <text:s/><text:span text:style-name="T10">Thursday, May 1st</text:span> <text:s text:c="133"/></text:p>
      <text:p text:style-name="P14"/>
      <text:p text:style-name="P14"/>
      <text:p text:style-name="P14"/>
      <text:p text:style-name="P6">Complete the grid.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row>
          <table:table-cell table:style-name="Tableau1.A1" office:value-type="string">
            <text:p text:style-name="P10">French</text:p>
          </table:table-cell>
          <table:table-cell table:style-name="Tableau1.A1" office:value-type="string">
            <text:p text:style-name="P10">Infinitive</text:p>
          </table:table-cell>
          <table:table-cell table:style-name="Tableau1.A1" office:value-type="string">
            <text:p text:style-name="P10">Past affirmative form</text:p>
          </table:table-cell>
          <table:table-cell table:style-name="Tableau1.D1" office:value-type="string">
            <text:p text:style-name="P10">Past negative form</text:p>
          </table:table-cell>
        </table:table-row>
        <table:table-row>
          <table:table-cell table:style-name="Tableau1.A2" office:value-type="string">
            <text:p text:style-name="P10">êtr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avoir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acheter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fair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ext:soft-page-break/>
        <table:table-row>
          <table:table-cell table:style-name="Tableau1.A2" office:value-type="string">
            <text:p text:style-name="P10">fabriquer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dessiner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boir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venir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voir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dormir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se réveiller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se lever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apporter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2">vendr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2"><text:span text:style-name="T4">v</text:span>oler (dérober)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2"><text:span text:style-name="T4">l</text:span>ancer / jeter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3">courir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3">manger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3">donner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3">aller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3">chanter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3">prendr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3">dir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manger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</table:table>
      <text:p text:style-name="P6"/>
      <text:p text:style-name="P6"/>
      <text:p text:style-name="P6">Write the sentences in the <text:span text:style-name="T3">present and in the </text:span>past (affirmative + negative form).</text:p>
      <text:p text:style-name="P6"/>
      <text:p text:style-name="P8">1 Steve often <text:span text:style-name="T3">(</text:span>buy<text:span text:style-name="T3">)</text:span> organic food.</text:p>
      <text:p text:style-name="P9">Steve often …………………….…………... organic food.</text:p>
      <text:p text:style-name="P9">Steve often ………………………….……... organic food.</text:p>
      <text:p text:style-name="P9">Steve often ………………………….……... organic food.</text:p>
      <text:p text:style-name="P9">Steve often ………………………….……... organic food.</text:p>
      <text:p text:style-name="P8"/>
      <text:p text:style-name="P8">2 Kerry always <text:span text:style-name="T3">(</text:span>do<text:span text:style-name="T3">)</text:span> her homework in her bedroom.</text:p>
      <text:p text:style-name="P9">Kerry always ………………………….……... <text:s/>her homework in her bedroom.</text:p>
      <text:p text:style-name="P9">Kerry always ……………………….………... <text:s/>her homework in her bedroom.</text:p>
      <text:p text:style-name="P9">Kerry always …………………….…………... <text:s/>her homework in her bedroom.</text:p>
      <text:p text:style-name="P9">Kerry always ………………….……………... <text:s/>her homework in her bedroom.</text:p>
      <text:p text:style-name="P8"/>
      <text:p text:style-name="P8">3 Peter <text:span text:style-name="T3">(</text:span>draw<text:span text:style-name="T3">)</text:span> portraits.</text:p>
      <text:p text:style-name="P9">Peter …………………….…………... portraits.</text:p>
      <text:p text:style-name="P9">Peter …………………….…………... portraits.</text:p>
      <text:p text:style-name="P9">Peter …………………….…………... portraits.</text:p>
      <text:p text:style-name="P9">Peter …………………….…………... portraits.</text:p>
      <text:p text:style-name="P8"/>
      <text:p text:style-name="P8">4 Mary <text:span text:style-name="T3">(</text:span>drink<text:span text:style-name="T3">)</text:span> a fruit juice for breakfast.</text:p>
      <text:p text:style-name="P9">Mary ……………………….………... a fruit juice for breakfast.</text:p>
      <text:p text:style-name="P9"><text:soft-page-break/>Mary ……………….………………... a fruit juice for breakfast.</text:p>
      <text:p text:style-name="P9">Mary …………………….…………... a fruit juice for breakfast.</text:p>
      <text:p text:style-name="P9">Mary …………………………….…... a fruit juice for breakfast.</text:p>
      <text:p text:style-name="P8"/>
      <text:p text:style-name="P8">5 James often <text:span text:style-name="T3">(</text:span>eat<text:span text:style-name="T3">)</text:span> at the restaurant with his grandparents.</text:p>
      <text:p text:style-name="P9">James often …………………….…………... at the restaurant with his grandparents.</text:p>
      <text:p text:style-name="P9">James often ………………….……………... at the restaurant with his grandparents.</text:p>
      <text:p text:style-name="P9">James often ………………….……………... at the restaurant with his grandparents.</text:p>
      <text:p text:style-name="P9">James often ……………….………………... at the restaurant with his grandparents.</text:p>
      <text:p text:style-name="P8"/>
      <text:p text:style-name="P8">6 Betty often <text:span text:style-name="T3">(</text:span>make<text:span text:style-name="T3">)</text:span> cakes for school.</text:p>
      <text:p text:style-name="P9">Betty often ………………….……………... cakes for school.</text:p>
      <text:p text:style-name="P9">Betty often ………………….……………... cakes for school.</text:p>
      <text:p text:style-name="P9">Betty often ………………….……………... cakes for school.</text:p>
      <text:p text:style-name="P9">Betty often …………….…………………... cakes for school.</text:p>
      <text:p text:style-name="P8"/>
      <text:p text:style-name="P8">7 Sandra often <text:span text:style-name="T3">(</text:span>sleep<text:span text:style-name="T3">)</text:span> at her friend's.</text:p>
      <text:p text:style-name="P9">Sandra often …………………………………. <text:s/>at her friend's.</text:p>
      <text:p text:style-name="P9">Sandra often …………………………………. <text:s/>at her friend's.</text:p>
      <text:p text:style-name="P9">Sandra often …………………………………. <text:s/>at her friend's.</text:p>
      <text:p text:style-name="P9">Sandra often …………………………………. <text:s/>at her friend's.</text:p>
      <text:p text:style-name="P8"/>
      <text:p text:style-name="P8">8 Patrick <text:span text:style-name="T3">(</text:span>wake<text:span text:style-name="T3">)</text:span> up early at week-ends.</text:p>
      <text:p text:style-name="P9">Patrick …………………………………. up early at week-ends.</text:p>
      <text:p text:style-name="P9">Patrick …………………………………. up early at week-ends.</text:p>
      <text:p text:style-name="P9">Patrick …………………………………. up early at week-ends.</text:p>
      <text:p text:style-name="P9">Patrick …………………………………. up early at week-ends.</text:p>
      <text:p text:style-name="P8"/>
      <text:p text:style-name="P8">9 Paul <text:span text:style-name="T3">(</text:span>get up<text:span text:style-name="T3">)</text:span> 5 minutes before leaving home every morning.</text:p>
      <text:p text:style-name="P9"><text:s/>Paul …………………………………. 5 minutes before leaving home every morning.</text:p>
      <text:p text:style-name="P9"><text:s/>Paul …………………………………. 5 minutes before leaving home every morning.</text:p>
      <text:p text:style-name="P9"><text:s/>Paul …………………………………. 5 minutes before leaving home every morning.</text:p>
      <text:p text:style-name="P9"><text:s/>Paul …………………………………. 5 minutes before leaving home every morning.</text:p>
      <text:p text:style-name="P8"/>
      <text:p text:style-name="P8"><text:span text:style-name="T5">10 Mike </text:span><text:span text:style-name="T6">(</text:span><text:span text:style-name="T5">play</text:span><text:span text:style-name="T6">)</text:span><text:span text:style-name="T5"> football with his friends every Saturday afternoon in the park.</text:span></text:p>
      <text:p text:style-name="P5">Mike ……………………………… football with his friends every Saturday afternoon in the park.</text:p>
      <text:p text:style-name="P5">Mike ……………………………… football with his friends every Saturday afternoon in the park.</text:p>
      <text:p text:style-name="P5">Mike ……………………………… football with his friends every Saturday afternoon in the park.</text:p>
      <text:p text:style-name="P5">Mike ……………………………… football with his friends every Saturday afternoon in the par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09:09:34.990000000</meta:creation-date>
    <dc:date>2018-09-24T14:46:17.097000000</dc:date>
    <meta:editing-duration>PT18M30S</meta:editing-duration>
    <meta:editing-cycles>9</meta:editing-cycles>
    <meta:generator>LibreOffice/4.2.5.2$Windows_x86 LibreOffice_project/61cb170a04bb1f12e77c884eab9192be736ec5f5</meta:generator>
    <meta:document-statistic meta:table-count="1" meta:image-count="0" meta:object-count="0" meta:page-count="4" meta:paragraph-count="131" meta:word-count="804" meta:character-count="5126" meta:non-whitespace-character-count="4119"/>
  </office:meta>
</office:document-meta>
</file>