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606*"/>
    </style:style>
    <style:style style:name="Tableau1.C" style:family="table-column">
      <style:table-column-properties style:column-width="2.835cm" style:rel-column-width="16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5e075" officeooo:paragraph-rsid="0005e075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5e075" officeooo:paragraph-rsid="0005e075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0pt" officeooo:rsid="0005e075" officeooo:paragraph-rsid="0005e075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aluations par compétences 5.6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C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F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ACUNA Owe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ALLAIN Titoua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BIAOU Enzo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CHESNIER Anaëll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DIGUET Eve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DUGOUSSET Olivier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DURAND Clément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FAVRAY Zoéli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FERHANI Nina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FONTAINE Anthony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FORMAL Loa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LECLOUAREC Noa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LELIEVRE Anaï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LEMONNIER Lilia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LEROYER Mathéo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LEVALLOIS Albi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MACE Candic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MALLE Corentin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MARIE-G Inè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MARTEL Camill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MOINET Maël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PACCAGNELLA Enzo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PARSHAD-B Charlott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PIZI Zoéli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TARIN Louan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TROUILLARD Nathan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VIEIRA Cassidy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09:02:42.359000000</meta:creation-date>
    <meta:print-date>2019-09-27T09:10:51.445000000</meta:print-date>
    <dc:date>2019-09-27T09:11:13.943000000</dc:date>
    <meta:editing-duration>PT8M32S</meta:editing-duration>
    <meta:editing-cycles>1</meta:editing-cycles>
    <meta:document-statistic meta:table-count="1" meta:image-count="0" meta:object-count="0" meta:page-count="1" meta:paragraph-count="28" meta:word-count="58" meta:character-count="401" meta:non-whitespace-character-count="371"/>
    <meta:generator>LibreOffice/6.0.4.2$Windows_X86_64 LibreOffice_project/9b0d9b32d5dcda91d2f1a96dc04c645c450872bf</meta:generator>
  </office:meta>
</office:document-meta>
</file>