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e8d8" officeooo:paragraph-rsid="0017e8d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7e8d8" officeooo:paragraph-rsid="0017e8d8" style:font-weight-asian="bold" style:font-weight-complex="bold"/>
    </style:style>
    <style:style style:name="P3" style:family="paragraph" style:parent-style-name="Table_20_Contents">
      <style:text-properties officeooo:rsid="0017e8d8" officeooo:paragraph-rsid="0017e8d8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7e8d8" officeooo:paragraph-rsid="0017e8d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ete the grid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office:value-type="string">
            <text:p text:style-name="P3">French</text:p>
          </table:table-cell>
          <table:table-cell table:style-name="Tableau1.A1" office:value-type="string">
            <text:p text:style-name="P3">Infinitive</text:p>
          </table:table-cell>
          <table:table-cell table:style-name="Tableau1.A1" office:value-type="string">
            <text:p text:style-name="P3">Past affirmative form</text:p>
          </table:table-cell>
          <table:table-cell table:style-name="Tableau1.D1" office:value-type="string">
            <text:p text:style-name="P3">Past negative form</text:p>
          </table:table-cell>
        </table:table-row>
        <table:table-row>
          <table:table-cell table:style-name="Tableau1.A2" office:value-type="string">
            <text:p text:style-name="P3">êt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vo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chet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fa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fabriqu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dessin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bo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ven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vo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dorm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se réveill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se lev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pport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mang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  <text:p text:style-name="P2">Write the sentences in the past (affirmative + negative form).</text:p>
      <text:p text:style-name="P1">1 Steve often buys organic food.</text:p>
      <text:p text:style-name="P1"/>
      <text:p text:style-name="P1"/>
      <text:p text:style-name="P1">2 Kerry always does her homework in her bedroom.</text:p>
      <text:p text:style-name="P1"/>
      <text:p text:style-name="P1"/>
      <text:p text:style-name="P1">3 Peter draws portraits.</text:p>
      <text:p text:style-name="P1"/>
      <text:p text:style-name="P1"/>
      <text:p text:style-name="P1">4 Mary never drinks a fruit juice for breakfast.</text:p>
      <text:p text:style-name="P1"/>
      <text:p text:style-name="P1"/>
      <text:p text:style-name="P1">5 James often eats at the restaurant with his grandparents.</text:p>
      <text:p text:style-name="P1"/>
      <text:p text:style-name="P1"/>
      <text:p text:style-name="P1">6 Betty often makes cakes for school.</text:p>
      <text:p text:style-name="P1"/>
      <text:p text:style-name="P1"/>
      <text:p text:style-name="P1">7 Sandra often sleeps at her friend's.</text:p>
      <text:p text:style-name="P1"/>
      <text:p text:style-name="P1"/>
      <text:p text:style-name="P1">8 Patrick never wakes up early at week-ends.</text:p>
      <text:p text:style-name="P1"/>
      <text:p text:style-name="P1"/>
      <text:p text:style-name="P1">9 Paul gets up 5 minutes before leaving home every morning.</text:p>
      <text:p text:style-name="P1"/>
      <text:p text:style-name="P1"/>
      <text:p text:style-name="P1">10 Mike plays football with his friends every Saturday afternoon in the park.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3:26:50.918000000</meta:creation-date>
    <dc:date>2019-02-25T12:17:30.084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30" meta:word-count="121" meta:character-count="693" meta:non-whitespace-character-count="602"/>
  </office:meta>
</office:document-meta>
</file>