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598cm" style:rel-column-width="13871*"/>
    </style:style>
    <style:style style:name="Tableau1.B" style:family="table-column">
      <style:table-column-properties style:column-width="4.699cm" style:rel-column-width="18114*"/>
    </style:style>
    <style:style style:name="Tableau1.C" style:family="table-column">
      <style:table-column-properties style:column-width="8.703cm" style:rel-column-width="3355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0*"/>
    </style:style>
    <style:style style:name="Tableau2.B" style:family="table-column">
      <style:table-column-properties style:column-width="2.551cm" style:rel-column-width="9832*"/>
    </style:style>
    <style:style style:name="Tableau2.C" style:family="table-column">
      <style:table-column-properties style:column-width="4.101cm" style:rel-column-width="15809*"/>
    </style:style>
    <style:style style:name="Tableau2.D" style:family="table-column">
      <style:table-column-properties style:column-width="6.1cm" style:rel-column-width="2351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53c3" officeooo:paragraph-rsid="001253c3"/>
    </style:style>
    <style:style style:name="P2" style:family="paragraph" style:parent-style-name="Standard">
      <style:text-properties officeooo:rsid="0014494a" officeooo:paragraph-rsid="0014494a"/>
    </style:style>
    <style:style style:name="P3" style:family="paragraph" style:parent-style-name="Standard">
      <style:text-properties officeooo:rsid="00151ab2" officeooo:paragraph-rsid="00151ab2"/>
    </style:style>
    <style:style style:name="P4" style:family="paragraph" style:parent-style-name="Standard">
      <style:text-properties officeooo:rsid="0015dd19" officeooo:paragraph-rsid="0015dd19"/>
    </style:style>
    <style:style style:name="P5" style:family="paragraph" style:parent-style-name="Standard">
      <style:text-properties officeooo:rsid="0016d38e" officeooo:paragraph-rsid="0016d38e"/>
    </style:style>
    <style:style style:name="P6" style:family="paragraph" style:parent-style-name="Standard">
      <style:text-properties officeooo:rsid="0016d38e" officeooo:paragraph-rsid="00227781"/>
    </style:style>
    <style:style style:name="P7" style:family="paragraph" style:parent-style-name="Standard">
      <style:text-properties officeooo:rsid="0016d38e" officeooo:paragraph-rsid="0023535b"/>
    </style:style>
    <style:style style:name="P8" style:family="paragraph" style:parent-style-name="Standard">
      <style:text-properties officeooo:rsid="0016d38e" officeooo:paragraph-rsid="00257826"/>
    </style:style>
    <style:style style:name="P9" style:family="paragraph" style:parent-style-name="Standard">
      <style:text-properties officeooo:rsid="0016d38e" officeooo:paragraph-rsid="002598a6"/>
    </style:style>
    <style:style style:name="P10" style:family="paragraph" style:parent-style-name="Standard">
      <style:text-properties officeooo:rsid="001950be" officeooo:paragraph-rsid="001950be"/>
    </style:style>
    <style:style style:name="P11" style:family="paragraph" style:parent-style-name="Standard">
      <style:text-properties officeooo:rsid="001950be" officeooo:paragraph-rsid="00227781"/>
    </style:style>
    <style:style style:name="P12" style:family="paragraph" style:parent-style-name="Standard">
      <style:text-properties officeooo:rsid="001b053b" officeooo:paragraph-rsid="001b053b"/>
    </style:style>
    <style:style style:name="P13" style:family="paragraph" style:parent-style-name="Standard">
      <style:text-properties fo:font-weight="bold" officeooo:rsid="001b053b" officeooo:paragraph-rsid="001b053b" style:font-weight-asian="bold" style:font-weight-complex="bold"/>
    </style:style>
    <style:style style:name="P14" style:family="paragraph" style:parent-style-name="Standard">
      <style:text-properties fo:font-weight="bold" officeooo:rsid="001b053b" officeooo:paragraph-rsid="00227781" style:font-weight-asian="bold" style:font-weight-complex="bold"/>
    </style:style>
    <style:style style:name="P15" style:family="paragraph" style:parent-style-name="Standard">
      <style:text-properties fo:font-weight="bold" officeooo:rsid="002a05cd" officeooo:paragraph-rsid="002a05cd" style:font-weight-asian="bold" style:font-weight-complex="bold"/>
    </style:style>
    <style:style style:name="P16" style:family="paragraph" style:parent-style-name="Standard">
      <style:text-properties fo:font-weight="bold" officeooo:rsid="002afe41" officeooo:paragraph-rsid="002afe41" style:font-weight-asian="bold" style:font-weight-complex="bold"/>
    </style:style>
    <style:style style:name="P17" style:family="paragraph" style:parent-style-name="Standard">
      <style:text-properties fo:font-weight="bold" officeooo:rsid="002afe41" officeooo:paragraph-rsid="002d587e" style:font-weight-asian="bold" style:font-weight-complex="bold"/>
    </style:style>
    <style:style style:name="P18" style:family="paragraph" style:parent-style-name="Standard">
      <style:text-properties fo:font-weight="bold" officeooo:rsid="002afe41" officeooo:paragraph-rsid="002f2054" style:font-weight-asian="bold" style:font-weight-complex="bold"/>
    </style:style>
    <style:style style:name="P19" style:family="paragraph" style:parent-style-name="Standard">
      <style:text-properties fo:font-weight="bold" officeooo:rsid="002afe41" officeooo:paragraph-rsid="00305a2d" style:font-weight-asian="bold" style:font-weight-complex="bold"/>
    </style:style>
    <style:style style:name="P20" style:family="paragraph" style:parent-style-name="Standard">
      <style:text-properties fo:font-weight="bold" officeooo:rsid="002ccd48" officeooo:paragraph-rsid="002afe41" style:font-weight-asian="bold" style:font-weight-complex="bold"/>
    </style:style>
    <style:style style:name="P21" style:family="paragraph" style:parent-style-name="Standard">
      <style:text-properties officeooo:rsid="001cf24a" officeooo:paragraph-rsid="001cf24a"/>
    </style:style>
    <style:style style:name="P22" style:family="paragraph" style:parent-style-name="Standard">
      <style:text-properties officeooo:rsid="001d74c1" officeooo:paragraph-rsid="001d74c1"/>
    </style:style>
    <style:style style:name="P23" style:family="paragraph" style:parent-style-name="Standard">
      <style:text-properties fo:color="#ff0000" officeooo:rsid="001b053b" officeooo:paragraph-rsid="001b053b"/>
    </style:style>
    <style:style style:name="P24" style:family="paragraph" style:parent-style-name="Standard">
      <style:text-properties officeooo:rsid="001e73ee" officeooo:paragraph-rsid="001e73ee"/>
    </style:style>
    <style:style style:name="P25" style:family="paragraph" style:parent-style-name="Standard">
      <style:text-properties officeooo:rsid="001e73ee" officeooo:paragraph-rsid="0023535b"/>
    </style:style>
    <style:style style:name="P26" style:family="paragraph" style:parent-style-name="Standard">
      <style:text-properties officeooo:rsid="001e73ee" officeooo:paragraph-rsid="0024c8ce"/>
    </style:style>
    <style:style style:name="P27" style:family="paragraph" style:parent-style-name="Standard">
      <style:text-properties officeooo:rsid="001e73ee" officeooo:paragraph-rsid="00257826"/>
    </style:style>
    <style:style style:name="P28" style:family="paragraph" style:parent-style-name="Standard">
      <style:text-properties officeooo:rsid="00202e6a" officeooo:paragraph-rsid="00202e6a"/>
    </style:style>
    <style:style style:name="P29" style:family="paragraph" style:parent-style-name="Standard">
      <style:text-properties officeooo:rsid="00202e6a" officeooo:paragraph-rsid="00208523"/>
    </style:style>
    <style:style style:name="P30" style:family="paragraph" style:parent-style-name="Standard">
      <style:text-properties officeooo:rsid="00202e6a" officeooo:paragraph-rsid="0024c8ce"/>
    </style:style>
    <style:style style:name="P31" style:family="paragraph" style:parent-style-name="Standard">
      <style:text-properties officeooo:rsid="00202e6a" officeooo:paragraph-rsid="00257826"/>
    </style:style>
    <style:style style:name="P32" style:family="paragraph" style:parent-style-name="Standard">
      <style:text-properties officeooo:rsid="00208523" officeooo:paragraph-rsid="00208523"/>
    </style:style>
    <style:style style:name="P33" style:family="paragraph" style:parent-style-name="Standard">
      <style:text-properties officeooo:rsid="00208523" officeooo:paragraph-rsid="0023535b"/>
    </style:style>
    <style:style style:name="P34" style:family="paragraph" style:parent-style-name="Standard">
      <style:text-properties officeooo:rsid="00208523" officeooo:paragraph-rsid="0024c8ce"/>
    </style:style>
    <style:style style:name="P35" style:family="paragraph" style:parent-style-name="Standard">
      <style:text-properties officeooo:rsid="00208523" officeooo:paragraph-rsid="00257826"/>
    </style:style>
    <style:style style:name="P36" style:family="paragraph" style:parent-style-name="Standard">
      <style:text-properties officeooo:rsid="00208523" officeooo:paragraph-rsid="002598a6"/>
    </style:style>
    <style:style style:name="P37" style:family="paragraph" style:parent-style-name="Standard">
      <style:text-properties officeooo:rsid="002229ec" officeooo:paragraph-rsid="002229ec"/>
    </style:style>
    <style:style style:name="P38" style:family="paragraph" style:parent-style-name="Standard">
      <style:text-properties officeooo:rsid="0023535b" officeooo:paragraph-rsid="0023535b"/>
    </style:style>
    <style:style style:name="P39" style:family="paragraph" style:parent-style-name="Standard">
      <style:text-properties officeooo:rsid="0023535b" officeooo:paragraph-rsid="00257826"/>
    </style:style>
    <style:style style:name="P40" style:family="paragraph" style:parent-style-name="Standard">
      <style:text-properties style:text-underline-style="solid" style:text-underline-width="auto" style:text-underline-color="font-color" fo:font-weight="bold" officeooo:rsid="0023535b" officeooo:paragraph-rsid="0023535b" style:font-weight-asian="bold" style:font-weight-complex="bold"/>
    </style:style>
    <style:style style:name="P41" style:family="paragraph" style:parent-style-name="Standard">
      <style:text-properties style:text-underline-style="solid" style:text-underline-width="auto" style:text-underline-color="font-color" fo:font-weight="bold" officeooo:rsid="0023535b" officeooo:paragraph-rsid="00257826" style:font-weight-asian="bold" style:font-weight-complex="bold"/>
    </style:style>
    <style:style style:name="P42" style:family="paragraph" style:parent-style-name="Standard">
      <style:text-properties officeooo:rsid="0026108f" officeooo:paragraph-rsid="0026108f"/>
    </style:style>
    <style:style style:name="P43" style:family="paragraph" style:parent-style-name="Standard">
      <style:text-properties officeooo:rsid="002fb385" officeooo:paragraph-rsid="002fb385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start" style:justify-single-word="false"/>
    </style:style>
    <style:style style:name="P46" style:family="paragraph" style:parent-style-name="Table_20_Contents">
      <style:paragraph-properties fo:text-align="start" style:justify-single-word="false"/>
      <style:text-properties officeooo:rsid="001b1d1b" officeooo:paragraph-rsid="001b1d1b"/>
    </style:style>
    <style:style style:name="P47" style:family="paragraph" style:parent-style-name="Table_20_Contents">
      <style:text-properties officeooo:rsid="0026108f" officeooo:paragraph-rsid="0026108f"/>
    </style:style>
    <style:style style:name="P48" style:family="paragraph" style:parent-style-name="Table_20_Contents">
      <style:text-properties officeooo:rsid="0026108f" officeooo:paragraph-rsid="0027446b"/>
    </style:style>
    <style:style style:name="P49" style:family="paragraph" style:parent-style-name="Table_20_Contents">
      <style:text-properties officeooo:rsid="002896cf" officeooo:paragraph-rsid="002896cf"/>
    </style:style>
    <style:style style:name="P50" style:family="paragraph" style:parent-style-name="Table_20_Contents">
      <style:text-properties officeooo:rsid="00291b3a" officeooo:paragraph-rsid="00291b3a"/>
    </style:style>
    <style:style style:name="P51" style:family="paragraph" style:parent-style-name="Standard">
      <style:text-properties fo:font-weight="bold" officeooo:rsid="002f2054" officeooo:paragraph-rsid="002f2054" style:font-weight-asian="bold" style:font-weight-complex="bold"/>
    </style:style>
    <style:style style:name="P52" style:family="paragraph" style:parent-style-name="Standard">
      <style:text-properties fo:font-weight="bold" officeooo:rsid="002a05cd" officeooo:paragraph-rsid="00305a2d" style:font-weight-asian="bold" style:font-weight-complex="bold"/>
    </style:style>
    <style:style style:name="P53" style:family="paragraph" style:parent-style-name="Standard">
      <style:text-properties fo:font-weight="bold" officeooo:rsid="003134c8" officeooo:paragraph-rsid="003134c8" style:font-weight-asian="bold" style:font-weight-complex="bold"/>
    </style:style>
    <style:style style:name="P54" style:family="paragraph" style:parent-style-name="Standard">
      <style:text-properties fo:font-weight="normal" officeooo:rsid="003134c8" officeooo:paragraph-rsid="003134c8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d38e" style:font-weight-asian="bold" style:font-weight-complex="bold"/>
    </style:style>
    <style:style style:name="T3" style:family="text">
      <style:text-properties fo:font-weight="bold" officeooo:rsid="0024c8ce" style:font-weight-asian="bold" style:font-weight-complex="bold"/>
    </style:style>
    <style:style style:name="T4" style:family="text">
      <style:text-properties fo:font-weight="bold" officeooo:rsid="002598a6" style:font-weight-asian="bold" style:font-weight-complex="bold"/>
    </style:style>
    <style:style style:name="T5" style:family="text">
      <style:text-properties fo:font-weight="bold" officeooo:rsid="0026108f" style:font-weight-asian="bold" style:font-weight-complex="bold"/>
    </style:style>
    <style:style style:name="T6" style:family="text">
      <style:text-properties officeooo:rsid="001b053b"/>
    </style:style>
    <style:style style:name="T7" style:family="text">
      <style:text-properties fo:color="#ff0000"/>
    </style:style>
    <style:style style:name="T8" style:family="text">
      <style:text-properties officeooo:rsid="002229ec"/>
    </style:style>
    <style:style style:name="T9" style:family="text">
      <style:text-properties officeooo:rsid="0023535b"/>
    </style:style>
    <style:style style:name="T10" style:family="text">
      <style:text-properties officeooo:rsid="0024c8c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4c8ce" style:font-weight-asian="normal" style:font-weight-complex="normal"/>
    </style:style>
    <style:style style:name="T13" style:family="text">
      <style:text-properties officeooo:rsid="0027446b"/>
    </style:style>
    <style:style style:name="T14" style:family="text">
      <style:text-properties officeooo:rsid="002a05cd"/>
    </style:style>
    <style:style style:name="T15" style:family="text">
      <style:text-properties officeooo:rsid="002ccd48"/>
    </style:style>
    <style:style style:name="T16" style:family="text">
      <style:text-properties officeooo:rsid="002d587e"/>
    </style:style>
    <style:style style:name="T17" style:family="text">
      <style:text-properties officeooo:rsid="002f2054"/>
    </style:style>
    <style:style style:name="T18" style:family="text">
      <style:text-properties officeooo:rsid="00305a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ursday, April 19th.</text:p>
      <text:p text:style-name="P1"/>
      <text:p text:style-name="P1">Write a fairy tale.</text:p>
      <text:p text:style-name="P1"/>
      <text:p text:style-name="P1">The structure of a fairy tale :</text:p>
      <text:p text:style-name="P1">1 Initial situation ;</text:p>
      <text:p text:style-name="P1">( presentation of the charcters)</text:p>
      <text:p text:style-name="P1"/>
      <text:p text:style-name="P1">2 The problem / the plot</text:p>
      <text:p text:style-name="P1"/>
      <text:p text:style-name="P1">3 The resolution of the problem.</text:p>
      <text:p text:style-name="P1"/>
      <text:p text:style-name="P1">4 The final situation.</text:p>
      <text:p text:style-name="P1"/>
      <text:p text:style-name="P1"/>
      <text:p text:style-name="P2">The different characters :</text:p>
      <text:p text:style-name="P2"/>
      <text:p text:style-name="P2">Snow White : beautiful <text:s text:c="4"/>blue eyes <text:s text:c="2"/>fair skin <text:s text:c="2"/>lovely <text:s text:c="4"/>pretty</text:p>
      <text:p text:style-name="P2"/>
      <text:p text:style-name="P2"/>
      <text:p text:style-name="P2">The stepmother / the queen:jealous <text:s text:c="4"/>wicked <text:s text:c="5"/>cruel <text:s text:c="2"/>angry <text:s text:c="6"/></text:p>
      <text:p text:style-name="P2">pretty <text:s text:c="5"/>fair skin</text:p>
      <text:p text:style-name="P2"/>
      <text:p text:style-name="P2"/>
      <text:p text:style-name="P2"><text:s text:c="4"/>magic <text:s text:c="7"/></text:p>
      <text:p text:style-name="P2"/>
      <text:p text:style-name="P2"><text:s text:c="11"/></text:p>
      <text:p text:style-name="P2"/>
      <text:p text:style-name="P2">personality : cruel <text:s text:c="3"/>jealous <text:s text:c="4"/>angry <text:s text:c="4"/>wicked <text:s/></text:p>
      <text:p text:style-name="P2"/>
      <text:p text:style-name="P2">physical appearance : blue <text:s text:c="4"/>beautiful <text:s text:c="4"/>pretty <text:s text:c="4"/>lovely <text:s text:c="4"/>fair</text:p>
      <text:p text:style-name="P2"/>
      <text:p text:style-name="P2"/>
      <text:p text:style-name="P2"/>
      <text:p text:style-name="P2"/>
      <text:p text:style-name="P3">Friday April 20th.</text:p>
      <text:p text:style-name="P3"/>
      <text:p text:style-name="P3"/>
      <text:p text:style-name="P3">Snow White and her stepmother were <text:span text:style-name="T1">both</text:span> beautiful</text:p>
      <text:p text:style-name="P3">but Snow White was <text:span text:style-name="T1">more beautiful</text:span>.</text:p>
      <text:p text:style-name="P3"/>
      <text:p text:style-name="P3">Snow White and her stepmother were <text:span text:style-name="T1">both</text:span> pretty but Snow White was <text:span text:style-name="T1">prettier</text:span>.</text:p>
      <text:p text:style-name="P3"/>
      <text:p text:style-name="P3">Snow White and her stepmother<text:span text:style-name="T1"> both</text:span> had fair skin but Snow White had <text:span text:style-name="T1">fairer</text:span> skin.</text:p>
      <text:p text:style-name="P3"/>
      <text:p text:style-name="P3">As a consequence the stepmother was angry and jealous.</text:p>
      <text:p text:style-name="P3"/>
      <text:p text:style-name="P3"/>
      <text:p text:style-name="P4">L1 <text:s text:c="2"/>l 11 Initial situation <text:s text:c="3"/>( Once upon a time)</text:p>
      <text:p text:style-name="P4"/>
      <text:p text:style-name="P4">L 11 <text:s text:c="2"/>L 13 The problem / the event <text:s/>( But one day)</text:p>
      <text:p text:style-name="P4"/>
      <text:p text:style-name="P4"><text:soft-page-break/>L 13 <text:s/>L 15 resolution.</text:p>
      <text:p text:style-name="P4"/>
      <text:p text:style-name="P4"/>
      <text:p text:style-name="P5">Monday, April 23rd.</text:p>
      <text:p text:style-name="P5"/>
      <text:p text:style-name="P5">Snow White <text:span text:style-name="T1">didn't like</text:span> her stepmother because she <text:span text:style-name="T1">was</text:span> cruel and wicked.</text:p>
      <text:p text:style-name="P5">The stepmother <text:span text:style-name="T1">didn't like</text:span> Snow White because she <text:span text:style-name="T1">was</text:span> beautiful and </text:p>
      <text:p text:style-name="P5">she <text:span text:style-name="T1">had</text:span> fair skin so she <text:span text:style-name="T1">decided</text:span> to kill Snow White. </text:p>
      <text:p text:style-name="P5">The stepmother <text:span text:style-name="T1">asked</text:span> the huntsman to kill Snow White but he <text:span text:style-name="T1">didn't</text:span> </text:p>
      <text:p text:style-name="P5">(<text:span text:style-name="T1">kill</text:span> her) he only <text:span text:style-name="T1">abandonned</text:span> her in the woods.</text:p>
      <text:p text:style-name="P5">There (in the woods), she <text:span text:style-name="T1">saw</text:span> a little house inhabited by dwarves</text:p>
      <text:p text:style-name="P5">(where some dwarves <text:span text:style-name="T1">lived</text:span>). In the house everything <text:span text:style-name="T1">was</text:span> small, the beds,</text:p>
      <text:p text:style-name="P5">the tables ….</text:p>
      <text:p text:style-name="P5"/>
      <text:p text:style-name="P10">Tuesday, April 24th</text:p>
      <text:p text:style-name="P10"/>
      <text:p text:style-name="P10">Remember how we could classify the verbs.</text:p>
      <text:p text:style-name="P10"/>
      <text:p text:style-name="P10"/>
      <text:p text:style-name="P13">Verbs in the past in the negative form :</text:p>
      <text:p text:style-name="P12">didn't like</text:p>
      <text:p text:style-name="P12">didn't kill</text:p>
      <text:p text:style-name="P12"/>
      <text:p text:style-name="P12">= didn't + BV (base verb = verb in the infinitive)</text:p>
      <text:p text:style-name="P12"/>
      <text:p text:style-name="P13">Irregular verbs in the past :</text:p>
      <text:p text:style-name="P12">went</text:p>
      <text:p text:style-name="P12">was</text:p>
      <text:p text:style-name="P12">saw</text:p>
      <text:p text:style-name="P12">had</text:p>
      <text:p text:style-name="P5"/>
      <text:p text:style-name="P13">Regular verbs in the past :</text:p>
      <text:p text:style-name="P12">want<text:span text:style-name="T7">ed</text:span></text:p>
      <text:p text:style-name="P23"><text:s text:c="7"/>/id /</text:p>
      <text:p text:style-name="P12">ask<text:span text:style-name="T7">ed</text:span></text:p>
      <text:p text:style-name="P23"><text:s text:c="5"/>/t/</text:p>
      <text:p text:style-name="P12">decid<text:span text:style-name="T7">ed</text:span></text:p>
      <text:p text:style-name="P23"><text:s text:c="8"/>/id :</text:p>
      <text:p text:style-name="P12">liv<text:span text:style-name="T7">ed</text:span></text:p>
      <text:p text:style-name="P23"><text:s text:c="3"/>/d /</text:p>
      <text:p text:style-name="P12">abandonn<text:span text:style-name="T7">ed</text:span></text:p>
      <text:p text:style-name="P23"><text:s text:c="15"/>/d/</text:p>
      <text:p text:style-name="P12"/>
      <text:p text:style-name="P12">= BV +ed</text:p>
      <text:p text:style-name="P12"/>
      <text:p text:style-name="P12">Remark : « ed » must be pronounced (/t / /d/ /id/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4">/<text:span text:style-name="T6">t/</text:span></text:p>
            <text:p text:style-name="P46">1 worked</text:p>
            <text:p text:style-name="P46">2 helped</text:p>
            <text:p text:style-name="P46">4 looked</text:p>
            <text:p text:style-name="P46"/>
            <text:p text:style-name="P45"/>
          </table:table-cell>
          <table:table-cell table:style-name="Tableau1.A1" office:value-type="string">
            <text:p text:style-name="P44">/<text:span text:style-name="T6">d/</text:span></text:p>
            <text:p text:style-name="P46">3 phoned</text:p>
            <text:p text:style-name="P46">6 killed</text:p>
            <text:p text:style-name="P46">7 arrived</text:p>
            <text:p text:style-name="P46">9 played</text:p>
            <text:p text:style-name="P46">10 climbed</text:p>
            <text:p text:style-name="P46"><text:soft-page-break/></text:p>
            <text:p text:style-name="P46"/>
          </table:table-cell>
          <table:table-cell table:style-name="Tableau1.C1" office:value-type="string">
            <text:p text:style-name="P44">/<text:span text:style-name="T6">id/</text:span></text:p>
            <text:p text:style-name="P46">5 invited</text:p>
            <text:p text:style-name="P46">8 visited</text:p>
          </table:table-cell>
        </table:table-row>
      </table:table>
      <text:p text:style-name="P12"/>
      <text:p text:style-name="P21">Exercise 1 page 67.</text:p>
      <text:p text:style-name="P21">a. visited</text:p>
      <text:p text:style-name="P21">b. lived</text:p>
      <text:p text:style-name="P21">c. helped</text:p>
      <text:p text:style-name="P21">d. transformed</text:p>
      <text:p text:style-name="P21">e. kissed</text:p>
      <text:p text:style-name="P21"/>
      <text:p text:style-name="P21">Exercise 2 page 67.</text:p>
      <text:p text:style-name="P21"/>
      <text:p text:style-name="P21">a. didn't like</text:p>
      <text:p text:style-name="P21">b. didn't order</text:p>
      <text:p text:style-name="P21">c. didn't open</text:p>
      <text:p text:style-name="P21">d. didn't die</text:p>
      <text:p text:style-name="P21">e. didn't manage</text:p>
      <text:p text:style-name="P21"/>
      <text:p text:style-name="P21"/>
      <text:p text:style-name="P22">Classify the verbs accordin to the /ed/ pronounciation</text:p>
      <text:p text:style-name="P22"/>
      <text:p text:style-name="P22">classified <text:s text:c="2"/>ordered <text:s text:c="2"/>asked <text:s text:c="2"/>called <text:s text:c="2"/>collected <text:s text:c="2"/>stopped</text:p>
      <text:p text:style-name="P22"/>
      <text:p text:style-name="P22">stared <text:s text:c="2"/>chased <text:s text:c="2"/>replied <text:s text:c="2"/>smiled <text:s text:c="2"/>tasted <text:s text:c="2"/>cried <text:s text:c="2"/>wanted <text:s text:c="2"/>changed <text:s text:c="2"/>kissed</text:p>
      <text:p text:style-name="P12"/>
      <text:p text:style-name="P12"/>
      <text:p text:style-name="P24">Thursday, may 17th.</text:p>
      <text:p text:style-name="P24"/>
      <text:p text:style-name="P24">Jack and the Beanstalk :</text:p>
      <text:p text:style-name="P24"/>
      <text:p text:style-name="P24"/>
      <text:p text:style-name="P24"/>
      <text:p text:style-name="P24">Information about the people : very poor <text:s text:c="2"/></text:p>
      <text:p text:style-name="P24"><text:s text:c="50"/></text:p>
      <text:p text:style-name="P24"/>
      <text:p text:style-name="P24"/>
      <text:p text:style-name="P24"/>
      <text:p text:style-name="P24"/>
      <text:p text:style-name="P24"/>
      <text:p text:style-name="P24">Jack <text:span text:style-name="T1">lived</text:span> with his mother in a small farm in the country. </text:p>
      <text:p text:style-name="P24">They <text:span text:style-name="T1">had</text:span> a cow called Bessie. Jack <text:span text:style-name="T1">helped</text:span> his mother and </text:p>
      <text:p text:style-name="P24">they <text:span text:style-name="T1">worked</text:span> hard. They <text:span text:style-name="T1">were</text:span> poor so they <text:span text:style-name="T1">decided</text:span> to sell their cow.</text:p>
      <text:p text:style-name="P24"/>
      <text:p text:style-name="P28">Magic beans <text:s text:c="4"/>very angry <text:s text:c="2"/>on the way <text:s text:c="4"/>the window <text:s text:c="3"/>giant beanstalk <text:s/></text:p>
      <text:p text:style-name="P28"/>
      <text:p text:style-name="P28">the next morning <text:s text:c="3"/>cow <text:s text:c="2"/>back home</text:p>
      <text:p text:style-name="P28"/>
      <text:p text:style-name="P32">Friday, May 18th.</text:p>
      <text:p text:style-name="P29">A man <text:span text:style-name="T1">gave</text:span> Jack magic beans for the cow. The mother <text:span text:style-name="T1">was</text:span> angry </text:p>
      <text:p text:style-name="P29">because she <text:span text:style-name="T1">wanted</text:span> money, not magic beans. </text:p>
      <text:p text:style-name="P29">The mother <text:span text:style-name="T1">threw</text:span> the magic beans out of the window.</text:p>
      <text:p text:style-name="P32">The next morning, Jack <text:span text:style-name="T1">saw</text:span> a giant beanstalk.</text:p>
      <text:p text:style-name="P32"><text:soft-page-break/>Who : Jack <text:s text:c="2"/>a giant</text:p>
      <text:p text:style-name="P32"/>
      <text:p text:style-name="P32"/>
      <text:p text:style-name="P32">Where : up the beanstalk <text:s text:c="5"/>the giant castle</text:p>
      <text:p text:style-name="P37">jack climbed the beanstalk and he saw a castle. He went into the castle</text:p>
      <text:p text:style-name="P32"/>
      <text:p text:style-name="P32">What : the giant chased <text:span text:style-name="T8">J</text:span>ack because Jack stole the giant's hen and </text:p>
      <text:p text:style-name="P32">his gold harp.</text:p>
      <text:p text:style-name="P32"/>
      <text:p text:style-name="P32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Complete the texts with verbs in the past (affirmative or negative form).</text:p>
      <text:p text:style-name="P38"/>
      <text:p text:style-name="P38">1) Snow White</text:p>
      <text:p text:style-name="P6"/>
      <text:p text:style-name="P7">Snow White <text:span text:style-name="T4">didn't like</text:span> her stepmother because she <text:span text:style-name="T4">was</text:span> cruel and wicked.</text:p>
      <text:p text:style-name="P7">The stepmother <text:span text:style-name="T4">didn't like</text:span> Snow White because she <text:span text:style-name="T4">was</text:span> beautiful and </text:p>
      <text:p text:style-name="P7">she <text:span text:style-name="T4">had</text:span> fair skin so she <text:span text:style-name="T4">wanted</text:span> to kill Snow White. </text:p>
      <text:p text:style-name="P7">The stepmother <text:span text:style-name="T4">asked / told</text:span> the huntsman to kill Snow White but he <text:span text:style-name="T4">didn't </text:span></text:p>
      <text:p text:style-name="P7">he only<text:span text:style-name="T1"> </text:span><text:span text:style-name="T4">abandonned</text:span> her in the woods.</text:p>
      <text:p text:style-name="P9">There (in the woods), she<text:span text:style-name="T1"> </text:span><text:span text:style-name="T4">saw</text:span> a little house inhabited by dwarves. In the house everything </text:p>
      <text:p text:style-name="P9"><text:span text:style-name="T4">was</text:span> small, the beds,the tables ….</text:p>
      <text:p text:style-name="P6"/>
      <text:p text:style-name="P38">2) Jack and the beanstalk.</text:p>
      <text:p text:style-name="P38"/>
      <text:p text:style-name="P25">Jack <text:span text:style-name="T4">lived</text:span> with his mother in a small farm in the country. </text:p>
      <text:p text:style-name="P26">They <text:span text:style-name="T4">had</text:span> a cow called Bessie. Jack <text:span text:style-name="T4">helped</text:span> his mother and </text:p>
      <text:p text:style-name="P26">they <text:span text:style-name="T4">worked</text:span> hard. They <text:span text:style-name="T4">were</text:span> poor so they <text:span text:style-name="T4">decided</text:span> to sell their cow.</text:p>
      <text:p text:style-name="P30">A man <text:span text:style-name="T4">gave</text:span> Jack magic beans for the cow. The mother <text:span text:style-name="T4">was</text:span> angry </text:p>
      <text:p text:style-name="P30">because she <text:span text:style-name="T4">wanted</text:span> money, not magic beans. </text:p>
      <text:p text:style-name="P30">The mother <text:span text:style-name="T4">threw</text:span> the magic beans out of the window.</text:p>
      <text:p text:style-name="P36">The next morning, Jack<text:span text:style-name="T2"> </text:span><text:span text:style-name="T4">saw</text:span> a giant beanstalk. <text:span text:style-name="T10">He </text:span><text:span text:style-name="T4">climbed</text:span><text:span text:style-name="T10"> the beanstalk and </text:span></text:p>
      <text:p text:style-name="P36"><text:span text:style-name="T10">he </text:span><text:span text:style-name="T4">saw</text:span><text:span text:style-name="T10"> a castle. He </text:span><text:span text:style-name="T4">went</text:span><text:span text:style-name="T10"> into the castle</text:span></text:p>
      <text:p text:style-name="P34"><text:span text:style-name="T9">T</text:span>he giant, <text:span text:style-name="T10">who </text:span><text:span text:style-name="T3">lived</text:span><text:span text:style-name="T2"> </text:span><text:span text:style-name="T12">in the castle, </text:span><text:span text:style-name="T4">chased</text:span> <text:span text:style-name="T8">J</text:span>ack because Jack <text:span text:style-name="T5">stole</text:span><text:span text:style-name="T2"> </text:span><text:s/>the giant's hen and his gold harp<text:span text:style-name="T12">.</text:span></text:p>
      <text:p text:style-name="P33"/>
      <text:p text:style-name="P6"/>
      <text:p text:style-name="P41">Complete the texts with verbs in the past (affirmative or negative form).</text:p>
      <text:p text:style-name="P39"/>
      <text:p text:style-name="P39">1) Snow White</text:p>
      <text:p text:style-name="P8"/>
      <text:p text:style-name="P8">Snow White <text:span text:style-name="T1">…………………...</text:span> her stepmother because she <text:span text:style-name="T1">…………………...</text:span> cruel and wicked.</text:p>
      <text:p text:style-name="P8">The stepmother <text:span text:style-name="T1">…………………...</text:span> Snow White because she <text:span text:style-name="T1">…………………...</text:span> beautiful and </text:p>
      <text:p text:style-name="P8">she <text:span text:style-name="T1">…………………...</text:span> fair skin so she <text:span text:style-name="T1">…………………...</text:span> to kill Snow White. </text:p>
      <text:p text:style-name="P8">The stepmother <text:span text:style-name="T1">…………………...</text:span> the huntsman to kill Snow White but he <text:span text:style-name="T1">…………………...</text:span> </text:p>
      <text:p text:style-name="P8">he only<text:span text:style-name="T1">…………………...</text:span> her in the woods.</text:p>
      <text:p text:style-name="P8">There (in the woods), she<text:span text:style-name="T1">…………………...</text:span> a little house inhabited by dwarves. In the house everything <text:span text:style-name="T1">…………………...</text:span> small, the beds,the tables ….</text:p>
      <text:p text:style-name="P8"/>
      <text:p text:style-name="P39">2) Jack and the beanstalk.</text:p>
      <text:p text:style-name="P39"/>
      <text:p text:style-name="P27">Jack <text:span text:style-name="T2">…………………...</text:span> with his mother in a small farm in the country. </text:p>
      <text:p text:style-name="P27">They <text:span text:style-name="T2">…………………...</text:span> a cow called Bessie. Jack <text:span text:style-name="T2">…………………...</text:span> his mother and </text:p>
      <text:p text:style-name="P27">they <text:span text:style-name="T2">…………………...</text:span> hard. They <text:span text:style-name="T2">…………………...</text:span> poor so they <text:span text:style-name="T2">…………………...</text:span> to sell their cow.</text:p>
      <text:p text:style-name="P31">A man <text:span text:style-name="T2">…………………...</text:span> Jack magic beans for the cow. The mother <text:span text:style-name="T2">…………………...</text:span> angry </text:p>
      <text:p text:style-name="P31">because she <text:span text:style-name="T2">…………………...</text:span> money, not magic beans. </text:p>
      <text:p text:style-name="P31">The mother <text:span text:style-name="T2">…………………...</text:span> the magic beans out of the window.</text:p>
      <text:p text:style-name="P35">The next morning, Jack<text:span text:style-name="T2">…………………...</text:span> a giant beanstalk. <text:span text:style-name="T10">He </text:span><text:span text:style-name="T2">…………………...</text:span><text:span text:style-name="T8"> the beanstalk and he </text:span><text:span text:style-name="T2">…………………...</text:span><text:span text:style-name="T8"> a castle. He </text:span><text:span text:style-name="T2">…………………...</text:span><text:span text:style-name="T8"> into the castle</text:span></text:p>
      <text:p text:style-name="P35"><text:span text:style-name="T9">T</text:span>he giant, <text:span text:style-name="T10">who </text:span><text:span text:style-name="T2">…………………… </text:span><text:span text:style-name="T12">in the castle, </text:span><text:span text:style-name="T2">…………………...</text:span> <text:span text:style-name="T8">J</text:span>ack because Jack <text:span text:style-name="T2">…………………… </text:span><text:s/>the giant's hen and his gold harp<text:span text:style-name="T12">.</text:span></text:p>
      <text:p text:style-name="P35"/>
      <text:p text:style-name="P11"/>
      <text:p text:style-name="P11"><text:soft-page-break/></text:p>
      <text:p text:style-name="P42">Thursday, May 24th.</text:p>
      <text:p text:style-name="P42"/>
      <text:p text:style-name="P42">Regular verb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7">french</text:p>
          </table:table-cell>
          <table:table-cell table:style-name="Tableau2.A1" office:value-type="string">
            <text:p text:style-name="P47">infinitive</text:p>
          </table:table-cell>
          <table:table-cell table:style-name="Tableau2.A1" office:value-type="string">
            <text:p text:style-name="P48">Past affirmative form </text:p>
          </table:table-cell>
          <table:table-cell table:style-name="Tableau2.D1" office:value-type="string">
            <text:p text:style-name="P47">Past <text:span text:style-name="T13">negative </text:span>form </text:p>
          </table:table-cell>
        </table:table-row>
        <table:table-row>
          <table:table-cell table:style-name="Tableau2.A2" office:value-type="string">
            <text:p text:style-name="P47">crier</text:p>
            <text:p text:style-name="P47">répliquer</text:p>
            <text:p text:style-name="P47">regarder attentivement</text:p>
            <text:p text:style-name="P47">pleurer</text:p>
            <text:p text:style-name="P49">habiter</text:p>
            <text:p text:style-name="P49">sourir</text:p>
            <text:p text:style-name="P49">vouloir</text:p>
            <text:p text:style-name="P49">changer</text:p>
            <text:p text:style-name="P49">ordonner</text:p>
            <text:p text:style-name="P49">classer</text:p>
            <text:p text:style-name="P49">aider</text:p>
            <text:p text:style-name="P49">jouer</text:p>
            <text:p text:style-name="P49">grimper</text:p>
            <text:p text:style-name="P49">collecter / ramasser</text:p>
            <text:p text:style-name="P49">visiter / rendre visite à</text:p>
            <text:p text:style-name="P49">appeler / téléphoner</text:p>
            <text:p text:style-name="P49">tuer</text:p>
            <text:p text:style-name="P49">arrêter</text:p>
            <text:p text:style-name="P49">transformer</text:p>
            <text:p text:style-name="P49">travailler</text:p>
            <text:p text:style-name="P49">chasser (pourchasser)</text:p>
            <text:p text:style-name="P49">inventer</text:p>
            <text:p text:style-name="P49">demander</text:p>
            <text:p text:style-name="P49">embrasser</text:p>
            <text:p text:style-name="P49">arriver</text:p>
            <text:p text:style-name="P49">regarder</text:p>
            <text:p text:style-name="P49">goûter</text:p>
            <text:p text:style-name="P49">abondonner</text:p>
            <text:p text:style-name="P49">decider</text:p>
            <text:p text:style-name="P49">épouser quelqu'un</text:p>
          </table:table-cell>
          <table:table-cell table:style-name="Tableau2.A2" office:value-type="string">
            <text:p text:style-name="P47">shout</text:p>
            <text:p text:style-name="P47">reply</text:p>
            <text:p text:style-name="P47">stare</text:p>
            <text:p text:style-name="P47">cry</text:p>
            <text:p text:style-name="P49">live</text:p>
            <text:p text:style-name="P49">smile</text:p>
            <text:p text:style-name="P49">want</text:p>
            <text:p text:style-name="P49">change</text:p>
            <text:p text:style-name="P49">order</text:p>
            <text:p text:style-name="P49">classify</text:p>
            <text:p text:style-name="P49">help</text:p>
            <text:p text:style-name="P49">play</text:p>
            <text:p text:style-name="P49">climb</text:p>
            <text:p text:style-name="P49">collect</text:p>
            <text:p text:style-name="P49">visit</text:p>
            <text:p text:style-name="P49">call</text:p>
            <text:p text:style-name="P49">kill</text:p>
            <text:p text:style-name="P49">stop</text:p>
            <text:p text:style-name="P49">transform</text:p>
            <text:p text:style-name="P49">work</text:p>
            <text:p text:style-name="P49">chase</text:p>
            <text:p text:style-name="P49">invent</text:p>
            <text:p text:style-name="P49">ask</text:p>
            <text:p text:style-name="P49">kiss</text:p>
            <text:p text:style-name="P49">arrive</text:p>
            <text:p text:style-name="P49">look</text:p>
            <text:p text:style-name="P49">taste</text:p>
            <text:p text:style-name="P49">abandon</text:p>
            <text:p text:style-name="P49">decide</text:p>
            <text:p text:style-name="P49">marry</text:p>
          </table:table-cell>
          <table:table-cell table:style-name="Tableau2.A2" office:value-type="string">
            <text:p text:style-name="P47">shouted</text:p>
            <text:p text:style-name="P47">replied</text:p>
            <text:p text:style-name="P47">stared</text:p>
            <text:p text:style-name="P47">cried</text:p>
            <text:p text:style-name="P49">lived</text:p>
            <text:p text:style-name="P49">smiled </text:p>
            <text:p text:style-name="P49">wanted</text:p>
            <text:p text:style-name="P49">changed</text:p>
            <text:p text:style-name="P49">ordered</text:p>
            <text:p text:style-name="P49">classified</text:p>
            <text:p text:style-name="P49">helped</text:p>
            <text:p text:style-name="P49">played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0">married</text:p>
          </table:table-cell>
          <table:table-cell table:style-name="Tableau2.D2" office:value-type="string">
            <text:p text:style-name="P47">didn't shout</text:p>
            <text:p text:style-name="P47">didn't reply</text:p>
            <text:p text:style-name="P47">didn't stare</text:p>
            <text:p text:style-name="P47">didn'tcry</text:p>
            <text:p text:style-name="P49">didn't live</text:p>
            <text:p text:style-name="P49">didn't smile</text:p>
            <text:p text:style-name="P49">didn't want</text:p>
            <text:p text:style-name="P49">didn't change</text:p>
            <text:p text:style-name="P49">didn't order</text:p>
            <text:p text:style-name="P49">didn't classify</text:p>
            <text:p text:style-name="P49">didn't help</text:p>
            <text:p text:style-name="P49">didn't play</text:p>
            <text:p text:style-name="P49"/>
            <text:p text:style-name="P49"/>
          </table:table-cell>
        </table:table-row>
      </table:table>
      <text:p text:style-name="P4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oft-page-break/><text:s text:c="15"/></text:p>
      <text:p text:style-name="P15"/>
      <text:p text:style-name="P15"><text:s text:c="18"/></text:p>
      <text:p text:style-name="P15"/>
      <text:p text:style-name="P15"><text:s text:c="18"/>nobody <text:s text:c="3"/></text:p>
      <text:p text:style-name="P15"/>
      <text:p text:style-name="P15"/>
      <text:p text:style-name="P16"/>
      <text:p text:style-name="P16"/>
      <text:p text:style-name="P16"/>
      <text:p text:style-name="P17"/>
      <text:p text:style-name="P16"/>
      <text:p text:style-name="P16"/>
      <text:p text:style-name="P16"/>
      <text:p text:style-name="P20"/>
      <text:p text:style-name="P43">Monday may, 28th.</text:p>
      <text:p text:style-name="P43"/>
      <text:p text:style-name="P17"><text:span text:style-name="T15"><text:s/></text:span>Jack jumped out of the cupboard, <text:span text:style-name="T16">he ran and stole the hen and the harp.</text:span></text:p>
      <text:p text:style-name="P17"><text:span text:style-name="T15"><text:s/></text:span>The magic harp sang « help master » <text:span text:style-name="T16">and t</text:span>he giant woke up.</text:p>
      <text:p text:style-name="P17"><text:span text:style-name="T15"><text:s/>Then,</text:span>Jack climbed down the beanstalk <text:s/><text:span text:style-name="T16">shouting</text:span> « mother  <text:span text:style-name="T15">help ».</text:span></text:p>
      <text:p text:style-name="P51">The mother chopped down the beanstalk with an axe and </text:p>
      <text:p text:style-name="P18"><text:span text:style-name="T17">t</text:span>he giant crashed on the ground.</text:p>
      <text:p text:style-name="P19"><text:span text:style-name="T18">Finally, </text:span>Jack and his mother <text:s/><text:span text:style-name="T14">lived happily ever after with </text:span></text:p>
      <text:p text:style-name="P52">the magic harp and the golden eggs. Nobody saw the giant ever again.</text:p>
      <text:p text:style-name="P52"/>
      <text:p text:style-name="P52"/>
      <text:p text:style-name="P52"/>
      <text:p text:style-name="P53">Friday, June 1st.</text:p>
      <text:p text:style-name="P53"/>
      <text:p text:style-name="P53">Words expressing chronology.</text:p>
      <text:p text:style-name="P53"/>
      <text:p text:style-name="P53"><text:span text:style-name="T11">At the beginning <text:s text:c="2"/>/ first</text:span></text:p>
      <text:p text:style-name="P53"/>
      <text:p text:style-name="P53"><text:span text:style-name="T11">After that / then <text:s/>/ <text:s/>later</text:span></text:p>
      <text:p text:style-name="P53"/>
      <text:p text:style-name="P53"><text:span text:style-name="T11">At the end / Finally</text:span></text:p>
      <text:p text:style-name="P53"/>
      <text:p text:style-name="P53">Expressing surprise / admiration.</text:p>
      <text:p text:style-name="P53"/>
      <text:p text:style-name="P54">What big teeth !</text:p>
      <text:p text:style-name="P54">What a beautiful princess !</text:p>
      <text:p text:style-name="P54">What a good cak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12:18:51.156000000</meta:creation-date>
    <dc:date>2018-06-01T09:09:55.423000000</dc:date>
    <meta:editing-duration>PT4H24M28S</meta:editing-duration>
    <meta:editing-cycles>21</meta:editing-cycles>
    <meta:generator>LibreOffice/4.2.5.2$Windows_x86 LibreOffice_project/61cb170a04bb1f12e77c884eab9192be736ec5f5</meta:generator>
    <meta:document-statistic meta:table-count="2" meta:image-count="0" meta:object-count="0" meta:page-count="7" meta:paragraph-count="252" meta:word-count="1197" meta:character-count="6924" meta:non-whitespace-character-count="5639"/>
  </office:meta>
</office:document-meta>
</file>