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aad4" officeooo:paragraph-rsid="0016aad4"/>
    </style:style>
    <style:style style:name="P2" style:family="paragraph" style:parent-style-name="Standard">
      <style:paragraph-properties fo:text-align="center" style:justify-single-word="false"/>
      <style:text-properties officeooo:rsid="0016aad4" officeooo:paragraph-rsid="0016aa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weather forecast for this week.</text:p>
      <text:p text:style-name="P1"/>
      <text:p text:style-name="P1">This week should be extremely hot.</text:p>
      <text:p text:style-name="P1">The hottest days should be Wednesday and Thursday.</text:p>
      <text:p text:style-name="P1"/>
      <text:p text:style-name="P1">Some pieces of advice during the heatwave.</text:p>
      <text:p text:style-name="P1"/>
      <text:p text:style-name="P1">You must : </text:p>
      <text:p text:style-name="P1">- drink a lot of water.</text:p>
      <text:p text:style-name="P1">- wear a cap or a hat to protect your head.</text:p>
      <text:p text:style-name="P1">- have sunglasses to protect your eyes.</text:p>
      <text:p text:style-name="P1">- open the windows at night only.</text:p>
      <text:p text:style-name="P1"/>
      <text:p text:style-name="P1"/>
      <text:p text:style-name="P1">You mustn’t :</text:p>
      <text:p text:style-name="P1">- have physical activities.</text:p>
      <text:p text:style-name="P1">- play outside.</text:p>
      <text:p text:style-name="P1">- open the windows during the day.</text:p>
      <text:p text:style-name="P1"/>
      <text:p text:style-name="P1">Have a good week !</text:p>
      <text:p text:style-name="P1"><text:s text:c="35"/>Class : 5.4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14:16:00.794000000</meta:creation-date>
    <dc:date>2019-06-24T14:31:59.811000000</dc:date>
    <meta:editing-duration>PT5M48S</meta:editing-duration>
    <meta:editing-cycles>1</meta:editing-cycles>
    <meta:document-statistic meta:table-count="0" meta:image-count="0" meta:object-count="0" meta:page-count="1" meta:paragraph-count="15" meta:word-count="86" meta:character-count="463" meta:non-whitespace-character-count="356"/>
    <meta:generator>LibreOffice/6.0.4.2$Windows_X86_64 LibreOffice_project/9b0d9b32d5dcda91d2f1a96dc04c645c450872bf</meta:generator>
  </office:meta>
</office:document-meta>
</file>