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1.61cm" style:rel-column-width="44755*"/>
    </style:style>
    <style:style style:name="Tableau1.B" style:family="table-column">
      <style:table-column-properties style:column-width="5.39cm" style:rel-column-width="207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1.61cm" style:rel-column-width="44755*"/>
    </style:style>
    <style:style style:name="Tableau2.B" style:family="table-column">
      <style:table-column-properties style:column-width="5.39cm" style:rel-column-width="2078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f321" officeooo:paragraph-rsid="0007f321"/>
    </style:style>
    <style:style style:name="P2" style:family="paragraph" style:parent-style-name="Standard">
      <style:text-properties officeooo:rsid="0009400d" officeooo:paragraph-rsid="0009400d"/>
    </style:style>
    <style:style style:name="P3" style:family="paragraph" style:parent-style-name="Standard">
      <style:text-properties officeooo:rsid="0009400d" officeooo:paragraph-rsid="000db1ef"/>
    </style:style>
    <style:style style:name="P4" style:family="paragraph" style:parent-style-name="Standard">
      <style:text-properties fo:font-weight="bold" officeooo:rsid="0007f321" officeooo:paragraph-rsid="0007f321" style:font-weight-asian="bold" style:font-weight-complex="bold"/>
    </style:style>
    <style:style style:name="P5" style:family="paragraph" style:parent-style-name="Standard">
      <style:text-properties fo:font-size="14pt" fo:font-weight="bold" officeooo:rsid="0007f321" officeooo:paragraph-rsid="0007f321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09400d" officeooo:paragraph-rsid="0009400d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0e9ce3" officeooo:paragraph-rsid="000e9ce3"/>
    </style:style>
    <style:style style:name="P8" style:family="paragraph" style:parent-style-name="Table_20_Contents">
      <style:text-properties officeooo:rsid="000c0d65" officeooo:paragraph-rsid="000c0d65"/>
    </style:style>
    <style:style style:name="P9" style:family="paragraph" style:parent-style-name="Table_20_Contents">
      <style:text-properties officeooo:rsid="000c0d65" officeooo:paragraph-rsid="000db1ef"/>
    </style:style>
    <style:style style:name="P10" style:family="paragraph" style:parent-style-name="Table_20_Contents">
      <style:text-properties officeooo:rsid="000db1ef" officeooo:paragraph-rsid="000db1ef"/>
    </style:style>
    <style:style style:name="P11" style:family="paragraph" style:parent-style-name="Table_20_Contents">
      <style:text-properties officeooo:paragraph-rsid="000db1ef"/>
    </style:style>
    <style:style style:name="P12" style:family="paragraph" style:parent-style-name="Standard">
      <style:text-properties officeooo:rsid="000e9ce3" officeooo:paragraph-rsid="000e9ce3"/>
    </style:style>
    <style:style style:name="P13" style:family="paragraph" style:parent-style-name="Standard">
      <style:text-properties officeooo:rsid="000e9ce3" officeooo:paragraph-rsid="00125b99"/>
    </style:style>
    <style:style style:name="T1" style:family="text">
      <style:text-properties officeooo:rsid="0009400d"/>
    </style:style>
    <style:style style:name="T2" style:family="text">
      <style:text-properties officeooo:rsid="000c0d65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 :</text:p>
      <text:p text:style-name="P1"/>
      <text:p text:style-name="P5"><text:span text:style-name="T1">1) </text:span>Write about the school uniform in England.</text:p>
      <text:p text:style-name="P1"/>
      <text:p text:style-name="P1">In your work you will give information about the clothes</text:p>
      <text:p text:style-name="P1">- <text:span text:style-name="T1">using vocabulary from the lesson</text:span></text:p>
      <text:p text:style-name="P1">- expressing obligation</text:p>
      <text:p text:style-name="P1">- expressing prohibition ( = what is not permitted)</text:p>
      <text:p text:style-name="P1">- you will give <text:span text:style-name="T1">4</text:span> advantages of wearing a uniform at school</text:p>
      <text:p text:style-name="P1"/>
      <text:p text:style-name="P4"/>
      <text:p text:style-name="P6">2) In a second paragraph, write about the dress code in your school and the rules in general.</text:p>
      <text:p text:style-name="P2"/>
      <text:p text:style-name="P2">In your work you will</text:p>
      <text:p text:style-name="P2">- express possibility</text:p>
      <text:p text:style-name="P2">- absence of obligation</text:p>
      <text:p text:style-name="P2">- obligation</text:p>
      <text:p text:style-name="P2">- prohibition (= what is not permitted)</text:p>
      <text:p text:style-name="P2">- permission</text:p>
      <text:p text:style-name="P2">- vocabulary from the lesson</text:p>
      <text:p text:style-name="P2"/>
      <text:p text:style-name="P2">________________________________________________________________________________<text:line-break/><text:line-break/><text:line-break/>________________________________________________________________________________<text:line-break/><text:line-break/><text:line-break/>________________________________________________________________________________<text:line-break/><text:line-break/><text:line-break/>________________________________________________________________________________<text:line-break/><text:line-break/><text:line-break/>________________________________________________________________________________<text:line-break/><text:line-break/><text:line-break/>________________________________________________________________________________<text:line-break/><text:line-break/><text:line-break/>________________________________________________________________________________<text:line-break/><text:line-break/><text:line-break/>________________________________________________________________________________<text:line-break/><text:line-break/><text:line-break/>________________________________________________________________________________<text:line-break/><text:line-break/><text:line-break/>________________________________________________________________________________<text:line-break/><text:line-break/><text:line-break/><text:soft-page-break/>________________________________________________________________________________<text:line-break/><text:line-break/><text:line-break/>________________________________________________________________________________<text:line-break/><text:line-break/><text:line-break/>________________________________________________________________________________<text:line-break/><text:line-break/><text:line-break/>________________________________________________________________________________<text:line-break/><text:line-break/><text:line-break/>________________________________________________________________________________<text:line-break/><text:line-break/><text:line-break/>________________________________________________________________________________<text:line-break/><text:line-break/><text:line-break/>________________________________________________________________________________<text:line-break/><text:line-break/><text:line-break/>________________________________________________________________________________<text:line-break/><text:line-break/><text:line-break/>________________________________________________________________________________<text:line-break/><text:line-break/><text:line-break/>________________________________________________________________________________<text:line-break/></text:p>
      <text:p text:style-name="P2"><text:line-break/>________________________________________________________________________________<text:line-break/><text:line-break/><text:line-break/>________________________________________________________________________________<text:line-break/></text:p>
      <text:p text:style-name="P2"><text:line-break/>________________________________________________________________________________<text:line-break/><text:line-break/><text:line-break/>______________________________________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office:value-type="string">
            <text:p text:style-name="P8">Name :</text:p>
            <text:p text:style-name="P8">Parler de l'école (tenue vestimentaire et règlement)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Je sais exprimer l'obligations</text:p>
          </table:table-cell>
          <table:table-cell table:style-name="Tableau1.B2" office:value-type="string">
            <text:p text:style-name="Table_20_Contents"><text:s text:c="8"/>/ <text:span text:style-name="T2">3 pts</text:span></text:p>
          </table:table-cell>
        </table:table-row>
        <table:table-row>
          <table:table-cell table:style-name="Tableau1.A2" office:value-type="string">
            <text:p text:style-name="P8">Je sais exprimer l'interdiction</text:p>
          </table:table-cell>
          <table:table-cell table:style-name="Tableau1.B2" office:value-type="string">
            <text:p text:style-name="Table_20_Contents"><text:s text:c="8"/>/ <text:span text:style-name="T2">3 pts</text:span></text:p>
          </table:table-cell>
        </table:table-row>
        <table:table-row>
          <table:table-cell table:style-name="Tableau1.A2" office:value-type="string">
            <text:p text:style-name="P8">Je sais exprimer la possiblité</text:p>
          </table:table-cell>
          <table:table-cell table:style-name="Tableau1.B2" office:value-type="string">
            <text:p text:style-name="Table_20_Contents"><text:s text:c="8"/>/ <text:span text:style-name="T2">2 pts</text:span></text:p>
          </table:table-cell>
        </table:table-row>
        <table:table-row>
          <table:table-cell table:style-name="Tableau1.A2" office:value-type="string">
            <text:p text:style-name="P8">Je sais exprimer ce qui n'est pas obligatoire</text:p>
          </table:table-cell>
          <table:table-cell table:style-name="Tableau1.B2" office:value-type="string">
            <text:p text:style-name="Table_20_Contents"><text:s text:c="8"/>/ <text:span text:style-name="T2">2 pts</text:span></text:p>
          </table:table-cell>
        </table:table-row>
        <table:table-row>
          <table:table-cell table:style-name="Tableau1.A2" office:value-type="string">
            <text:p text:style-name="P8">Je maîtrise le vocabulaire de base pour parler des vêtements</text:p>
          </table:table-cell>
          <table:table-cell table:style-name="Tableau1.B2" office:value-type="string">
            <text:p text:style-name="Table_20_Contents"><text:s text:c="8"/>/<text:span text:style-name="T2">4 pts</text:span></text:p>
          </table:table-cell>
        </table:table-row>
        <table:table-row>
          <table:table-cell table:style-name="Tableau1.A2" office:value-type="string">
            <text:p text:style-name="P8">J'utilise du vocabulaire plus riche pour parler des vêtements</text:p>
          </table:table-cell>
          <table:table-cell table:style-name="Tableau1.B2" office:value-type="string">
            <text:p text:style-name="Table_20_Contents"><text:s text:c="9"/>/ <text:span text:style-name="T2">3 pts</text:span></text:p>
          </table:table-cell>
        </table:table-row>
        <table:table-row>
          <table:table-cell table:style-name="Tableau1.A2" office:value-type="string">
            <text:p text:style-name="P8">Je connais du vocabulaire de base pour parler du règlement</text:p>
          </table:table-cell>
          <table:table-cell table:style-name="Tableau1.B2" office:value-type="string">
            <text:p text:style-name="Table_20_Contents"><text:s text:c="9"/>/ <text:span text:style-name="T2">4 pts</text:span></text:p>
          </table:table-cell>
        </table:table-row>
        <table:table-row>
          <table:table-cell table:style-name="Tableau1.A2" office:value-type="string">
            <text:p text:style-name="P8">Je connais du vocabulaire plus riche pour parler du règlement</text:p>
          </table:table-cell>
          <table:table-cell table:style-name="Tableau1.B2" office:value-type="string">
            <text:p text:style-name="Table_20_Contents"><text:s text:c="9"/>/ <text:span text:style-name="T2">3 pts</text:span></text:p>
          </table:table-cell>
        </table:table-row>
        <table:table-row>
          <table:table-cell table:style-name="Tableau1.A2" office:value-type="string">
            <text:p text:style-name="P8">Mon expression est compréhensible malgrè des erreurs de langue</text:p>
          </table:table-cell>
          <table:table-cell table:style-name="Tableau1.B2" office:value-type="string">
            <text:p text:style-name="Table_20_Contents"><text:s text:c="9"/>/ <text:span text:style-name="T2">6 pts</text:span></text:p>
          </table:table-cell>
        </table:table-row>
        <table:table-row>
          <table:table-cell table:style-name="Tableau1.A2" office:value-type="string">
            <text:p text:style-name="P8">Mon expression est difficlement compréhensibl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Malus : mon travail manque de soin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<text:span text:style-name="T3">Compétence évaluée :</text:span> </text:p>
            <text:p text:style-name="P10">être capbale d'exprimer l'obligation, l'interdiction, la possibilité et l'absence d'obligation</text:p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10">0 <text:s/>à <text:s/>3 <text:s text:c="2"/>non acquis</text:p>
            <text:p text:style-name="P10"/>
            <text:p text:style-name="P10">3,5 <text:s/>à <text:s/>7 en cours d'acquisition</text:p>
            <text:p text:style-name="P10"/>
            <text:p text:style-name="P10">7,5 <text:s/>à <text:s/>10 acquis <text:s text:c="3"/></text:p>
          </table:table-cell>
        </table:table-row>
      </table:table>
      <text:p text:style-name="P2"/>
      <text:p text:style-name="P2"/>
      <text:p text:style-name="P2"/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Name :</text:p>
            <text:p text:style-name="P9">Parler de l'école (tenue vestimentaire et règlement)</text:p>
          </table:table-cell>
          <table:table-cell table:style-name="Tableau2.B1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9">Je sais exprimer l'obligations</text:p>
          </table:table-cell>
          <table:table-cell table:style-name="Tableau2.B2" office:value-type="string">
            <text:p text:style-name="P11"><text:s text:c="8"/>/ <text:span text:style-name="T2">3 pts</text:span></text:p>
          </table:table-cell>
        </table:table-row>
        <table:table-row>
          <table:table-cell table:style-name="Tableau2.A2" office:value-type="string">
            <text:p text:style-name="P9">Je sais exprimer l'interdiction</text:p>
          </table:table-cell>
          <table:table-cell table:style-name="Tableau2.B2" office:value-type="string">
            <text:p text:style-name="P11"><text:s text:c="8"/>/ <text:span text:style-name="T2">3 pts</text:span></text:p>
          </table:table-cell>
        </table:table-row>
        <table:table-row>
          <table:table-cell table:style-name="Tableau2.A2" office:value-type="string">
            <text:p text:style-name="P9">Je sais exprimer la possiblité</text:p>
          </table:table-cell>
          <table:table-cell table:style-name="Tableau2.B2" office:value-type="string">
            <text:p text:style-name="P11"><text:s text:c="8"/>/ <text:span text:style-name="T2">2 pts</text:span></text:p>
          </table:table-cell>
        </table:table-row>
        <table:table-row>
          <table:table-cell table:style-name="Tableau2.A2" office:value-type="string">
            <text:p text:style-name="P9">Je sais exprimer ce qui n'est pas obligatoire</text:p>
          </table:table-cell>
          <table:table-cell table:style-name="Tableau2.B2" office:value-type="string">
            <text:p text:style-name="P11"><text:s text:c="8"/>/ <text:span text:style-name="T2">2 pts</text:span></text:p>
          </table:table-cell>
        </table:table-row>
        <table:table-row>
          <table:table-cell table:style-name="Tableau2.A2" office:value-type="string">
            <text:p text:style-name="P9">Je maîtrise le vocabulaire de base pour parler des vêtements</text:p>
          </table:table-cell>
          <table:table-cell table:style-name="Tableau2.B2" office:value-type="string">
            <text:p text:style-name="P11"><text:s text:c="8"/>/<text:span text:style-name="T2">4 pts</text:span></text:p>
          </table:table-cell>
        </table:table-row>
        <table:table-row>
          <table:table-cell table:style-name="Tableau2.A2" office:value-type="string">
            <text:p text:style-name="P9">J'utilise du vocabulaire plus riche pour parler des vêtements</text:p>
          </table:table-cell>
          <table:table-cell table:style-name="Tableau2.B2" office:value-type="string">
            <text:p text:style-name="P11"><text:s text:c="9"/>/ <text:span text:style-name="T2">3 pts</text:span></text:p>
          </table:table-cell>
        </table:table-row>
        <table:table-row>
          <table:table-cell table:style-name="Tableau2.A2" office:value-type="string">
            <text:p text:style-name="P9">Je connais du vocabulaire de base pour parler du règlement</text:p>
          </table:table-cell>
          <table:table-cell table:style-name="Tableau2.B2" office:value-type="string">
            <text:p text:style-name="P11"><text:s text:c="9"/>/ <text:span text:style-name="T2">4 pts</text:span></text:p>
          </table:table-cell>
        </table:table-row>
        <table:table-row>
          <table:table-cell table:style-name="Tableau2.A2" office:value-type="string">
            <text:p text:style-name="P9">Je connais du vocabulaire plus riche pour parler du règlement</text:p>
          </table:table-cell>
          <table:table-cell table:style-name="Tableau2.B2" office:value-type="string">
            <text:p text:style-name="P11"><text:s text:c="9"/>/ <text:span text:style-name="T2">3 pts</text:span></text:p>
          </table:table-cell>
        </table:table-row>
        <table:table-row>
          <table:table-cell table:style-name="Tableau2.A2" office:value-type="string">
            <text:p text:style-name="P9">Mon expression est compréhensible malgrè des erreurs de langue</text:p>
          </table:table-cell>
          <table:table-cell table:style-name="Tableau2.B2" office:value-type="string">
            <text:p text:style-name="P11"><text:s text:c="9"/>/ <text:span text:style-name="T2">6 pts</text:span></text:p>
          </table:table-cell>
        </table:table-row>
        <table:table-row>
          <table:table-cell table:style-name="Tableau2.A2" office:value-type="string">
            <text:p text:style-name="P9">Mon expression est difficlement compréhensible</text:p>
          </table:table-cell>
          <table:table-cell table:style-name="Tableau2.B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9">Malus : mon travail manque de soin</text:p>
          </table:table-cell>
          <table:table-cell table:style-name="Tableau2.B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0"><text:span text:style-name="T3">Compétence évaluée :</text:span> </text:p>
            <text:p text:style-name="P10">être capbale d'exprimer l'obligation, l'interdiction, la possibilité et l'absence d'obligation</text:p>
            <text:p text:style-name="P9"/>
            <text:p text:style-name="P9"/>
            <text:p text:style-name="P9"/>
          </table:table-cell>
          <table:table-cell table:style-name="Tableau2.B2" office:value-type="string">
            <text:p text:style-name="P10">0 <text:s/>à <text:s/>3 <text:s text:c="2"/>non acquis</text:p>
            <text:p text:style-name="P10"/>
            <text:p text:style-name="P10">3,5 <text:s/>à <text:s/>7 en cours d'acquisition</text:p>
            <text:p text:style-name="P10"/>
            <text:p text:style-name="P10">7,5 <text:s/>à <text:s/>10 acquis <text:s text:c="3"/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08:42:07.883000000</meta:creation-date>
    <dc:date>2018-01-11T12:51:57.587000000</dc:date>
    <meta:editing-duration>PT21M18S</meta:editing-duration>
    <meta:editing-cycles>6</meta:editing-cycles>
    <meta:generator>LibreOffice/4.2.5.2$Windows_x86 LibreOffice_project/61cb170a04bb1f12e77c884eab9192be736ec5f5</meta:generator>
    <meta:print-date>2017-12-21T08:54:27.449000000</meta:print-date>
    <meta:document-statistic meta:table-count="2" meta:image-count="0" meta:object-count="0" meta:page-count="4" meta:paragraph-count="72" meta:word-count="408" meta:character-count="4314" meta:non-whitespace-character-count="3754"/>
  </office:meta>
</office:document-meta>
</file>