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4.8cm" style:rel-column-width="18492*"/>
    </style:style>
    <style:style style:name="Tableau3.B" style:family="table-column">
      <style:table-column-properties style:column-width="12.21cm" style:rel-column-width="4704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794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0" style:family="table-row">
      <style:table-row-properties style:min-row-height="0.794cm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background-color="#fff200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 fo:background-color="#fff200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paragraph-rsid="0010b6ce" style:font-weight-asian="normal" style:font-weight-complex="normal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109ed4"/>
    </style:style>
    <style:style style:name="P10" style:family="paragraph" style:parent-style-name="Standard">
      <style:text-properties style:text-underline-style="none" fo:font-weight="normal" officeooo:paragraph-rsid="0012a35e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paragraph-rsid="001348ba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paragraph-rsid="00156cca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2a35e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2a35e" style:font-weight-asian="bold" style:font-weight-complex="bold"/>
    </style:style>
    <style:style style:name="P15" style:family="paragraph" style:parent-style-name="Standard">
      <style:text-properties officeooo:paragraph-rsid="00156cca"/>
    </style:style>
    <style:style style:name="P16" style:family="paragraph" style:parent-style-name="Table_20_Contents">
      <style:text-properties officeooo:rsid="0012a35e" officeooo:paragraph-rsid="0012a35e"/>
    </style:style>
    <style:style style:name="P17" style:family="paragraph" style:parent-style-name="Table_20_Contents">
      <style:text-properties officeooo:rsid="0012a35e" officeooo:paragraph-rsid="001348ba"/>
    </style:style>
    <style:style style:name="P18" style:family="paragraph" style:parent-style-name="Table_20_Contents">
      <style:text-properties officeooo:rsid="0012a35e" officeooo:paragraph-rsid="00156cca"/>
    </style:style>
    <style:style style:name="P19" style:family="paragraph" style:parent-style-name="Table_20_Contents">
      <style:text-properties officeooo:rsid="001348ba" officeooo:paragraph-rsid="001348ba"/>
    </style:style>
    <style:style style:name="P20" style:family="paragraph" style:parent-style-name="Table_20_Contents">
      <style:text-properties officeooo:rsid="001348ba" officeooo:paragraph-rsid="00156cca"/>
    </style:style>
    <style:style style:name="P21" style:family="paragraph" style:parent-style-name="Table_20_Contents">
      <style:text-properties officeooo:paragraph-rsid="001348ba"/>
    </style:style>
    <style:style style:name="P22" style:family="paragraph" style:parent-style-name="Table_20_Contents">
      <style:text-properties officeooo:rsid="0013c1c8" officeooo:paragraph-rsid="0013c1c8"/>
    </style:style>
    <style:style style:name="P23" style:family="paragraph" style:parent-style-name="Table_20_Contents">
      <style:text-properties officeooo:rsid="0013c1c8" officeooo:paragraph-rsid="00156cca"/>
    </style:style>
    <style:style style:name="P24" style:family="paragraph" style:parent-style-name="Table_20_Contents">
      <style:text-properties officeooo:paragraph-rsid="00156cca"/>
    </style:style>
    <style:style style:name="P25" style:family="paragraph">
      <style:paragraph-properties fo:text-align="center"/>
    </style:style>
    <style:style style:name="T1" style:family="text">
      <style:text-properties fo:background-color="#fff200" loext:char-shading-value="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fff200" loext:char-shading-value="0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background-color="#fff200" loext:char-shading-value="0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0b6ce"/>
    </style:style>
    <style:style style:name="T10" style:family="text">
      <style:text-properties officeooo:rsid="0012a35e"/>
    </style:style>
    <style:style style:name="T11" style:family="text">
      <style:text-properties officeooo:rsid="001348ba"/>
    </style:style>
    <style:style style:name="T12" style:family="text">
      <style:text-properties officeooo:rsid="0013c1c8"/>
    </style:style>
    <style:style style:name="T13" style:family="text">
      <style:text-properties officeooo:rsid="00156cc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esday, September 24th .</text:p>
      <text:p text:style-name="Standard"/>
      <text:p text:style-name="Standard">What is possible for people to do when they are </text:p>
      <text:p text:style-name="Standard">on holidays ?</text:p>
      <text:p text:style-name="Standard"/>
      <text:p text:style-name="Standard">- play with friends</text:p>
      <text:p text:style-name="Standard">- play in the garden with their dog</text:p>
      <text:p text:style-name="Standard">- play all day long</text:p>
      <text:p text:style-name="Standard">- go to bed later / stay up late</text:p>
      <text:p text:style-name="Standard">- watch TV late in the evening</text:p>
      <text:p text:style-name="Standard">- sleep late in the morning</text:p>
      <text:p text:style-name="Standard">- be with their families / spend time with their families</text:p>
      <text:p text:style-name="Standard">- relax in the garden</text:p>
      <text:p text:style-name="Standard">- go to the zoo, the beach, the swimming pool</text:p>
      <text:p text:style-name="Standard">- not to work</text:p>
      <text:p text:style-name="Standard">- play football, tennis, video games, ….</text:p>
      <text:p text:style-name="Standard">- do activities</text:p>
      <text:p text:style-name="Standard">- have fun with friends</text:p>
      <text:p text:style-name="Standard">- do what they want when they want</text:p>
      <text:p text:style-name="Standard">- play the console late in the evening</text:p>
      <text:p text:style-name="Standard">- go on holidays</text:p>
      <text:p text:style-name="Standard">- play outside</text:p>
      <text:p text:style-name="Standard">- go camping</text:p>
      <text:p text:style-name="Standard">- travel</text:p>
      <text:p text:style-name="Standard"/>
      <text:p text:style-name="P1"/>
      <text:p text:style-name="P1">Wednesday, September 25th.</text:p>
      <text:p text:style-name="Standard"/>
      <text:p text:style-name="P1">When they are on holidays, children or people in general</text:p>
      <text:p text:style-name="P1"><text:span text:style-name="T1">can</text:span> play outside, <text:span text:style-name="T1">can</text:span> travel or<text:span text:style-name="T1"> can</text:span> go to the beach </text:p>
      <text:p text:style-name="P1">for example .</text:p>
      <text:p text:style-name="Standard"/>
      <text:p text:style-name="Standard">When they are on holidays, <text:span text:style-name="T1">it is possible </text:span>for people or </text:p>
      <text:p text:style-name="Standard">for children <text:span text:style-name="T1">to</text:span> relax.</text:p>
      <text:p text:style-name="Standard"/>
      <text:p text:style-name="P2">Can + verb</text:p>
      <text:p text:style-name="Standard"><text:s text:c="46"/><text:span text:style-name="T3">= possibility</text:span></text:p>
      <text:p text:style-name="P5">It is possible to + ver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What is necessary for children to do when they go to </text:p>
      <text:p text:style-name="Standard">school ?</text:p>
      <text:p text:style-name="Standard">- wake up and get up early / earlier</text:p>
      <text:p text:style-name="Standard">- prepare my bag in the evening</text:p>
      <text:p text:style-name="Standard">- go to bed early / earlier</text:p>
      <text:p text:style-name="Standard">- do my homework seriously after school</text:p>
      <text:p text:style-name="Standard">- go to school everyday</text:p>
      <text:p text:style-name="Standard">- be organized</text:p>
      <text:p text:style-name="Standard">- sleep a lot</text:p>
      <text:p text:style-name="Standard">- read books for school</text:p>
      <text:p text:style-name="Standard"/>
      <text:p text:style-name="Standard">When they are at school, children <text:span text:style-name="T3">must</text:span> do their homework </text:p>
      <text:p text:style-name="Standard">seriously after school. They<text:span text:style-name="T5"> have to </text:span>wake up early.</text:p>
      <text:p text:style-name="Standard">« must » + verb</text:p>
      <text:p text:style-name="Standard"><text:s text:c="39"/>= obligation</text:p>
      <text:p text:style-name="Standard">« have to » + verb</text:p>
      <text:p text:style-name="Standard"/>
      <text:p text:style-name="Standard">I was happy, impatient to go back to school to see my friends</text:p>
      <text:p text:style-name="Standard">again, to meet my new teachers and my new classmates.</text:p>
      <text:p text:style-name="Standard"/>
      <text:p text:style-name="Standard">I was sad or anxious because <text:s/>the holidays were finished,</text:p>
      <text:p text:style-name="Standard">I don’t like school and I didn’t know my new classmates.</text:p>
      <text:p text:style-name="Standard"/>
      <text:p text:style-name="Standard">I was sad because I had to go back to school and I prefer </text:p>
      <text:p text:style-name="Standard">the holidays.</text:p>
      <text:p text:style-name="Standard"/>
      <text:p text:style-name="Standard">How do you feel one month after the beginning </text:p>
      <text:p text:style-name="Standard">of the new school year ? <text:s/>Why ?</text:p>
      <text:p text:style-name="Standard"/>
      <text:p text:style-name="Standard">Happy ? Sa d ? Ok ? Relieved ? Disappointed ? </text:p>
      <text:p text:style-name="Standard">Enthusiastisc ?</text:p>
      <text:p text:style-name="Standard"/>
      <text:p text:style-name="Standard">I feel <text:span text:style-name="T2">happy</text:span> and <text:span text:style-name="T7">relieved</text:span> because I am with </text:p>
      <text:p text:style-name="Standard">my friend (s) ……, …. and ….. but I am <text:span text:style-name="T7">a little</text:span></text:p>
      <text:p text:style-name="Standard"><text:span text:style-name="T8">disappointed</text:span> because my timetable </text:p>
      <text:p text:style-name="Standard">is not very good . </text:p>
      <text:p text:style-name="Standard">This year, </text:p>
      <text:p text:style-name="Standard">- <text:span text:style-name="T1">on</text:span> Tuesday<text:span text:style-name="T1">s</text:span> and on Fridays we finish school at 5.</text:p>
      <text:p text:style-name="Standard">- we don’t finish at 4 on Fridays.</text:p>
      <text:p text:style-name="Standard">- on Mondays we can’t go to the blog because we have French.</text:p>
      <text:p text:style-name="Standard">- we start with PE <text:span text:style-name="T1">twice in the week</text:span>, on Wednesdays and on Fridays.</text:p>
      <text:p text:style-name="Standard">- we finish on Wednesdays at 12.30</text:p>
      <text:p text:style-name="Standard">- we can’t go to the choir because we start classes at 1.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/>My class.</text:p>
      <text:p text:style-name="P3"/>
      <text:p text:style-name="P6">My class is <text:s/>/ In my class <text:span text:style-name="T7">most of us</text:span> are</text:p>
      <text:p text:style-name="P6">- very pleasant / nice / friendly</text:p>
      <text:p text:style-name="P6">- calm</text:p>
      <text:p text:style-name="P6">- attentive</text:p>
      <text:p text:style-name="P6">- serious</text:p>
      <text:p text:style-name="P6">- active</text:p>
      <text:p text:style-name="P6">- hard-working</text:p>
      <text:p text:style-name="P6"/>
      <text:p text:style-name="P6">But <text:span text:style-name="T7">some of us</text:span> are</text:p>
      <text:p text:style-name="P6">- a little talkative</text:p>
      <text:p text:style-name="P6">- lazy</text:p>
      <text:p text:style-name="P6">- a little passive</text:p>
      <text:p text:style-name="P6">- a little agitated</text:p>
      <text:p text:style-name="P6"/>
      <text:p text:style-name="P6">Adjectives :</text:p>
      <text:p text:style-name="P6">talkative</text:p>
      <text:p text:style-name="P6">passive</text:p>
      <text:p text:style-name="P6">serious</text:p>
      <text:p text:style-name="P6">active</text:p>
      <text:p text:style-name="P6">attentive</text:p>
      <text:p text:style-name="P6">quiet</text:p>
      <text:p text:style-name="P6">pleasant</text:p>
      <text:p text:style-name="P6"/>
      <text:p text:style-name="P6"/>
      <text:p text:style-name="P6">verbs :</text:p>
      <text:p text:style-name="P6">dream</text:p>
      <text:p text:style-name="P6">chat</text:p>
      <text:p text:style-name="P6">get agitated</text:p>
      <text:p text:style-name="P6">work in silence</text:p>
      <text:p text:style-name="P6">listen</text:p>
      <text:p text:style-name="P6">help each others</text:p>
      <text:p text:style-name="P6">make noise</text:p>
      <text:p text:style-name="P6">participate</text:p>
      <text:p text:style-name="P6">have fun</text:p>
      <text:p text:style-name="P6"/>
      <text:p text:style-name="P6"/>
      <text:p text:style-name="P6">talkative <text:s text:c="5"/>/ <text:s text:c="2"/>chat</text:p>
      <text:p text:style-name="P6">passive <text:s text:c="5"/>/ <text:s text:c="3"/>dream</text:p>
      <text:p text:style-name="P6">serious <text:s text:c="5"/>/ listen <text:s text:c="3"/>work hard</text:p>
      <text:p text:style-name="P6">active <text:s text:c="6"/>/ <text:s text:c="2"/>participate</text:p>
      <text:p text:style-name="P6">attentive <text:s text:c="6"/>/ <text:s text:c="2"/>listen</text:p>
      <text:p text:style-name="P6"><draw:line text:anchor-type="paragraph" draw:z-index="0" draw:name="Forme1" draw:style-name="gr1" draw:text-style-name="P25" svg:x1="1.175cm" svg:y1="0.072cm" svg:x2="1.147cm" svg:y2="0.326cm"><text:p/></draw:line>quiet <text:s/>= <text:s/>noisy <text:s text:c="9"/>/ listen <text:s text:c="2"/>work in silence</text:p>
      <text:p text:style-name="P6">pleasant <text:s text:c="7"/>/ <text:s/>help each other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My class is :</text:p>
      <text:p text:style-name="P6">a little talkative</text:p>
      <text:p text:style-name="P6">very serious</text:p>
      <text:p text:style-name="P6">quite active</text:p>
      <text:p text:style-name="P6">quite attentive</text:p>
      <text:p text:style-name="P6">a little noisy</text:p>
      <text:p text:style-name="P6">very pleasant</text:p>
      <text:p text:style-name="P6"/>
      <text:p text:style-name="P6">extremely ++++</text:p>
      <text:p text:style-name="P4">very +++</text:p>
      <text:p text:style-name="P6">quite++</text:p>
      <text:p text:style-name="P4">a little +</text:p>
      <text:p text:style-name="P6">not at all -</text:p>
      <text:p text:style-name="P6"/>
      <text:p text:style-name="P6"/>
      <text:p text:style-name="P6"/>
      <text:p text:style-name="P3">Thursday, October 10th.</text:p>
      <text:p text:style-name="P6"/>
      <text:p text:style-name="P3"><text:span text:style-name="T6">My class is a little talkative because </text:span><text:span text:style-name="T4">a few of us</text:span><text:span text:style-name="T6"> sometimes chat.</text:span></text:p>
      <text:p text:style-name="P6"/>
      <text:p text:style-name="P3"><text:span text:style-name="T6">My class is very serious because </text:span><text:span text:style-name="T4">most of us</text:span><text:span text:style-name="T6"> always work hard.</text:span></text:p>
      <text:p text:style-name="P6"/>
      <text:p text:style-name="P6">My class is very pleasant because most of us often help each others.</text:p>
      <text:p text:style-name="P6"/>
      <text:p text:style-name="P3"><text:span text:style-name="T6">My class is a little passive because </text:span><text:span text:style-name="T4">some of us</text:span><text:span text:style-name="T6"> sometimes dream.</text:span></text:p>
      <text:p text:style-name="P6"/>
      <text:p text:style-name="P3">Compare your class this year and your class last year.</text:p>
      <text:p text:style-name="P6"/>
      <text:p text:style-name="P6">This year my class is more active and more attentive than last year</text:p>
      <text:p text:style-name="P6">and we are less talkative .</text:p>
      <text:p text:style-name="P6"/>
      <text:p text:style-name="P6"/>
      <text:p text:style-name="P6"/>
      <text:p text:style-name="P6"/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  <text:p text:style-name="Table_20_Contents">My class this year is</text:p>
            <text:p text:style-name="Table_20_Contents"/>
            <text:p text:style-name="Table_20_Contents">My class last year was</text:p>
          </table:table-cell>
          <table:table-cell table:style-name="Tableau3.B1" office:value-type="string">
            <text:p text:style-name="Table_20_Contents">smaller / bigger</text:p>
            <text:p text:style-name="Table_20_Contents">more quiet / less quiet</text:p>
            <text:p text:style-name="Table_20_Contents">more attentive / less attentive</text:p>
            <text:p text:style-name="Table_20_Contents">more agitated / less agitated</text:p>
            <text:p text:style-name="Table_20_Contents">more pleasant / less pleasant</text:p>
            <text:p text:style-name="Table_20_Contents">noisier / less noisy</text:p>
            <text:p text:style-name="Table_20_Contents">more active / less active</text:p>
            <text:p text:style-name="Table_20_Contents">more passive / less passive</text:p>
            <text:p text:style-name="Table_20_Contents">more serious / less serious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8"><text:soft-page-break/>Vocabulary check point.</text:p>
      <text:p text:style-name="Standard"/>
      <text:p text:style-name="Standard">- jouer avec mes copains / copines</text:p>
      <text:p text:style-name="Standard">- jouer toute la journée</text:p>
      <text:p text:style-name="Standard">- se coucher tard / veiller</text:p>
      <text:p text:style-name="Standard">- regarder la télévision tard</text:p>
      <text:p text:style-name="Standard">- dormir tard le matin / se lever tard</text:p>
      <text:p text:style-name="Standard">- passer du temps avec ma famille</text:p>
      <text:p text:style-name="Standard">- se reposer</text:p>
      <text:p text:style-name="Standard">- aller à la plage / à la piscine</text:p>
      <text:p text:style-name="Standard">- faire ce que je veux</text:p>
      <text:p text:style-name="Standard">- jouer à la console tard le soir<text:line-break/><text:line-break/><text:line-break/>- faire mes devoirs<text:line-break/>- se réveiller et se lever tôt / plus tôt</text:p>
      <text:p text:style-name="Standard">- se coucher tôt / plus tôt</text:p>
      <text:p text:style-name="Standard">- dormir beaucoup</text:p>
      <text:p text:style-name="P9">- lire des livres pour l'école<text:line-break/><text:line-break/>- retourner à l'école</text:p>
      <text:p text:style-name="P9">- revoir mes amis<text:line-break/>- voir / rencontrer mes nouveaux professeurs / mes camarades de classe<text:line-break/>- content(e)<text:line-break/>- impatient(e)<text:line-break/>- triste<text:line-break/>- anxieux / anxieuse</text:p>
      <text:p text:style-name="Standard">- d<text:span text:style-name="T9">é</text:span>çu(e)<text:line-break/>- soulagé(e)<text:line-break/><text:line-break/><text:line-break/>- le mardi<text:line-break/>- la chorale<text:line-break/>- 2 fois par semaine<text:line-break/><text:line-break/><text:line-break/><text:span text:style-name="T6">- bavard(e)<text:line-break/>- sérieux / sérieuse<text:line-break/>- calme<text:line-break/>- agréable<text:line-break/>- bruyant</text:span></text:p>
      <text:p text:style-name="P7">- extrêmement<text:line-break/>- assez<text:line-break/>- un peu</text:p>
      <text:p text:style-name="P7">- <text:span text:style-name="T9">pas du tout</text:span></text:p>
      <text:p text:style-name="P6">- rêver<text:line-break/>- bavarder<text:line-break/>- s'agiter<text:line-break/>- travailler en silence<text:line-break/>- s'entraider<text:line-break/>- faire du bruit<text:line-break/><text:soft-page-break/>- participer<text:line-break/>- s'amuser</text:p>
      <text:p text:style-name="P10">- certains d'entre nous<text:line-break/>- la plupart d'entre nous<text:line-break/>- quelques uns parmi nous<text:line-break/><text:line-break/>- moins bruyant<text:line-break/>- plus agréable<text:line-break/>- plus active<text:line-break/>- moins agité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oft-page-break/><text:span text:style-name="T10">Name :</text:span></text:p>
      <text:p text:style-name="P13"><text:span text:style-name="T10">Write a paragraph about the beginning of the new school year.</text:span></text:p>
      <text:p text:style-name="P10"/>
      <text:p text:style-name="P10"><text:span text:style-name="T10">In your work you will :</text:span></text:p>
      <text:p text:style-name="P10"/>
      <text:p text:style-name="P10">- <text:span text:style-name="T10">say and explain what you prefer : when you are on holidays or when you are at school.</text:span></text:p>
      <text:p text:style-name="P10"/>
      <text:p text:style-name="P10">- <text:span text:style-name="T10">express and explain your feelings before the first day back to school.</text:span></text:p>
      <text:p text:style-name="P10"/>
      <text:p text:style-name="P10">- <text:span text:style-name="T10">express your feelings 6 weeks after the beginning of the new school year.</text:span></text:p>
      <text:p text:style-name="P10"/>
      <text:p text:style-name="P10">- <text:span text:style-name="T10">write about your timetable.</text:span></text:p>
      <text:p text:style-name="P10"/>
      <text:p text:style-name="P10">- <text:span text:style-name="T10">write about your class. (attitude / habits / comparison with your class last year)</text:span></text:p>
      <text:p text:style-name="P10"/>
      <text:p text:style-name="P10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/text:p>
      <table:table table:name="Tableau1" table:style-name="Tableau1">
        <table:table-column table:style-name="Tableau1.A" table:number-columns-repeated="2"/>
        <text:soft-page-break/>
        <table:table-row>
          <table:table-cell table:style-name="Tableau1.A1" office:value-type="string">
            <text:p text:style-name="P17"><text:span text:style-name="T11">Nom :</text:span></text:p>
            <text:p text:style-name="P17"/>
            <text:p text:style-name="P17"/>
          </table:table-cell>
          <table:table-cell table:style-name="Tableau1.B1" office:value-type="string">
            <text:p text:style-name="P19"><text:s text:c="42"/>/ 30 (coef 2)</text:p>
            <text:p text:style-name="P19">Utiliser ses connaissances pour s’exprimer à l’écrit. <text:s/></text:p>
          </table:table-cell>
        </table:table-row>
        <table:table-row>
          <table:table-cell table:style-name="Tableau1.A2" office:value-type="string">
            <text:p text:style-name="P16">Expression de la possibilité</text:p>
          </table:table-cell>
          <table:table-cell table:style-name="Tableau1.B2" office:value-type="string">
            <text:p text:style-name="Table_20_Contents"><text:s text:c="11"/>/ <text:span text:style-name="T11">2</text:span></text:p>
          </table:table-cell>
        </table:table-row>
        <table:table-row>
          <table:table-cell table:style-name="Tableau1.A2" office:value-type="string">
            <text:p text:style-name="P16">Expression de l’obligation</text:p>
          </table:table-cell>
          <table:table-cell table:style-name="Tableau1.B2" office:value-type="string">
            <text:p text:style-name="Table_20_Contents"><text:s text:c="10"/>/ <text:span text:style-name="T11">2</text:span></text:p>
          </table:table-cell>
        </table:table-row>
        <table:table-row>
          <table:table-cell table:style-name="Tableau1.A2" office:value-type="string">
            <text:p text:style-name="P16">Expression des sentiments</text:p>
          </table:table-cell>
          <table:table-cell table:style-name="Tableau1.B2" office:value-type="string">
            <text:p text:style-name="Table_20_Contents"><text:s text:c="10"/>/ <text:span text:style-name="T11">4</text:span></text:p>
          </table:table-cell>
        </table:table-row>
        <table:table-row>
          <table:table-cell table:style-name="Tableau1.A2" office:value-type="string">
            <text:p text:style-name="P22">Contenu points 1 <text:s/>2 <text:s text:c="2"/>3</text:p>
          </table:table-cell>
          <table:table-cell table:style-name="Tableau1.B2" office:value-type="string">
            <text:p text:style-name="Table_20_Contents"><text:s text:c="10"/>/ <text:span text:style-name="T12">7</text:span></text:p>
          </table:table-cell>
        </table:table-row>
        <table:table-row>
          <table:table-cell table:style-name="Tableau1.A2" office:value-type="string">
            <text:p text:style-name="P16">Parler de mon emploi du temps</text:p>
          </table:table-cell>
          <table:table-cell table:style-name="Tableau1.B2" office:value-type="string">
            <text:p text:style-name="Table_20_Contents"><text:s text:c="10"/>/ <text:span text:style-name="T11">4</text:span></text:p>
          </table:table-cell>
        </table:table-row>
        <table:table-row>
          <table:table-cell table:style-name="Tableau1.A2" office:value-type="string">
            <text:p text:style-name="P16">Parler de ma classe</text:p>
          </table:table-cell>
          <table:table-cell table:style-name="Tableau1.B2" office:value-type="string">
            <text:p text:style-name="Table_20_Contents"><text:s text:c="10"/>/ <text:span text:style-name="T13">6</text:span></text:p>
          </table:table-cell>
        </table:table-row>
        <table:table-row>
          <table:table-cell table:style-name="Tableau1.A2" office:value-type="string">
            <text:p text:style-name="P16">Utilisation de vocabulaire nouveau ou plus riche</text:p>
          </table:table-cell>
          <table:table-cell table:style-name="Tableau1.B2" office:value-type="string">
            <text:p text:style-name="Table_20_Contents"><text:s text:c="10"/>/<text:span text:style-name="T11">7</text:span></text:p>
          </table:table-cell>
        </table:table-row>
        <table:table-row>
          <table:table-cell table:style-name="Tableau1.A2" office:value-type="string">
            <text:p text:style-name="P19">Correction de la langue</text:p>
          </table:table-cell>
          <table:table-cell table:style-name="Tableau1.B2" office:value-type="string">
            <text:p text:style-name="Table_20_Contents"><text:s text:c="10"/>/ <text:span text:style-name="T12">6</text:span></text:p>
          </table:table-cell>
        </table:table-row>
        <table:table-row table:style-name="Tableau1.10">
          <table:table-cell table:style-name="Tableau1.A2" office:value-type="string">
            <text:p text:style-name="P22">Orthographe</text:p>
          </table:table-cell>
          <table:table-cell table:style-name="Tableau1.B2" office:value-type="string">
            <text:p text:style-name="Table_20_Contents"><text:s text:c="9"/>/ <text:span text:style-name="T12">2</text:span></text:p>
          </table:table-cell>
        </table:table-row>
        <table:table-row table:style-name="Tableau1.10">
          <table:table-cell table:style-name="Tableau1.A2" office:value-type="string">
            <text:p text:style-name="P22">Soin</text:p>
          </table:table-cell>
          <table:table-cell table:style-name="Tableau1.B2" office:value-type="string">
            <text:p text:style-name="Table_20_Contents"><text:s text:c="7"/><text:span text:style-name="T13">Malus</text:span></text:p>
          </table:table-cell>
        </table:table-row>
      </table:table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8"><text:span text:style-name="T11">Nom :</text:span></text:p>
            <text:p text:style-name="P18"/>
            <text:p text:style-name="P18"/>
          </table:table-cell>
          <table:table-cell table:style-name="Tableau2.B1" office:value-type="string">
            <text:p text:style-name="P20"><text:s text:c="42"/>/ 30 (coef 2)</text:p>
            <text:p text:style-name="P20">Utiliser ses connaissances pour s’exprimer à l’écrit. <text:s/></text:p>
          </table:table-cell>
        </table:table-row>
        <table:table-row>
          <table:table-cell table:style-name="Tableau2.A2" office:value-type="string">
            <text:p text:style-name="P18">Expression de la possibilité</text:p>
          </table:table-cell>
          <table:table-cell table:style-name="Tableau2.B2" office:value-type="string">
            <text:p text:style-name="P24"><text:s text:c="11"/>/ <text:span text:style-name="T11">2</text:span></text:p>
          </table:table-cell>
        </table:table-row>
        <table:table-row>
          <table:table-cell table:style-name="Tableau2.A2" office:value-type="string">
            <text:p text:style-name="P18">Expression de l’obligation</text:p>
          </table:table-cell>
          <table:table-cell table:style-name="Tableau2.B2" office:value-type="string">
            <text:p text:style-name="P24"><text:s text:c="10"/>/ <text:span text:style-name="T11">2</text:span></text:p>
          </table:table-cell>
        </table:table-row>
        <table:table-row>
          <table:table-cell table:style-name="Tableau2.A2" office:value-type="string">
            <text:p text:style-name="P18">Expression des sentiments</text:p>
          </table:table-cell>
          <table:table-cell table:style-name="Tableau2.B2" office:value-type="string">
            <text:p text:style-name="P24"><text:s text:c="10"/>/ <text:span text:style-name="T11">4</text:span></text:p>
          </table:table-cell>
        </table:table-row>
        <table:table-row>
          <table:table-cell table:style-name="Tableau2.A2" office:value-type="string">
            <text:p text:style-name="P23">Contenu points 1 <text:s/>2 <text:s text:c="2"/>3</text:p>
          </table:table-cell>
          <table:table-cell table:style-name="Tableau2.B2" office:value-type="string">
            <text:p text:style-name="P24"><text:s text:c="10"/>/ <text:span text:style-name="T12">7</text:span></text:p>
          </table:table-cell>
        </table:table-row>
        <table:table-row>
          <table:table-cell table:style-name="Tableau2.A2" office:value-type="string">
            <text:p text:style-name="P18">Parler de mon emploi du temps</text:p>
          </table:table-cell>
          <table:table-cell table:style-name="Tableau2.B2" office:value-type="string">
            <text:p text:style-name="P24"><text:s text:c="10"/>/ <text:span text:style-name="T11">4</text:span></text:p>
          </table:table-cell>
        </table:table-row>
        <table:table-row>
          <table:table-cell table:style-name="Tableau2.A2" office:value-type="string">
            <text:p text:style-name="P18">Parler de ma classe</text:p>
          </table:table-cell>
          <table:table-cell table:style-name="Tableau2.B2" office:value-type="string">
            <text:p text:style-name="P24"><text:s text:c="10"/>/ <text:span text:style-name="T13">6</text:span></text:p>
          </table:table-cell>
        </table:table-row>
        <table:table-row>
          <table:table-cell table:style-name="Tableau2.A2" office:value-type="string">
            <text:p text:style-name="P18">Utilisation de vocabulaire nouveau ou plus riche</text:p>
          </table:table-cell>
          <table:table-cell table:style-name="Tableau2.B2" office:value-type="string">
            <text:p text:style-name="P24"><text:s text:c="10"/>/<text:span text:style-name="T11">7</text:span></text:p>
          </table:table-cell>
        </table:table-row>
        <table:table-row>
          <table:table-cell table:style-name="Tableau2.A2" office:value-type="string">
            <text:p text:style-name="P20">Correction de la langue</text:p>
          </table:table-cell>
          <table:table-cell table:style-name="Tableau2.B2" office:value-type="string">
            <text:p text:style-name="P24"><text:s text:c="10"/>/ <text:span text:style-name="T12">6</text:span></text:p>
          </table:table-cell>
        </table:table-row>
        <table:table-row table:style-name="Tableau2.10">
          <table:table-cell table:style-name="Tableau2.A2" office:value-type="string">
            <text:p text:style-name="P23">Orthographe</text:p>
          </table:table-cell>
          <table:table-cell table:style-name="Tableau2.B2" office:value-type="string">
            <text:p text:style-name="P24"><text:s text:c="9"/>/ <text:span text:style-name="T12">2</text:span></text:p>
          </table:table-cell>
        </table:table-row>
        <table:table-row table:style-name="Tableau2.10">
          <table:table-cell table:style-name="Tableau2.A2" office:value-type="string">
            <text:p text:style-name="P23">Soin</text:p>
          </table:table-cell>
          <table:table-cell table:style-name="Tableau2.B2" office:value-type="string">
            <text:p text:style-name="P24"><text:s text:c="7"/><text:span text:style-name="T13">Malus</text:span></text:p>
          </table:table-cell>
        </table:table-row>
      </table:table>
      <text:p text:style-name="P12"/>
      <text:p text:style-name="P12"/>
      <text:p text:style-name="P12"><text:line-break/><text:line-break/></text:p>
      <text:p text:style-name="P11"/>
      <text:p text:style-name="P11"/>
      <text:p text:style-name="P11"><text:soft-page-break/></text:p>
      <text:p text:style-name="P11"/>
      <text:p text:style-name="P11"/>
      <text:p text:style-name="P11"><text:line-break/></text:p>
      <text:p text:style-name="Standard"><text:line-break/>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text:line-break/>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4:41:40.318000000</meta:creation-date>
    <dc:date>2019-10-15T15:46:24.540000000</dc:date>
    <meta:editing-duration>PT3H24M11S</meta:editing-duration>
    <meta:editing-cycles>21</meta:editing-cycles>
    <meta:generator>LibreOffice/6.0.4.2$Windows_X86_64 LibreOffice_project/9b0d9b32d5dcda91d2f1a96dc04c645c450872bf</meta:generator>
    <meta:print-date>2019-10-08T09:26:47.934000000</meta:print-date>
    <meta:document-statistic meta:table-count="3" meta:image-count="0" meta:object-count="0" meta:page-count="9" meta:paragraph-count="216" meta:word-count="1186" meta:character-count="7691" meta:non-whitespace-character-count="6229"/>
  </office:meta>
</office:document-meta>
</file>