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87085" officeooo:paragraph-rsid="0008708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87085" officeooo:paragraph-rsid="0008708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87085" officeooo:paragraph-rsid="000aecaf" style:font-size-asian="11pt" style:font-weight-asian="normal" style:font-size-complex="11pt" style:font-weight-complex="normal"/>
    </style:style>
    <style:style style:name="T1" style:family="text">
      <style:text-properties officeooo:rsid="00091a48"/>
    </style:style>
    <style:style style:name="T2" style:family="text">
      <style:text-properties officeooo:rsid="000aec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ew class.</text:p>
      <text:p text:style-name="P1"/>
      <text:p text:style-name="P2">1) My class.</text:p>
      <text:p text:style-name="P2"/>
      <text:p text:style-name="P2">2) My friends.</text:p>
      <text:p text:style-name="P2"/>
      <text:p text:style-name="P2">3) My group in the English class.</text:p>
      <text:p text:style-name="P2"/>
      <text:p text:style-name="P2">4) Group rules.</text:p>
      <text:p text:style-name="P2"/>
      <text:p text:style-name="P2">5) My timetable / <text:span text:style-name="T1">my school results.</text:span></text:p>
      <text:p text:style-name="P2"/>
      <text:p text:style-name="P2"/>
      <text:p text:style-name="P2"/>
      <text:p text:style-name="P1">My new class.</text:p>
      <text:p text:style-name="P1"/>
      <text:p text:style-name="P2">1) My class.</text:p>
      <text:p text:style-name="P2"/>
      <text:p text:style-name="P2">2) My friends.</text:p>
      <text:p text:style-name="P2"/>
      <text:p text:style-name="P2">3) My group in the English classs.</text:p>
      <text:p text:style-name="P2"/>
      <text:p text:style-name="P2">4) Group rules.</text:p>
      <text:p text:style-name="P2"/>
      <text:p text:style-name="P2">5) My timetable / <text:span text:style-name="T2">My school results.</text:span></text:p>
      <text:p text:style-name="P2"/>
      <text:p text:style-name="P2"/>
      <text:p text:style-name="P2"/>
      <text:p text:style-name="P1">My new class.</text:p>
      <text:p text:style-name="P1"/>
      <text:p text:style-name="P2">1) My class.</text:p>
      <text:p text:style-name="P2"/>
      <text:p text:style-name="P2">2) My friends.</text:p>
      <text:p text:style-name="P2"/>
      <text:p text:style-name="P2">3) My group in the English classs.</text:p>
      <text:p text:style-name="P2"/>
      <text:p text:style-name="P2">4) Group rules.</text:p>
      <text:p text:style-name="P2"/>
      <text:p text:style-name="P3">5) My timetable / <text:span text:style-name="T2">My school results.</text:span></text:p>
      <text:p text:style-name="P2"/>
      <text:p text:style-name="P2"/>
      <text:p text:style-name="P2"/>
      <text:p text:style-name="P1">My new class.</text:p>
      <text:p text:style-name="P1"/>
      <text:p text:style-name="P2">1) My class.</text:p>
      <text:p text:style-name="P2"/>
      <text:p text:style-name="P2">2) My friends.</text:p>
      <text:p text:style-name="P2"/>
      <text:p text:style-name="P2">3) My group in the English classs.</text:p>
      <text:p text:style-name="P2"/>
      <text:p text:style-name="P2">4) Group rules.</text:p>
      <text:p text:style-name="P2"/>
      <text:p text:style-name="P3">5) My timetable / <text:span text:style-name="T2">My school resul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17:00.510000000</meta:creation-date>
    <dc:date>2016-11-07T11:53:00.241000000</dc:date>
    <meta:editing-duration>PT25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4" meta:word-count="104" meta:character-count="495" meta:non-whitespace-character-count="415"/>
  </office:meta>
</office:document-meta>
</file>