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F00000074D4D950C3.png"/>
  <manifest:file-entry manifest:media-type="image/png" manifest:full-path="Pictures/10000000000000680000007229E47A19.png"/>
  <manifest:file-entry manifest:media-type="image/png" manifest:full-path="Pictures/100000000000007A00000082CBB26752.png"/>
  <manifest:file-entry manifest:media-type="image/png" manifest:full-path="Pictures/10000000000000620000008D35CA5F07.png"/>
  <manifest:file-entry manifest:media-type="image/png" manifest:full-path="Pictures/10000000000000960000005865103DF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xml:id="id1" draw:id="id1" draw:layer="layout" svg:width="11.592cm" svg:height="10.424cm" svg:x="8.408cm" svg:y="1.6cm">
          <draw:image xlink:href="Pictures/100000000000007A00000082CBB2675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xml:id="id2" draw:id="id2" draw:layer="layout" svg:width="11.592cm" svg:height="10.261cm" svg:x="7.8cm" svg:y="1.4cm">
          <draw:image xlink:href="Pictures/100000000000006F00000074D4D950C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xml:id="id3" draw:id="id3" draw:layer="layout" svg:width="10cm" svg:height="11.152cm" svg:x="9.345cm" svg:y="1.095cm">
          <draw:image xlink:href="Pictures/10000000000000620000008D35CA5F0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xml:id="id4" draw:id="id4" draw:layer="layout" svg:width="11.518cm" svg:height="8.4cm" svg:x="9.282cm" svg:y="1cm">
          <draw:image xlink:href="Pictures/10000000000000960000005865103DF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xml:id="id5" draw:id="id5" draw:layer="layout" svg:width="8.982cm" svg:height="7.438cm" svg:x="9.018cm" svg:y="1cm">
          <draw:image xlink:href="Pictures/10000000000000680000007229E47A1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9-04T15:56:38</meta:creation-date>
    <meta:editing-duration>PT19M19S</meta:editing-duration>
    <meta:editing-cycles>3</meta:editing-cycles>
    <dc:date>2016-09-04T16:15:48</dc:date>
    <meta:generator>OpenOffice.org/3.4.1$Unix OpenOffice.org_project/341m1$Build-9593</meta:generator>
    <meta:document-statistic meta:object-count="36"/>
  </office:meta>
</office:document-meta>
</file>