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9C000000A85C7470F4.png"/>
  <manifest:file-entry manifest:media-type="image/png" manifest:full-path="Pictures/10000200000000A3000000989CC5C5FC.png"/>
  <manifest:file-entry manifest:media-type="image/png" manifest:full-path="Pictures/1000020000000099000000897567514F.png"/>
  <manifest:file-entry manifest:media-type="image/png" manifest:full-path="Pictures/10000000000000DD000000E7AE3F8560.png"/>
  <manifest:file-entry manifest:media-type="image/png" manifest:full-path="Pictures/100002000000008F000000834104097D.png"/>
  <manifest:file-entry manifest:media-type="image/png" manifest:full-path="Pictures/10000000000000E1000000E4CE96107C.png"/>
  <manifest:file-entry manifest:media-type="image/png" manifest:full-path="Pictures/100000000000009C000000AB54FADEB1.png"/>
  <manifest:file-entry manifest:media-type="image/png" manifest:full-path="Pictures/10000000000000680000007229E47A19.png"/>
  <manifest:file-entry manifest:media-type="image/png" manifest:full-path="Pictures/10000200000000A3000000849E404CF9.png"/>
  <manifest:file-entry manifest:media-type="image/png" manifest:full-path="Pictures/100002000000009C000000899B871C70.png"/>
  <manifest:file-entry manifest:media-type="image/png" manifest:full-path="Pictures/10000200000000A3000000B7BEAEC2D8.png"/>
  <manifest:file-entry manifest:media-type="image/png" manifest:full-path="Pictures/100002000000009C0000007E8B9946FE.png"/>
  <manifest:file-entry manifest:media-type="image/png" manifest:full-path="Pictures/1000000000000096000000588ECF3AAD.png"/>
  <manifest:file-entry manifest:media-type="image/png" manifest:full-path="Pictures/100002000000009C00000092B5C40481.png"/>
  <manifest:file-entry manifest:media-type="image/png" manifest:full-path="Pictures/100000000000016A000000E4559F5F48.png"/>
  <manifest:file-entry manifest:media-type="image/png" manifest:full-path="Pictures/10000200000000A30000009311BC7EBD.png"/>
  <manifest:file-entry manifest:media-type="image/png" manifest:full-path="Pictures/10000000000000620000008DAF1AB84D.png"/>
  <manifest:file-entry manifest:media-type="image/png" manifest:full-path="Pictures/10000000000000EE000000F4A6B76572.png"/>
  <manifest:file-entry manifest:media-type="image/png" manifest:full-path="Pictures/10000000000000EB000000E1943407D1.png"/>
  <manifest:file-entry manifest:media-type="image/png" manifest:full-path="Pictures/10000000000000F1000000E100DAA649.png"/>
  <manifest:file-entry manifest:media-type="image/png" manifest:full-path="Pictures/10000200000000990000008A979B4BA6.png"/>
  <manifest:file-entry manifest:media-type="image/png" manifest:full-path="Pictures/10000000000005DC000005DCADB61A96.png"/>
  <manifest:file-entry manifest:media-type="image/png" manifest:full-path="Pictures/100002000000009C0000009D0F464D3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4.2cm" svg:height="12.657cm" svg:x="6.6cm" svg:y="4.343cm">
          <draw:image xlink:href="Pictures/100002000000009C000000A85C7470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8cm" svg:height="11.2cm" svg:x="4.8cm" svg:y="7cm">
          <draw:image xlink:href="Pictures/100002000000009C00000092B5C404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4.4cm" svg:height="13.6cm" svg:x="7cm" svg:y="3.4cm">
          <draw:image xlink:href="Pictures/100002000000009C000000899B871C7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0cm" svg:height="11.486cm" svg:x="3.8cm" svg:y="4.914cm">
          <draw:image xlink:href="Pictures/100002000000009C0000007E8B9946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6cm" svg:height="13.257cm" svg:x="4.8cm" svg:y="4.343cm">
          <draw:image xlink:href="Pictures/100002000000009C0000009D0F464D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8cm" svg:height="11.567cm" svg:x="5cm" svg:y="6.633cm">
          <draw:image xlink:href="Pictures/10000200000000A3000000B7BEAEC2D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8cm" svg:height="12.8cm" svg:x="5.4cm" svg:y="4cm">
          <draw:image xlink:href="Pictures/10000200000000A3000000849E404C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8cm" svg:height="16.173cm" svg:x="4.4cm" svg:y="2.6cm">
          <draw:image xlink:href="Pictures/10000200000000A3000000989CC5C5F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0cm" svg:height="12.8cm" svg:x="4.2cm" svg:y="3.8cm">
          <draw:image xlink:href="Pictures/10000200000000A30000009311BC7E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9.2cm" svg:height="14.8cm" svg:x="4cm" svg:y="3.4cm">
          <draw:image xlink:href="Pictures/10000200000000990000008A979B4B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cm" svg:height="13cm" svg:x="5.4cm" svg:y="4.6cm">
          <draw:image xlink:href="Pictures/10000000000000620000008DAF1AB8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8.4cm" svg:height="16.173cm" svg:x="4.6cm" svg:y="2.6cm">
          <draw:image xlink:href="Pictures/100002000000009900000089756751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2cm" svg:height="13.6cm" svg:x="5.4cm" svg:y="2.6cm">
          <draw:image xlink:href="Pictures/10000000000000E1000000E4CE96107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6cm" svg:height="13.6cm" svg:x="5.6cm" svg:y="3.4cm">
          <draw:image xlink:href="Pictures/10000000000000DD000000E7AE3F856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cm" svg:height="12.686cm" svg:x="5.2cm" svg:y="4.914cm">
          <draw:image xlink:href="Pictures/10000000000000680000007229E47A1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2.2cm" svg:height="12.2cm" svg:x="6.8cm" svg:y="3.8cm">
          <draw:image xlink:href="Pictures/1000000000000096000000588ECF3A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6cm" svg:height="14cm" svg:x="5.4cm" svg:y="3.2cm">
          <draw:image xlink:href="Pictures/10000000000000EE000000F4A6B7657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6.2cm" svg:height="15.573cm" svg:x="5.8cm" svg:y="3.2cm">
          <draw:image xlink:href="Pictures/100000000000009C000000AB54FADE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8cm" svg:height="14.6cm" svg:x="6.2cm" svg:y="2.8cm">
          <draw:image xlink:href="Pictures/10000000000000F1000000E100DAA6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8cm" svg:height="14.4cm" svg:x="6.6cm" svg:y="2.2cm">
          <draw:image xlink:href="Pictures/10000000000000EB000000E1943407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5.053cm" svg:height="15.155cm" svg:x="6.8cm" svg:y="4cm">
          <draw:image xlink:href="Pictures/10000000000005DC000005DCADB61A9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7.2cm" svg:height="11.286cm" svg:x="6cm" svg:y="4.914cm">
          <draw:image xlink:href="Pictures/100000000000016A000000E4559F5F4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18.6cm" svg:height="14.2cm" svg:x="5cm" svg:y="3.8cm">
          <draw:image xlink:href="Pictures/100002000000008F00000083410409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zaza audigé</meta:initial-creator>
    <meta:creation-date>2016-09-06T16:29:16.43</meta:creation-date>
    <meta:editing-duration>PT14M7S</meta:editing-duration>
    <meta:editing-cycles>3</meta:editing-cycles>
    <dc:date>2016-09-24T17:04:29</dc:date>
    <meta:generator>OpenOffice.org/3.4.1$Unix OpenOffice.org_project/341m1$Build-9593</meta:generator>
    <meta:document-statistic meta:object-count="136"/>
  </office:meta>
</office:document-meta>
</file>