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47cm" fo:margin-left="0.034cm" fo:margin-right="0.019cm" table:align="margins"/>
    </style:style>
    <style:style style:name="Tableau2.A" style:family="table-column">
      <style:table-column-properties style:column-width="8.453cm" style:rel-column-width="32685*"/>
    </style:style>
    <style:style style:name="Tableau2.B" style:family="table-column">
      <style:table-column-properties style:column-width="8.495cm" style:rel-column-width="3285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1cm" fo:margin-left="0cm" fo:margin-right="-0.011cm" table:align="margins"/>
    </style:style>
    <style:style style:name="Tableau6.A" style:family="table-column">
      <style:table-column-properties style:column-width="4.475cm" style:rel-column-width="17239*"/>
    </style:style>
    <style:style style:name="Tableau6.B" style:family="table-column">
      <style:table-column-properties style:column-width="4.101cm" style:rel-column-width="15799*"/>
    </style:style>
    <style:style style:name="Tableau6.C" style:family="table-column">
      <style:table-column-properties style:column-width="3.076cm" style:rel-column-width="11851*"/>
    </style:style>
    <style:style style:name="Tableau6.D" style:family="table-column">
      <style:table-column-properties style:column-width="5.359cm" style:rel-column-width="2064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10" style:family="table">
      <style:table-properties style:width="16.984cm" fo:margin-left="0.026cm" fo:margin-right="-0.011cm" table:align="margins"/>
    </style:style>
    <style:style style:name="Tableau10.A" style:family="table-column">
      <style:table-column-properties style:column-width="5.639cm" style:rel-column-width="21758*"/>
    </style:style>
    <style:style style:name="Tableau10.B" style:family="table-column">
      <style:table-column-properties style:column-width="4.334cm" style:rel-column-width="16722*"/>
    </style:style>
    <style:style style:name="Tableau10.C" style:family="table-column">
      <style:table-column-properties style:column-width="7.011cm" style:rel-column-width="27055*"/>
    </style:style>
    <style:style style:name="Tableau10.1" style:family="table-row">
      <style:table-row-properties style:min-row-height="7.481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84cm" fo:margin-left="0.026cm" fo:margin-right="-0.011cm" table:align="margins"/>
    </style:style>
    <style:style style:name="Tableau7.A" style:family="table-column">
      <style:table-column-properties style:column-width="5.639cm" style:rel-column-width="21758*"/>
    </style:style>
    <style:style style:name="Tableau7.B" style:family="table-column">
      <style:table-column-properties style:column-width="4.334cm" style:rel-column-width="16722*"/>
    </style:style>
    <style:style style:name="Tableau7.C" style:family="table-column">
      <style:table-column-properties style:column-width="7.011cm" style:rel-column-width="27055*"/>
    </style:style>
    <style:style style:name="Tableau7.1" style:family="table-row">
      <style:table-row-properties style:min-row-height="5.50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style:font-name="Batang" fo:font-size="12pt" style:font-name-asian="Batang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atang" fo:font-size="12pt" style:text-underline-style="none" style:font-name-asian="Batang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tang" fo:font-size="12pt" style:text-underline-style="none" style:font-name-asian="Batang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tang" fo:font-size="12pt" style:text-underline-style="solid" style:text-underline-width="auto" style:text-underline-color="font-color" style:font-name-asian="Batang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paragraph-rsid="001dde78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1dde78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tang" fo:font-size="12pt" style:text-underline-style="none" officeooo:paragraph-rsid="001dde78" style:font-name-asian="Batang1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Batang" fo:font-size="12pt" style:text-underline-style="none" officeooo:paragraph-rsid="001dde78" style:font-name-asian="Batang1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atang" fo:font-size="12pt" style:text-underline-style="solid" style:text-underline-width="auto" style:text-underline-color="font-color" officeooo:paragraph-rsid="001dde78" style:font-name-asian="Batang1" style:font-size-asian="12pt" style:font-size-complex="12pt"/>
    </style:style>
    <style:style style:name="P18" style:family="paragraph" style:parent-style-name="Table_20_Contents">
      <style:text-properties style:font-name="Batang" fo:font-size="12pt" officeooo:paragraph-rsid="001dde78" style:font-name-asian="Batang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anksgiving final task.</text:p>
      <text:p text:style-name="P3"/>
      <text:p text:style-name="P1">You have moved to the USA with your family.<text:line-break/>Just after the period of Thanksgiving you decide to write for the blog of the school to give your friends information about this event.<text:line-break/></text:p>
      <text:p text:style-name="P2">Write about the story of Thanksgiving ,Thanksgiving Day and Black Friday.</text:p>
      <text:p text:style-name="P1"/>
      <text:p text:style-name="P2"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6"><text:span text:style-name="T1">Name :</text:span><text:line-break/><text:line-break/>Je suis capable parler d'un évènement culturel aux Etats Unis : Thanksgiving</text:p>
          </table:table-cell>
          <table:table-cell table:style-name="Tableau1.B1" office:value-type="string">
            <text:p text:style-name="P6"><text:span text:style-name="T1">Mark : <text:s text:c="18"/>/ 30</text:span><text:line-break/><text:line-break/>Maîtrise : <text:s/>satisfaisante <text:s text:c="2"/>fragile <text:s text:c="2"/>insuffisante</text:p>
          </table:table-cell>
        </table:table-row>
        <table:table-row>
          <table:table-cell table:style-name="Tableau1.A2" office:value-type="string">
            <text:p text:style-name="P6">The story of <text:s/>Thanksgiving</text:p>
          </table:table-cell>
          <table:table-cell table:style-name="Tableau1.B2" office:value-type="string">
            <text:p text:style-name="P6"><text:s text:c="12"/>/ 5</text:p>
          </table:table-cell>
        </table:table-row>
        <table:table-row>
          <table:table-cell table:style-name="Tableau1.A2" office:value-type="string">
            <text:p text:style-name="P6">Thanksgiving Day :</text:p>
            <text:p text:style-name="P6">Le repas : <text:s text:c="24"/><text:line-break/>Les activités des gens : </text:p>
          </table:table-cell>
          <table:table-cell table:style-name="Tableau1.B2" office:value-type="string">
            <text:p text:style-name="P6"><text:s text:c="6"/></text:p>
            <text:p text:style-name="P6"><text:s text:c="11"/>/ 4</text:p>
            <text:p text:style-name="P6"><text:s text:c="10"/>/ 5</text:p>
          </table:table-cell>
        </table:table-row>
        <table:table-row>
          <table:table-cell table:style-name="Tableau1.A2" office:value-type="string">
            <text:p text:style-name="P6">Black Friday</text:p>
          </table:table-cell>
          <table:table-cell table:style-name="Tableau1.B2" office:value-type="string">
            <text:p text:style-name="P6"><text:s text:c="10"/>/ 2</text:p>
          </table:table-cell>
        </table:table-row>
        <table:table-row>
          <table:table-cell table:style-name="Tableau1.A2" office:value-type="string">
            <text:p text:style-name="P6">Je suis capable d'indiquer à quel moment ...</text:p>
          </table:table-cell>
          <table:table-cell table:style-name="Tableau1.B2" office:value-type="string">
            <text:p text:style-name="P6"><text:s text:c="9"/>/ 4</text:p>
          </table:table-cell>
        </table:table-row>
        <table:table-row>
          <table:table-cell table:style-name="Tableau1.A2" office:value-type="string">
            <text:p text:style-name="P6">Correction de la langue</text:p>
          </table:table-cell>
          <table:table-cell table:style-name="Tableau1.B2" office:value-type="string">
            <text:p text:style-name="P6"><text:s text:c="9"/>/ 10</text:p>
          </table:table-cell>
        </table:table-row>
        <table:table-row>
          <table:table-cell table:style-name="Tableau1.A2" office:value-type="string">
            <text:p text:style-name="P6">Manque de soin</text:p>
          </table:table-cell>
          <table:table-cell table:style-name="Tableau1.B2" office:value-type="string">
            <text:p text:style-name="P6">Malus : <text:s text:c="8"/></text:p>
          </table:table-cell>
        </table:table-row>
      </table:table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1">Name :</text:span><text:line-break/><text:line-break/>Je suis capable parler d'un évènement culturel aux Etats Unis : Thanksgiving</text:p>
          </table:table-cell>
          <table:table-cell table:style-name="Tableau2.B1" office:value-type="string">
            <text:p text:style-name="P6"><text:span text:style-name="T1">Mark : <text:s text:c="18"/>/ 30</text:span><text:line-break/><text:line-break/>Maîtrise : <text:s/>satisfaisante <text:s text:c="2"/>fragile <text:s text:c="2"/>insuffisante</text:p>
          </table:table-cell>
        </table:table-row>
        <table:table-row>
          <table:table-cell table:style-name="Tableau2.A2" office:value-type="string">
            <text:p text:style-name="P6">The story of <text:s/>Thanksgiving</text:p>
          </table:table-cell>
          <table:table-cell table:style-name="Tableau2.B2" office:value-type="string">
            <text:p text:style-name="P6"><text:s text:c="12"/>/ 5</text:p>
          </table:table-cell>
        </table:table-row>
        <table:table-row>
          <table:table-cell table:style-name="Tableau2.A2" office:value-type="string">
            <text:p text:style-name="P6">Thanksgiving Day :</text:p>
            <text:p text:style-name="P6">Le repas : <text:s text:c="24"/><text:line-break/>Les activités des gens : </text:p>
          </table:table-cell>
          <table:table-cell table:style-name="Tableau2.B2" office:value-type="string">
            <text:p text:style-name="P6"><text:s text:c="6"/></text:p>
            <text:p text:style-name="P6"><text:s text:c="11"/>/ 4</text:p>
            <text:p text:style-name="P6"><text:s text:c="10"/>/ 5</text:p>
          </table:table-cell>
        </table:table-row>
        <table:table-row>
          <table:table-cell table:style-name="Tableau2.A2" office:value-type="string">
            <text:p text:style-name="P6">Black Friday</text:p>
          </table:table-cell>
          <table:table-cell table:style-name="Tableau2.B2" office:value-type="string">
            <text:p text:style-name="P6"><text:s text:c="10"/>/ 2</text:p>
          </table:table-cell>
        </table:table-row>
        <table:table-row>
          <table:table-cell table:style-name="Tableau2.A2" office:value-type="string">
            <text:p text:style-name="P6">Je suis capable d'indiquer à quel moment ...</text:p>
          </table:table-cell>
          <table:table-cell table:style-name="Tableau2.B2" office:value-type="string">
            <text:p text:style-name="P6"><text:s text:c="9"/>/ 4</text:p>
          </table:table-cell>
        </table:table-row>
        <table:table-row>
          <table:table-cell table:style-name="Tableau2.A2" office:value-type="string">
            <text:p text:style-name="P6">Correction de la langue</text:p>
          </table:table-cell>
          <table:table-cell table:style-name="Tableau2.B2" office:value-type="string">
            <text:p text:style-name="P6"><text:s text:c="9"/>/ 10</text:p>
          </table:table-cell>
        </table:table-row>
        <table:table-row>
          <table:table-cell table:style-name="Tableau2.A2" office:value-type="string">
            <text:p text:style-name="P6">Manque de soin</text:p>
          </table:table-cell>
          <table:table-cell table:style-name="Tableau2.B2" office:value-type="string">
            <text:p text:style-name="P6">Malus : <text:s text:c="8"/></text:p>
          </table:table-cell>
        </table:table-row>
      </table:table>
      <text:p text:style-name="P1"/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pan text:style-name="T1">Name :</text:span><text:line-break/><text:line-break/>Je suis capable parler d'un évènement culturel aux Etats Unis : Thanksgiving</text:p>
          </table:table-cell>
          <table:table-cell table:style-name="Tableau3.B1" office:value-type="string">
            <text:p text:style-name="P6"><text:span text:style-name="T1">Mark : <text:s text:c="18"/>/ 30</text:span><text:line-break/><text:line-break/>Maîtrise : <text:s/>satisfaisante <text:s text:c="2"/>fragile <text:s text:c="2"/>insuffisante</text:p>
          </table:table-cell>
        </table:table-row>
        <table:table-row>
          <table:table-cell table:style-name="Tableau3.A2" office:value-type="string">
            <text:p text:style-name="P6">The story of <text:s/>Thanksgiving</text:p>
          </table:table-cell>
          <table:table-cell table:style-name="Tableau3.B2" office:value-type="string">
            <text:p text:style-name="P6"><text:s text:c="12"/>/ 5</text:p>
          </table:table-cell>
        </table:table-row>
        <table:table-row>
          <table:table-cell table:style-name="Tableau3.A2" office:value-type="string">
            <text:p text:style-name="P6">Thanksgiving Day :</text:p>
            <text:p text:style-name="P6">Le repas : <text:s text:c="24"/><text:line-break/>Les activités des gens : </text:p>
          </table:table-cell>
          <table:table-cell table:style-name="Tableau3.B2" office:value-type="string">
            <text:p text:style-name="P6"><text:s text:c="6"/></text:p>
            <text:p text:style-name="P6"><text:s text:c="11"/>/ 4</text:p>
            <text:p text:style-name="P6"><text:s text:c="10"/>/ 5</text:p>
          </table:table-cell>
        </table:table-row>
        <table:table-row>
          <table:table-cell table:style-name="Tableau3.A2" office:value-type="string">
            <text:p text:style-name="P6">Black Friday</text:p>
          </table:table-cell>
          <table:table-cell table:style-name="Tableau3.B2" office:value-type="string">
            <text:p text:style-name="P6"><text:s text:c="10"/>/ 2</text:p>
          </table:table-cell>
        </table:table-row>
        <table:table-row>
          <table:table-cell table:style-name="Tableau3.A2" office:value-type="string">
            <text:p text:style-name="P6">Je suis capable d'indiquer à quel moment ...</text:p>
          </table:table-cell>
          <table:table-cell table:style-name="Tableau3.B2" office:value-type="string">
            <text:p text:style-name="P6"><text:s text:c="9"/>/ 4</text:p>
          </table:table-cell>
        </table:table-row>
        <table:table-row>
          <table:table-cell table:style-name="Tableau3.A2" office:value-type="string">
            <text:p text:style-name="P6">Correction de la langue</text:p>
          </table:table-cell>
          <table:table-cell table:style-name="Tableau3.B2" office:value-type="string">
            <text:p text:style-name="P6"><text:s text:c="9"/>/ 10</text:p>
          </table:table-cell>
        </table:table-row>
        <table:table-row>
          <table:table-cell table:style-name="Tableau3.A2" office:value-type="string">
            <text:p text:style-name="P6">Manque de soin</text:p>
          </table:table-cell>
          <table:table-cell table:style-name="Tableau3.B2" office:value-type="string">
            <text:p text:style-name="P6">Malus : <text:s text:c="8"/></text:p>
          </table:table-cell>
        </table:table-row>
      </table:table>
      <text:p text:style-name="P13"><text:soft-page-break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6"><text:s text:c="13"/></text:p>
            <text:p text:style-name="P15"/>
            <text:p text:style-name="P15">The Indians</text:p>
            <text:p text:style-name="P17"/>
            <text:p text:style-name="P15">The Pilgrims</text:p>
            <text:p text:style-name="P15"/>
            <text:p text:style-name="P17"><text:span text:style-name="T2">Some English people</text:span><text:line-break/><text:line-break/><text:span text:style-name="T2">The Indians and the Pilgrims<text:line-break/><text:line-break/>The English people</text:span></text:p>
          </table:table-cell>
          <table:table-cell table:style-name="Tableau7.A1" office:value-type="string">
            <text:p text:style-name="P18"/>
            <text:p text:style-name="P18">invited</text:p>
            <text:p text:style-name="P18"/>
            <text:p text:style-name="P18">worked</text:p>
            <text:p text:style-name="P18"/>
            <text:p text:style-name="P18">helped</text:p>
            <text:p text:style-name="P18"/>
            <text:p text:style-name="P18">were called</text:p>
            <text:p text:style-name="P18"/>
            <text:p text:style-name="P18">came</text:p>
            <text:p text:style-name="P18"/>
            <text:p text:style-name="P18">made</text:p>
            <text:p text:style-name="P18"/>
          </table:table-cell>
          <table:table-cell table:style-name="Tableau7.C1" office:value-type="string">
            <text:p text:style-name="P18">to America in 1620.</text:p>
            <text:p text:style-name="P18"/>
            <text:p text:style-name="P18">hard.</text:p>
            <text:p text:style-name="P18"/>
            <text:p text:style-name="P18">the Pilgrims.</text:p>
            <text:p text:style-name="P18"/>
            <text:p text:style-name="P18">a big dinner.</text:p>
            <text:p text:style-name="P18"/>
            <text:p text:style-name="P18">the Pilgrims to build houses, to hunt turkeys and to plant corn.</text:p>
            <text:p text:style-name="P18"/>
            <text:p text:style-name="P18">the indians to eat.</text:p>
            <text:p text:style-name="P18"/>
            <text:p text:style-name="P18"/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n Black Friday</text:p>
            <text:p text:style-name="P7"/>
            <text:p text:style-name="P7"/>
            <text:p text:style-name="P7"/>
            <text:p text:style-name="P7">At the end of the day</text:p>
            <text:p text:style-name="P7"><text:line-break/><text:line-break/>In the morning</text:p>
            <text:p text:style-name="P7"><text:line-break/><text:line-break/>In the afternoon<text:line-break/></text:p>
            <text:p text:style-name="P7"><text:line-break/>On Thanksgiving Day</text:p>
            <text:p text:style-name="Table_20_Contents"/>
            <text:p text:style-name="Table_20_Contents"/>
          </table:table-cell>
          <table:table-cell table:style-name="Tableau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Thanksgiving</text:p>
            <text:p text:style-name="P7"/>
            <text:p text:style-name="P7">people</text:p>
            <text:p text:style-name="P7"/>
            <text:p text:style-name="P7">children</text:p>
            <text:p text:style-name="P7"/>
            <text:p text:style-name="P7">The day afterThanksgiving</text:p>
          </table:table-cell>
          <table:table-cell table:style-name="Tableau6.A1" office:value-type="string">
            <text:p text:style-name="P7"/>
            <text:p text:style-name="P7"/>
            <text:p text:style-name="P7"/>
            <text:p text:style-name="P7">is</text:p>
            <text:p text:style-name="P7"/>
            <text:p text:style-name="P7">start </text:p>
            <text:p text:style-name="P7"/>
            <text:p text:style-name="P7">watch </text:p>
            <text:p text:style-name="P7"/>
            <text:p text:style-name="P7">play </text:p>
            <text:p text:style-name="P7"/>
            <text:p text:style-name="P7">have </text:p>
            <text:p text:style-name="P7"/>
            <text:p text:style-name="P7">prepare </text:p>
            <text:p text:style-name="P7"/>
            <text:p text:style-name="P7">watch </text:p>
            <text:p text:style-name="P7"/>
            <text:p text:style-name="P7">don't go </text:p>
            <text:p text:style-name="P7"/>
            <text:p text:style-name="P7">don't go </text:p>
            <text:p text:style-name="P7"/>
            <text:p text:style-name="P7">invite</text:p>
            <text:p text:style-name="P7"/>
            <text:p text:style-name="P7"/>
          </table:table-cell>
          <table:table-cell table:style-name="Tableau6.D1" office:value-type="string">
            <text:p text:style-name="P7">a federal holiday</text:p>
            <text:p text:style-name="P7"/>
            <text:p text:style-name="P7">a big shopping day</text:p>
            <text:p text:style-name="P7"/>
            <text:p text:style-name="P7">1 of the 3 important moments of the end of the year</text:p>
            <text:p text:style-name="P7"/>
            <text:p text:style-name="P7">Black Friday</text:p>
            <text:p text:style-name="P7"/>
            <text:p text:style-name="P7">the dinner</text:p>
            <text:p text:style-name="P7"/>
            <text:p text:style-name="P7">their friends and their families</text:p>
            <text:p text:style-name="P7"><text:line-break/>football<text:line-break/><text:line-break/>a big dinner at 12:00</text:p>
            <text:p text:style-name="P7"/>
            <text:p text:style-name="P7">to work</text:p>
            <text:p text:style-name="P7"/>
            <text:p text:style-name="P7">Macy's parade on TV</text:p>
            <text:p text:style-name="P7"/>
            <text:p text:style-name="P7">their Christmas shopping</text:p>
            <text:p text:style-name="P7"/>
            <text:p text:style-name="P7">to school</text:p>
            <text:p text:style-name="P7"/>
            <text:p text:style-name="P7">football in their gardens</text:p>
            <text:p text:style-name="P7"/>
            <text:p text:style-name="P7">decorating their houses for Christmas</text:p>
          </table:table-cell>
        </table:table-row>
      </table:table>
      <text:p text:style-name="P1"/>
      <text:p text:style-name="P1"/>
      <text:p text:style-name="P1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0"><text:s text:c="13"/></text:p>
            <text:p text:style-name="P11"/>
            <text:p text:style-name="P11">The Indians</text:p>
            <text:p text:style-name="P12"/>
            <text:p text:style-name="P11">The Pilgrims</text:p>
            <text:p text:style-name="P11"/>
            <text:p text:style-name="P12"><text:span text:style-name="T2">Some English people</text:span><text:line-break/><text:line-break/><text:span text:style-name="T2">The Indians and the Pilgrims<text:line-break/><text:line-break/>The English people</text:span></text:p>
          </table:table-cell>
          <table:table-cell table:style-name="Tableau10.A1" office:value-type="string">
            <text:p text:style-name="P8"/>
            <text:p text:style-name="P8">invited</text:p>
            <text:p text:style-name="P8"/>
            <text:p text:style-name="P8">worked</text:p>
            <text:p text:style-name="P8"/>
            <text:p text:style-name="P8">helped</text:p>
            <text:p text:style-name="P8"/>
            <text:p text:style-name="P8">were called</text:p>
            <text:p text:style-name="P8"/>
            <text:p text:style-name="P8">came</text:p>
            <text:p text:style-name="P8"/>
            <text:p text:style-name="P8">made</text:p>
            <text:p text:style-name="P8"/>
          </table:table-cell>
          <table:table-cell table:style-name="Tableau10.C1" office:value-type="string">
            <text:p text:style-name="P8">to America in 1620.</text:p>
            <text:p text:style-name="P8"/>
            <text:p text:style-name="P8">hard.</text:p>
            <text:p text:style-name="P8"/>
            <text:p text:style-name="P8">the Pilgrims.</text:p>
            <text:p text:style-name="P8"/>
            <text:p text:style-name="P8">a big dinner.</text:p>
            <text:p text:style-name="P8"/>
            <text:p text:style-name="P8">the Pilgrims to build houses, to hunt turkeys and to plant corn.</text:p>
            <text:p text:style-name="P8"/>
            <text:p text:style-name="P8">the indians to eat.</text:p>
            <text:p text:style-name="P8"/>
            <text:p text:style-name="P8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Name :</text:p>
      <text:p text:style-name="P4"/>
      <text:p text:style-name="P4">Make sentences and write them in a coherent order to tell the story of Thanksgiving and the celebration of Thanksgiving today.</text:p>
      <text:p text:style-name="P4"/>
      <text:p text:style-name="P5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<text:span text:style-name="T1">Name :</text:span><text:line-break/><text:line-break/>Je suis capable parler d'un évènement culturel aux Etats Unis : Thanksgiving</text:p>
          </table:table-cell>
          <table:table-cell table:style-name="Tableau4.B1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>en construisant des phrases à partir d'éléments donnés</text:p>
          </table:table-cell>
          <table:table-cell table:style-name="Tableau4.B2" office:value-type="string">
            <text:p text:style-name="Table_20_Contents"><text:s text:c="15"/>/ 20</text:p>
          </table:table-cell>
        </table:table-row>
        <table:table-row>
          <table:table-cell table:style-name="Tableau4.A2" office:value-type="string">
            <text:p text:style-name="Table_20_Contents">en organisant des phrases en paragraphes de manière cohérente</text:p>
          </table:table-cell>
          <table:table-cell table:style-name="Tableau4.B2" office:value-type="string">
            <text:p text:style-name="Table_20_Contents"><text:s text:c="15"/>/ 10</text:p>
          </table:table-cell>
        </table:table-row>
        <table:table-row>
          <table:table-cell table:style-name="Tableau4.A2" office:value-type="string">
            <text:p text:style-name="Table_20_Contents">en recopiant des phrases en respectant l'orthographe</text:p>
          </table:table-cell>
          <table:table-cell table:style-name="Tableau4.B2" office:value-type="string">
            <text:p text:style-name="Table_20_Contents"><text:s text:c="15"/>/ 2,5</text:p>
          </table:table-cell>
        </table:table-row>
        <table:table-row>
          <table:table-cell table:style-name="Tableau4.A2" office:value-type="string">
            <text:p text:style-name="Table_20_Contents">En soignant la présentation</text:p>
          </table:table-cell>
          <table:table-cell table:style-name="Tableau4.B2" office:value-type="string">
            <text:p text:style-name="Table_20_Contents"><text:s text:c="15"/>/ 2,5</text:p>
          </table:table-cell>
        </table:table-row>
      </table:table>
      <text:p text:style-name="P5"><text:line-break/></text:p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<text:span text:style-name="T1">Name :</text:span><text:line-break/><text:line-break/>Je suis capable parler d'un évènement culturel aux Etats Unis : Thanksgiving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en construisant des phrases à partir d'éléments donnés</text:p>
          </table:table-cell>
          <table:table-cell table:style-name="Tableau5.B2" office:value-type="string">
            <text:p text:style-name="Table_20_Contents"><text:s text:c="15"/>/ 20</text:p>
          </table:table-cell>
        </table:table-row>
        <table:table-row>
          <table:table-cell table:style-name="Tableau5.A2" office:value-type="string">
            <text:p text:style-name="Table_20_Contents">en organisant des phrases en paragraphes de manière cohérente</text:p>
          </table:table-cell>
          <table:table-cell table:style-name="Tableau5.B2" office:value-type="string">
            <text:p text:style-name="Table_20_Contents"><text:s text:c="15"/>/ 10</text:p>
          </table:table-cell>
        </table:table-row>
        <table:table-row>
          <table:table-cell table:style-name="Tableau5.A2" office:value-type="string">
            <text:p text:style-name="Table_20_Contents">en recopiant des phrases en respectant l'orthographe</text:p>
          </table:table-cell>
          <table:table-cell table:style-name="Tableau5.B2" office:value-type="string">
            <text:p text:style-name="Table_20_Contents"><text:s text:c="15"/>/ 2,5</text:p>
          </table:table-cell>
        </table:table-row>
        <table:table-row>
          <table:table-cell table:style-name="Tableau5.A2" office:value-type="string">
            <text:p text:style-name="Table_20_Contents">En soignant la présentation</text:p>
          </table:table-cell>
          <table:table-cell table:style-name="Tableau5.B2" office:value-type="string">
            <text:p text:style-name="Table_20_Contents"><text:s text:c="15"/>/ 2,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09:19:52</meta:creation-date>
    <meta:editing-duration>PT58M28S</meta:editing-duration>
    <meta:editing-cycles>11</meta:editing-cycles>
    <meta:generator>LibreOffice/6.0.4.2$Windows_X86_64 LibreOffice_project/9b0d9b32d5dcda91d2f1a96dc04c645c450872bf</meta:generator>
    <dc:date>2019-12-19T11:37:08.269000000</dc:date>
    <meta:print-date>2019-12-19T11:36:39.333000000</meta:print-date>
    <meta:document-statistic meta:table-count="8" meta:image-count="0" meta:object-count="0" meta:page-count="6" meta:paragraph-count="141" meta:word-count="608" meta:character-count="7254" meta:non-whitespace-character-count="6182"/>
  </office:meta>
</office:document-meta>
</file>