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size="18pt"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line-break/><text:bookmark text:name="bethankful"/><text:span text:style-name="T1">BE THANKFUL</text:span><text:line-break/><text:line-break/>Be thankful for home<text:line-break/>Be thankful for food<text:line-break/>Be thankful for birds that fly<text:line-break/><text:line-break/>Be thankful for sleep<text:line-break/>Be thankful for flowers<text:line-break/>Be thankful for clouds in the sky. <text:line-break/><text:line-break/>Be thankful for friends<text:line-break/>Be thankful for rain<text:line-break/>And the rainbows that follow close by.<text:line-break/><text:line-break/><draw:frame draw:style-name="fr1" draw:name="Image1" text:anchor-type="as-char" svg:width="2.805cm" svg:height="3.969cm" draw:z-index="0"><draw:image xlink:href="http://www.teachingfirst.net/images/pilgramgbc.gif" xlink:type="simple" xlink:show="embed" xlink:actuate="onLoad"/></draw:frame> </text:p>
      <text:p text:style-name="Standard"/>
      <text:p text:style-name="Standard"/>
      <text:p text:style-name="Standard"><text:bookmark text:name="pilgrimpoem"/><text:span text:style-name="T1">PILGRIM POEM</text:span><text:line-break/><text:line-break/>Many years ago the Pilgrims came.<text:line-break/>They sailed on a ship - the Mayflower was its name.<text:line-break/><text:line-break/>They sailed across the Atlantic blue,<text:line-break/>So they could worship the way they wanted to.<text:line-break/><text:line-break/>Many people died along the way,<text:line-break/>And the first winter was hard they say.<text:line-break/><text:line-break/>The Native Americans were already here.<text:line-break/>They helped the Pilgrims plant corn and hunt deer.<text:line-break/><text:line-break/>They all got together to share food and pray,<text:line-break/>And that's why we celebrate Thanksgiving Day!<text:line-break/><text:line-break/><draw:frame draw:style-name="fr1" draw:name="Image2" text:anchor-type="as-char" svg:width="2.593cm" svg:height="3.175cm" draw:z-index="1"><draw:image xlink:href="http://www.teachingfirst.net/images/indianfishin.gif" xlink:type="simple" xlink:show="embed" xlink:actuate="onLoad"/></draw:frame>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4T11:02:47.370000000</meta:creation-date>
    <dc:date>2016-11-14T11:03:58.681000000</dc:date>
    <meta:editing-duration>P0D</meta:editing-duration>
    <meta:editing-cycles>1</meta:editing-cycles>
    <meta:document-statistic meta:table-count="0" meta:image-count="2" meta:object-count="0" meta:page-count="1" meta:paragraph-count="2" meta:word-count="125" meta:character-count="702" meta:non-whitespace-character-count="563"/>
    <meta:generator>LibreOffice/4.2.5.2$Windows_x86 LibreOffice_project/61cb170a04bb1f12e77c884eab9192be736ec5f5</meta:generator>
  </office:meta>
</office:document-meta>
</file>