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0000000F883CA2575.png" manifest:media-type="image/png"/>
  <manifest:file-entry manifest:full-path="Pictures/100000000000008700000054D3FE80D4.png" manifest:media-type="image/png"/>
  <manifest:file-entry manifest:full-path="Pictures/1000000000000155000000FAE3580D1A.png" manifest:media-type="image/png"/>
  <manifest:file-entry manifest:full-path="Pictures/1000000000000087000000870D172D30.png" manifest:media-type="image/png"/>
  <manifest:file-entry manifest:full-path="Pictures/1000000000000155000000FFE8734617.png" manifest:media-type="image/png"/>
  <manifest:file-entry manifest:full-path="Pictures/100000000000008700000087484D79DD.png" manifest:media-type="image/png"/>
  <manifest:file-entry manifest:full-path="Pictures/1000000000000123000000F7809922B1.png" manifest:media-type="image/png"/>
  <manifest:file-entry manifest:full-path="Pictures/1000000000000155000000FB4C2873D7.png" manifest:media-type="image/png"/>
  <manifest:file-entry manifest:full-path="Pictures/100000000000007600000090B6B8CBFE.png" manifest:media-type="image/png"/>
  <manifest:file-entry manifest:full-path="Pictures/1000000000000096000000759480BAC3.png" manifest:media-type="image/png"/>
  <manifest:file-entry manifest:full-path="Pictures/10000000000000870000006AA2F4E622.png" manifest:media-type="image/png"/>
  <manifest:file-entry manifest:full-path="Pictures/10000000000000750000005EF5F6EAEB.png" manifest:media-type="image/png"/>
  <manifest:file-entry manifest:full-path="Pictures/100000000000007F0000008D72CD35A6.png" manifest:media-type="image/png"/>
  <manifest:file-entry manifest:full-path="Pictures/100000000000008F00000075B6C7826E.png" manifest:media-type="image/png"/>
  <manifest:file-entry manifest:full-path="Pictures/10000000000000880000005382E877F1.png" manifest:media-type="image/png"/>
  <manifest:file-entry manifest:full-path="Pictures/1000000000000089000000673954D0C7.png" manifest:media-type="image/png"/>
  <manifest:file-entry manifest:full-path="Pictures/100000000000005D0000007715883743.png" manifest:media-type="image/png"/>
  <manifest:file-entry manifest:full-path="Pictures/1000000000000155000000E2EB8A52E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5c468" officeooo:paragraph-rsid="0015c46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4.854cm" svg:y="5.914cm" svg:width="2.75cm" svg:height="3.355cm" draw:z-index="0"><draw:image xlink:href="Pictures/100000000000007600000090B6B8CBFE.png" xlink:type="simple" xlink:show="embed" xlink:actuate="onLoad"/></draw:frame><draw:frame draw:style-name="fr1" draw:name="images2" text:anchor-type="paragraph" svg:x="13.716cm" svg:y="6.142cm" svg:width="3.145cm" svg:height="3.145cm" draw:z-index="1"><draw:image xlink:href="Pictures/100000000000008700000087484D79DD.png" xlink:type="simple" xlink:show="embed" xlink:actuate="onLoad"/></draw:frame><draw:frame draw:style-name="fr1" draw:name="images3" text:anchor-type="paragraph" svg:x="0.046cm" svg:y="10.73cm" svg:width="3.193cm" svg:height="2.401cm" draw:z-index="2"><draw:image xlink:href="Pictures/1000000000000089000000673954D0C7.png" xlink:type="simple" xlink:show="embed" xlink:actuate="onLoad"/></draw:frame><draw:frame draw:style-name="fr1" draw:name="images4" text:anchor-type="paragraph" svg:x="12.194cm" svg:y="10.633cm" svg:width="3.17cm" svg:height="1.935cm" draw:z-index="3"><draw:image xlink:href="Pictures/10000000000000880000005382E877F1.png" xlink:type="simple" xlink:show="embed" xlink:actuate="onLoad"/></draw:frame><draw:frame draw:style-name="fr1" draw:name="images5" text:anchor-type="paragraph" svg:x="1.127cm" svg:y="14.474cm" svg:width="3.332cm" svg:height="2.727cm" draw:z-index="4"><draw:image xlink:href="Pictures/100000000000008F00000075B6C7826E.png" xlink:type="simple" xlink:show="embed" xlink:actuate="onLoad"/></draw:frame><draw:frame draw:style-name="fr1" draw:name="images6" text:anchor-type="paragraph" svg:x="7.13cm" svg:y="14.773cm" svg:width="2.168cm" svg:height="2.773cm" draw:z-index="5"><draw:image xlink:href="Pictures/100000000000005D0000007715883743.png" xlink:type="simple" xlink:show="embed" xlink:actuate="onLoad"/></draw:frame><draw:frame draw:style-name="fr1" draw:name="images7" text:anchor-type="paragraph" svg:x="13.557cm" svg:y="15.912cm" svg:width="1.492cm" svg:height="1.63cm" draw:z-index="6"><draw:image xlink:href="Pictures/100000000000007F0000008D72CD35A6.png" xlink:type="simple" xlink:show="embed" xlink:actuate="onLoad"/></draw:frame><draw:frame draw:style-name="fr1" draw:name="images8" text:anchor-type="paragraph" svg:x="11.823cm" svg:y="16.021cm" svg:width="1.54cm" svg:height="1.252cm" draw:z-index="7"><draw:image xlink:href="Pictures/10000000000000750000005EF5F6EAEB.png" xlink:type="simple" xlink:show="embed" xlink:actuate="onLoad"/></draw:frame><draw:frame draw:style-name="fr1" draw:name="images9" text:anchor-type="paragraph" svg:x="12.577cm" svg:y="14.249cm" svg:width="1.656cm" svg:height="1.665cm" draw:z-index="8"><draw:image xlink:href="Pictures/1000000000000087000000870D172D30.png" xlink:type="simple" xlink:show="embed" xlink:actuate="onLoad"/></draw:frame><draw:frame draw:style-name="fr1" draw:name="images11" text:anchor-type="paragraph" svg:x="0.388cm" svg:y="6.456cm" svg:width="3.145cm" svg:height="1.958cm" draw:z-index="9"><draw:image xlink:href="Pictures/100000000000008700000054D3FE80D4.png" xlink:type="simple" xlink:show="embed" xlink:actuate="onLoad"/></draw:frame><draw:frame draw:style-name="fr1" draw:name="images12" text:anchor-type="paragraph" svg:x="8.109cm" svg:y="1.602cm" svg:width="3.496cm" svg:height="2.727cm" draw:z-index="10"><draw:image xlink:href="Pictures/1000000000000096000000759480BAC3.png" xlink:type="simple" xlink:show="embed" xlink:actuate="onLoad"/></draw:frame><draw:frame draw:style-name="fr1" draw:name="images13" text:anchor-type="paragraph" svg:x="4.145cm" svg:y="1.785cm" svg:width="3.145cm" svg:height="2.469cm" draw:z-index="11"><draw:image xlink:href="Pictures/10000000000000870000006AA2F4E622.png" xlink:type="simple" xlink:show="embed" xlink:actuate="onLoad"/></draw:frame><draw:frame draw:style-name="fr1" draw:name="Image1" text:anchor-type="paragraph" svg:x="1.76cm" svg:y="19.103cm" svg:width="4.486cm" svg:height="3.394cm" draw:z-index="12"><draw:image xlink:href="Pictures/1000000000000155000000FFE8734617.png" xlink:type="simple" xlink:show="embed" xlink:actuate="onLoad"/></draw:frame><draw:frame draw:style-name="fr1" draw:name="Image2" text:anchor-type="paragraph" svg:x="8.991cm" svg:y="19.016cm" svg:width="4.671cm" svg:height="3.295cm" draw:z-index="13"><draw:image xlink:href="Pictures/1000000000000155000000FAE3580D1A.png" xlink:type="simple" xlink:show="embed" xlink:actuate="onLoad"/></draw:frame><draw:frame draw:style-name="fr1" draw:name="Image3" text:anchor-type="paragraph" svg:x="-0.012cm" svg:y="1.679cm" svg:width="3.117cm" svg:height="2.701cm" draw:z-index="14"><draw:image xlink:href="Pictures/1000000000000123000000F7809922B1.png" xlink:type="simple" xlink:show="embed" xlink:actuate="onLoad"/></draw:frame><draw:frame draw:style-name="fr1" draw:name="Image4" text:anchor-type="paragraph" svg:x="6.225cm" svg:y="10.186cm" svg:width="3.865cm" svg:height="3.374cm" draw:z-index="15"><draw:image xlink:href="Pictures/1000000000000120000000F883CA2575.png" xlink:type="simple" xlink:show="embed" xlink:actuate="onLoad"/></draw:frame><draw:frame draw:style-name="fr1" draw:name="Image5" text:anchor-type="paragraph" svg:x="12.344cm" svg:y="1.535cm" svg:width="4.538cm" svg:height="2.951cm" draw:z-index="16"><draw:image xlink:href="Pictures/1000000000000155000000E2EB8A52E0.png" xlink:type="simple" xlink:show="embed" xlink:actuate="onLoad"/></draw:frame><draw:frame draw:style-name="fr1" draw:name="Image6" text:anchor-type="paragraph" svg:x="8.255cm" svg:y="6.006cm" svg:width="4.618cm" svg:height="3.348cm" draw:z-index="17"><draw:image xlink:href="Pictures/1000000000000155000000FB4C2873D7.png" xlink:type="simple" xlink:show="embed" xlink:actuate="onLoad"/></draw:frame>Recap what you know about Thanksgiving from the illustra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20:37:34</meta:creation-date>
    <dc:date>2016-12-05T16:04:58.836000000</dc:date>
    <meta:editing-duration>PT20M52S</meta:editing-duration>
    <meta:editing-cycles>10</meta:editing-cycles>
    <meta:generator>LibreOffice/4.2.5.2$Windows_x86 LibreOffice_project/61cb170a04bb1f12e77c884eab9192be736ec5f5</meta:generator>
    <meta:print-date>2016-12-01T12:53:43.094000000</meta:print-date>
    <meta:document-statistic meta:table-count="0" meta:image-count="18" meta:object-count="0" meta:page-count="1" meta:paragraph-count="1" meta:word-count="9" meta:character-count="62" meta:non-whitespace-character-count="54"/>
  </office:meta>
</office:document-meta>
</file>