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33b" officeooo:paragraph-rsid="000533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day, January 8th.</text:p>
      <text:p text:style-name="P1"/>
      <text:p text:style-name="P1">Today, we are back to school after the Christmas holidays.</text:p>
      <text:p text:style-name="P1">Today, it is cloudy and a little cold.</text:p>
      <text:p text:style-name="P1">During the holidays, it was cloudy, rainy and very, very cold.</text:p>
      <text:p text:style-name="P1"/>
      <text:p text:style-name="P1">Remark It is = present</text:p>
      <text:p text:style-name="P1"><text:s text:c="14"/>Its was = past</text:p>
      <text:p text:style-name="P1"/>
      <text:p text:style-name="P1"><text:s/>It is <text:s text:c="3"/>/ <text:s text:c="2"/>it was</text:p>
      <text:p text:style-name="P1"/>
      <text:p text:style-name="P1">sunny <text:s text:c="3"/>cloudy <text:s text:c="3"/>rainy <text:s text:c="3"/>windy <text:s text:c="2"/>snowy</text:p>
      <text:p text:style-name="P1"/>
      <text:p text:style-name="P1">30° extremely hot <text:s text:c="6"/>25° <text:s/>hot <text:s text:c="5"/>16° warm <text:s text:c="7"/>5° <text:s/>cold <text:s text:c="5"/>-3° <text:s text:c="2"/>freez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4:50:46.997000000</meta:creation-date>
    <dc:date>2018-01-08T14:54:20.959000000</dc:date>
    <meta:editing-duration>P0D</meta:editing-duration>
    <meta:editing-cycles>1</meta:editing-cycles>
    <meta:document-statistic meta:table-count="0" meta:image-count="0" meta:object-count="0" meta:page-count="1" meta:paragraph-count="9" meta:word-count="62" meta:character-count="372" meta:non-whitespace-character-count="261"/>
    <meta:generator>LibreOffice/4.2.5.2$Windows_x86 LibreOffice_project/61cb170a04bb1f12e77c884eab9192be736ec5f5</meta:generator>
  </office:meta>
</office:document-meta>
</file>