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images.fineartamerica.com/images/artworkimages/mediumlarge/1/remastered-art-freedom-from-want-by-norman-rockwell-20170409-wingsdomain-art-and-photography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0:06:32.931000000</meta:creation-date>
    <dc:date>2019-12-06T10:07:22.691000000</dc:date>
    <meta:editing-duration>PT51S</meta:editing-duration>
    <meta:editing-cycles>1</meta:editing-cycles>
    <meta:document-statistic meta:table-count="0" meta:image-count="0" meta:object-count="0" meta:page-count="1" meta:paragraph-count="1" meta:word-count="1" meta:character-count="165" meta:non-whitespace-character-count="165"/>
    <meta:generator>LibreOffice/6.0.4.2$Windows_X86_64 LibreOffice_project/9b0d9b32d5dcda91d2f1a96dc04c645c450872bf</meta:generator>
  </office:meta>
</office:document-meta>
</file>