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7e8d8" officeooo:paragraph-rsid="00105ce4" style:font-weight-asian="bold" style:font-weight-complex="bold"/>
    </style:style>
    <style:style style:name="P2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Times New Roman" fo:font-size="12pt" style:text-underline-style="none" fo:font-weight="normal" officeooo:rsid="0018855b" officeooo:paragraph-rsid="00105ce4" style:font-name-asian="Helvetica" style:font-size-asian="12pt" style:font-weight-asian="normal" style:font-name-complex="Helvetica" style:font-size-complex="12pt" style:font-weight-complex="normal"/>
    </style:style>
    <style:style style:name="P3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Times New Roman" fo:font-size="12pt" style:text-underline-style="none" fo:font-weight="normal" officeooo:rsid="00158cb2" officeooo:paragraph-rsid="00105ce4" style:font-name-asian="Helvetica" style:font-size-asian="12pt" style:font-weight-asian="normal" style:font-name-complex="Helvetica" style:font-size-complex="12pt" style:font-weight-complex="normal"/>
    </style:style>
    <style:style style:name="P4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Times New Roman" fo:font-size="12pt" style:text-underline-style="none" fo:font-weight="normal" officeooo:rsid="00094eac" officeooo:paragraph-rsid="00105ce4" style:font-name-asian="Helvetica" style:font-size-asian="12pt" style:font-weight-asian="normal" style:font-name-complex="Helvetica" style:font-size-complex="12pt" style:font-weight-complex="normal"/>
    </style:style>
    <style:style style:name="P5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style:text-underline-style="solid" style:text-underline-width="auto" style:text-underline-color="font-color" fo:font-weight="bold" officeooo:rsid="0017e8d8" officeooo:paragraph-rsid="00105ce4" style:font-weight-asian="bold" style:font-weight-complex="bold"/>
    </style:style>
    <style:style style:name="P6" style:family="paragraph" style:parent-style-name="Table_20_Contents">
      <style:text-properties officeooo:rsid="0017e8d8" officeooo:paragraph-rsid="00105ce4"/>
    </style:style>
    <style:style style:name="P7" style:family="paragraph" style:parent-style-name="Table_20_Contents">
      <style:text-properties officeooo:rsid="0012215e" officeooo:paragraph-rsid="00105ce4"/>
    </style:style>
    <style:style style:name="P8" style:family="paragraph" style:parent-style-name="Table_20_Contents">
      <style:text-properties officeooo:rsid="0012bafd" officeooo:paragraph-rsid="00105ce4"/>
    </style:style>
    <style:style style:name="P9" style:family="paragraph" style:parent-style-name="Table_20_Contents">
      <style:text-properties officeooo:paragraph-rsid="00105ce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7254a"/>
    </style:style>
    <style:style style:name="T3" style:family="text">
      <style:text-properties style:text-position="super 58%"/>
    </style:style>
    <style:style style:name="T4" style:family="text">
      <style:text-properties officeooo:rsid="0012ba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day, September 24th.</text:p>
      <text:p text:style-name="P2">The date (revision)</text:p>
      <text:p text:style-name="P2"/>
      <text:p text:style-name="P2">The ordinals :</text:p>
      <text:p text:style-name="P2">1st <text:s text:c="2"/>21st <text:s/>31st <text:s text:c="2"/>st = first</text:p>
      <text:p text:style-name="P2">2nd <text:s text:c="2"/>22nd <text:s text:c="7"/>nd = second</text:p>
      <text:p text:style-name="P2">3rd 23rd <text:s text:c="11"/>rd = third</text:p>
      <text:p text:style-name="P2"/>
      <text:p text:style-name="P2">21st = the twenty-first</text:p>
      <text:p text:style-name="P2">23rd = the twenty third</text:p>
      <text:p text:style-name="P2"/>
      <text:p text:style-name="P2">5th = the fi<text:span text:style-name="T1">f</text:span>th <text:s text:c="4"/>25th = the twenty-fi<text:span text:style-name="T1">f</text:span>th</text:p>
      <text:p text:style-name="P2">12th = the twel<text:span text:style-name="T1">f</text:span>th</text:p>
      <text:p text:style-name="P2">20th = the twent<text:span text:style-name="T1">ie</text:span>th <text:s text:c="4"/>30th = the thirt<text:span text:style-name="T1">ie</text:span>th</text:p>
      <text:p text:style-name="P2">Halloween is on October 31st (the thirty-first)</text:p>
      <text:p text:style-name="P2">Christmas is on December 25th (the twenty-fifth)</text:p>
      <text:p text:style-name="P2">Autumn starts on September 23rd (the twenty-third)</text:p>
      <text:p text:style-name="P2">My birthday is on </text:p>
      <text:p text:style-name="P3"/>
      <text:p text:style-name="P3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4:46:21.216000000</meta:creation-date>
    <dc:date>2018-09-24T14:47:10.342000000</dc:date>
    <meta:editing-duration>P0D</meta:editing-duration>
    <meta:editing-cycles>1</meta:editing-cycles>
    <meta:document-statistic meta:table-count="0" meta:image-count="0" meta:object-count="0" meta:page-count="1" meta:paragraph-count="15" meta:word-count="79" meta:character-count="459" meta:non-whitespace-character-count="361"/>
    <meta:generator>LibreOffice/4.2.5.2$Windows_x86 LibreOffice_project/61cb170a04bb1f12e77c884eab9192be736ec5f5</meta:generator>
  </office:meta>
</office:document-meta>
</file>