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97214" officeooo:paragraph-rsid="00197214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od and eating habits</text:p>
      <text:p text:style-name="P1"/>
      <text:p text:style-name="P2">Etre capable de parler de ses habitudes alimentaires et de les commenter.</text:p>
      <text:p text:style-name="P2"/>
      <text:p text:style-name="P2">I can speak about my food habits and I can comment :</text:p>
      <text:list xml:id="list901461651824909049" text:style-name="L1">
        <text:list-header>
          <text:p text:style-name="P3">* Are my food habits good or not good ?</text:p>
          <text:p text:style-name="P3">* Is my diet healthy or unhealthy ? </text:p>
          <text:p text:style-name="P3">* What should I change in my diet ?</text:p>
        </text:list-header>
      </text:list>
      <text:p text:style-name="P2"/>
      <text:p text:style-name="P2"><text:span text:style-name="T1">Final task :</text:span> Make a poster about food.<text:line-break/>The importance of breakfast / The importance of healthy food / The dangers of unhealthy food ….. <text:s/><text:line-break/><text:line-break/>1) Food groups.<text:line-break/><text:line-break/>2) Breakfast.<text:line-break/><text:line-break/>3) Healthy versus unhealthy food.<text:line-break/><text:line-break/>4) What should people eat. <text:s/><text:line-break/><text:line-break/> </text:p>
      <text:p text:style-name="P2"/>
      <text:p text:style-name="P2"/>
      <text:list xml:id="list83674264882783582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5">Food and eating habits</text:p>
      <text:p text:style-name="P1"/>
      <text:p text:style-name="P2">Etre capable de parler de ses habitudes alimentaires et de les commenter.</text:p>
      <text:p text:style-name="P2"/>
      <text:p text:style-name="P2">I can speak about my food habits and I can comment :</text:p>
      <text:list xml:id="list94451939212392" text:continue-list="list901461651824909049" text:style-name="L1">
        <text:list-header>
          <text:p text:style-name="P3">* Are my food habits good or not good ?</text:p>
          <text:p text:style-name="P3">* Is my diet healthy or unhealthy ? </text:p>
          <text:p text:style-name="P3">* What should I change in my diet ?</text:p>
        </text:list-header>
      </text:list>
      <text:p text:style-name="P2"/>
      <text:p text:style-name="P2"><text:span text:style-name="T1">Final task :</text:span> Make a poster about food.<text:line-break/>The importance of breakfast / The importance of healthy food / The dangers of unhealthy food ….. <text:s text:c="3"/></text:p>
      <text:p text:style-name="P2"/>
      <text:p text:style-name="P2"/>
      <text:p text:style-name="P2">1) Food groups.<text:line-break/><text:line-break/>2) Breakfast.<text:line-break/><text:line-break/>3) Healthy versus unhealthy food.<text:line-break/><text:line-break/>4) What should people ea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6:31:35</meta:creation-date>
    <dc:date>2018-01-30T09:44:51.904000000</dc:date>
    <meta:editing-duration>PT2M36S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15" meta:word-count="196" meta:character-count="990" meta:non-whitespace-character-count="794"/>
  </office:meta>
</office:document-meta>
</file>