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07F900000580EEDA4B01.svm" manifest:media-type=""/>
  <manifest:file-entry manifest:full-path="Pictures/20000008000006B1000006AE668CEAC7.svm" manifest:media-type=""/>
  <manifest:file-entry manifest:full-path="Pictures/200000080000043C0000054EF88ECB4D.svm" manifest:media-type=""/>
  <manifest:file-entry manifest:full-path="Pictures/20000008000007940000054E92C4DD63.svm" manifest:media-type=""/>
  <manifest:file-entry manifest:full-path="Pictures/20000008000004D3000008A4100770AA.svm" manifest:media-type=""/>
  <manifest:file-entry manifest:full-path="Pictures/200000080000072F0000072CA9CC297A.svm" manifest:media-type=""/>
  <manifest:file-entry manifest:full-path="Pictures/2000000800000B6A000006625FCC81DA.svm" manifest:media-type=""/>
  <manifest:file-entry manifest:full-path="Pictures/2000000800000583000007A9554C77ED.svm" manifest:media-type=""/>
  <manifest:file-entry manifest:full-path="Pictures/20000008000009400000066215BB66A2.svm" manifest:media-type=""/>
  <manifest:file-entry manifest:full-path="Pictures/2000000800000538000005B3A4A500D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8.575cm" fo:margin-left="-1.55cm" fo:margin-right="-1.325cm" table:align="margins"/>
    </style:style>
    <style:style style:name="Tableau2.A" style:family="table-column">
      <style:table-column-properties style:column-width="3.704cm" style:rel-column-width="8495*"/>
    </style:style>
    <style:style style:name="Tableau2.B" style:family="table-column">
      <style:table-column-properties style:column-width="4.815cm" style:rel-column-width="11043*"/>
    </style:style>
    <style:style style:name="Tableau2.C" style:family="table-column">
      <style:table-column-properties style:column-width="4.868cm" style:rel-column-width="11165*"/>
    </style:style>
    <style:style style:name="Tableau2.E" style:family="table-column">
      <style:table-column-properties style:column-width="4.763cm" style:rel-column-width="10922*"/>
    </style:style>
    <style:style style:name="Tableau2.F" style:family="table-column">
      <style:table-column-properties style:column-width="5.611cm" style:rel-column-width="128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2pt"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Verdana" fo:font-size="12pt" fo:font-style="italic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/>
      <style:text-properties style:text-line-through-style="none" style:text-line-through-type="none" style:text-underline-style="none" style:text-blinking="false"/>
    </style:style>
    <style:style style:name="P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Verdana" fo:font-size="12pt" fo:font-style="italic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Verdana" fo:font-size="12pt" fo:font-style="italic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-1.25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Verdana" fo:font-size="12pt" fo:font-style="italic" style:text-underline-style="solid" style:text-underline-width="auto" style:text-underline-color="font-color" officeooo:rsid="0012afb8" officeooo:paragraph-rsid="0012afb8"/>
    </style:style>
    <style:style style:name="T1" style:family="text">
      <style:text-properties officeooo:rsid="0012afb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-0.914cm" svg:y="0.318cm" svg:width="1.335cm" svg:height="1.459cm" draw:z-index="0"><draw:image xlink:href="Pictures/2000000800000538000005B3A4A500DF.svm" xlink:type="simple" xlink:show="embed" xlink:actuate="onLoad"/></draw:frame><draw:frame draw:style-name="fr1" draw:name="images2" text:anchor-type="paragraph" svg:x="0.792cm" svg:y="0.212cm" svg:width="2.367cm" svg:height="1.633cm" draw:z-index="1"><draw:image xlink:href="Pictures/20000008000009400000066215BB66A2.svm" xlink:type="simple" xlink:show="embed" xlink:actuate="onLoad"/></draw:frame><draw:frame draw:style-name="fr1" draw:name="images3" text:anchor-type="paragraph" svg:x="3.466cm" svg:y="-0.106cm" svg:width="1.411cm" svg:height="1.961cm" draw:z-index="2"><draw:image xlink:href="Pictures/2000000800000583000007A9554C77ED.svm" xlink:type="simple" xlink:show="embed" xlink:actuate="onLoad"/></draw:frame><draw:frame draw:style-name="fr1" draw:name="images4" text:anchor-type="paragraph" svg:x="5.172cm" svg:y="0.344cm" svg:width="2.923cm" svg:height="1.633cm" draw:z-index="3"><draw:image xlink:href="Pictures/2000000800000B6A000006625FCC81DA.svm" xlink:type="simple" xlink:show="embed" xlink:actuate="onLoad"/></draw:frame><draw:frame draw:style-name="fr1" draw:name="images5" text:anchor-type="paragraph" svg:x="8.386cm" svg:y="0.212cm" svg:width="1.84cm" svg:height="1.836cm" draw:z-index="4"><draw:image xlink:href="Pictures/200000080000072F0000072CA9CC297A.svm" xlink:type="simple" xlink:show="embed" xlink:actuate="onLoad"/></draw:frame><draw:frame draw:style-name="fr1" draw:name="images6" text:anchor-type="paragraph" svg:x="14.949cm" svg:y="0.423cm" svg:width="1.94cm" svg:height="1.358cm" draw:z-index="5"><draw:image xlink:href="Pictures/20000008000007940000054E92C4DD63.svm" xlink:type="simple" xlink:show="embed" xlink:actuate="onLoad"/></draw:frame><draw:frame draw:style-name="fr1" draw:name="images7" text:anchor-type="paragraph" svg:x="17.388cm" svg:y="0.397cm" svg:width="1.085cm" svg:height="1.358cm" draw:z-index="6"><draw:image xlink:href="Pictures/200000080000043C0000054EF88ECB4D.svm" xlink:type="simple" xlink:show="embed" xlink:actuate="onLoad"/></draw:frame><draw:frame draw:style-name="fr1" draw:name="images8" text:anchor-type="paragraph" svg:x="19.059cm" svg:y="0.106cm" svg:width="1.713cm" svg:height="1.709cm" draw:z-index="7"><draw:image xlink:href="Pictures/20000008000006B1000006AE668CEAC7.svm" xlink:type="simple" xlink:show="embed" xlink:actuate="onLoad"/></draw:frame><draw:frame draw:style-name="fr1" draw:name="images9" text:anchor-type="paragraph" svg:x="21.276cm" svg:y="0.423cm" svg:width="2.041cm" svg:height="1.408cm" draw:z-index="8"><draw:image xlink:href="Pictures/20000008000007F900000580EEDA4B01.svm" xlink:type="simple" xlink:show="embed" xlink:actuate="onLoad"/></draw:frame><draw:frame draw:style-name="fr1" draw:name="images10" text:anchor-type="paragraph" svg:x="23.583cm" svg:y="0.106cm" svg:width="1.235cm" svg:height="2.212cm" draw:z-index="9"><draw:image xlink:href="Pictures/20000008000004D3000008A4100770AA.svm" xlink:type="simple" xlink:show="embed" xlink:actuate="onLoad"/></draw:frame></text:p>
      <text:p text:style-name="P5">My food diary <text:span text:style-name="T1">on school days</text:span></text:p>
      <text:p text:style-name="P6">Write what you drank and ate during the week after the holidays.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MONDAY</text:p>
          </table:table-cell>
          <table:table-cell table:style-name="Tableau2.A1" office:value-type="string">
            <text:p text:style-name="P1">TUESDAY</text:p>
          </table:table-cell>
          <table:table-cell table:style-name="Tableau2.A1" office:value-type="string">
            <text:p text:style-name="P1">WEDNESDAY</text:p>
          </table:table-cell>
          <table:table-cell table:style-name="Tableau2.A1" office:value-type="string">
            <text:p text:style-name="P1">THURSDAY</text:p>
          </table:table-cell>
          <table:table-cell table:style-name="Tableau2.F1" office:value-type="string">
            <text:p text:style-name="P1">FRIDAY</text:p>
          </table:table-cell>
        </table:table-row>
        <table:table-row>
          <table:table-cell table:style-name="Tableau2.A2" office:value-type="string">
            <text:p text:style-name="P1">BREAKFAST</text:p>
          </table:table-cell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LUNCH</text:p>
          </table:table-cell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NACKS</text:p>
          </table:table-cell>
          <table:table-cell table:style-name="Tableau2.A2" office:value-type="string"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WHEN YOU ARE PECKISH</text:p>
          </table:table-cell>
          <table:table-cell table:style-name="Tableau2.A2" office:value-type="string"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DINNER</text:p>
          </table:table-cell>
          <table:table-cell table:style-name="Tableau2.A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</table:table>
      <text:p text:style-name="P2"><text:soft-page-break/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za audigé</meta:initial-creator>
    <meta:creation-date>2017-04-03T17:43:15.18</meta:creation-date>
    <dc:date>2017-04-06T12:12:07.043000000</dc:date>
    <meta:editing-duration>PT34M18S</meta:editing-duration>
    <meta:editing-cycles>3</meta:editing-cycles>
    <meta:generator>LibreOffice/4.2.5.2$Windows_x86 LibreOffice_project/61cb170a04bb1f12e77c884eab9192be736ec5f5</meta:generator>
    <meta:print-date>2017-04-06T12:11:32.580000000</meta:print-date>
    <meta:document-statistic meta:table-count="1" meta:image-count="10" meta:object-count="0" meta:page-count="2" meta:paragraph-count="13" meta:word-count="31" meta:character-count="175" meta:non-whitespace-character-count="155"/>
  </office:meta>
</office:document-meta>
</file>