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3.208cm" style:rel-column-width="7488*"/>
    </style:style>
    <style:style style:name="Tableau1.B" style:family="table-column">
      <style:table-column-properties style:column-width="3.792cm" style:rel-column-width="215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dcbd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paragraph-rsid="001dcbd8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dcbd8" officeooo:paragraph-rsid="001dcbd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officeooo:rsid="00174dbc" officeooo:paragraph-rsid="00174dbc"/>
    </style:style>
    <style:style style:name="P10" style:family="paragraph" style:parent-style-name="Standard">
      <style:text-properties officeooo:rsid="0018fc06" officeooo:paragraph-rsid="0018fc06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paragraph-rsid="001b4ff3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1b4ff3" officeooo:paragraph-rsid="001b4ff3" style:font-weight-asian="bold" style:font-weight-complex="bold"/>
    </style:style>
    <style:style style:name="P13" style:family="paragraph" style:parent-style-name="Standard">
      <style:text-properties officeooo:rsid="001dcbd8" officeooo:paragraph-rsid="001dcbd8"/>
    </style:style>
    <style:style style:name="P14" style:family="paragraph" style:parent-style-name="Table_20_Contents">
      <style:text-properties officeooo:rsid="001aac38" officeooo:paragraph-rsid="001aac38"/>
    </style:style>
    <style:style style:name="P15" style:family="paragraph" style:parent-style-name="Table_20_Contents">
      <style:text-properties fo:font-weight="normal" officeooo:rsid="001aac38" officeooo:paragraph-rsid="001aac38" style:font-weight-asian="normal" style:font-weight-complex="normal"/>
    </style:style>
    <style:style style:name="P16" style:family="paragraph" style:parent-style-name="Table_20_Contents">
      <style:text-properties officeooo:rsid="001b4ff3" officeooo:paragraph-rsid="001b4ff3"/>
    </style:style>
    <style:style style:name="P17" style:family="paragraph" style:parent-style-name="Standard">
      <style:text-properties officeooo:rsid="0018fc06" officeooo:paragraph-rsid="0018fc06"/>
    </style:style>
    <style:style style:name="P18" style:family="paragraph" style:parent-style-name="Standard">
      <style:text-properties officeooo:rsid="0018fc06" officeooo:paragraph-rsid="002555eb"/>
    </style:style>
    <style:style style:name="P1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236860" officeooo:paragraph-rsid="0023686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paragraph-rsid="00236860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officeooo:rsid="001b4ff3" officeooo:paragraph-rsid="001b4ff3"/>
    </style:style>
    <style:style style:name="P22" style:family="paragraph" style:parent-style-name="Table_20_Contents">
      <style:text-properties fo:font-weight="normal" officeooo:rsid="001aac38" officeooo:paragraph-rsid="001aac38" style:font-weight-asian="normal" style:font-weight-complex="normal"/>
    </style:style>
    <style:style style:name="P23" style:family="paragraph" style:parent-style-name="Table_20_Contents">
      <style:text-properties fo:font-weight="normal" officeooo:rsid="00236860" officeooo:paragraph-rsid="00236860" style:font-weight-asian="normal" style:font-weight-complex="normal"/>
    </style:style>
    <style:style style:name="P24" style:family="paragraph" style:parent-style-name="Table_20_Contents">
      <style:text-properties officeooo:rsid="001aac38" officeooo:paragraph-rsid="00236860"/>
    </style:style>
    <style:style style:name="P25" style:family="paragraph" style:parent-style-name="Text_20_body">
      <style:paragraph-properties fo:text-align="start" style:justify-single-word="false"/>
      <style:text-properties fo:font-size="12pt" style:text-underline-style="none" fo:font-weight="normal" officeooo:rsid="00200afd" officeooo:paragraph-rsid="002555eb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text-align="start" style:justify-single-word="false"/>
      <style:text-properties fo:font-size="12pt" style:text-underline-style="none" fo:font-weight="normal" officeooo:rsid="002555eb" officeooo:paragraph-rsid="002555eb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4ff3"/>
    </style:style>
    <style:style style:name="T3" style:family="text">
      <style:text-properties officeooo:rsid="001c7d15"/>
    </style:style>
    <style:style style:name="T4" style:family="text">
      <style:text-properties officeooo:rsid="001dcbd8"/>
    </style:style>
    <style:style style:name="T5" style:family="text">
      <style:text-properties officeooo:rsid="002125eb"/>
    </style:style>
    <style:style style:name="T6" style:family="text">
      <style:text-properties officeooo:rsid="00219242"/>
    </style:style>
    <style:style style:name="T7" style:family="text">
      <style:text-properties officeooo:rsid="00236860"/>
    </style:style>
    <style:style style:name="T8" style:family="text">
      <style:text-properties officeooo:rsid="002555eb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2555eb" style:font-weight-asian="normal" style:font-weight-complex="normal"/>
    </style:style>
    <style:style style:name="T12" style:family="text">
      <style:text-properties style:text-underline-style="none" fo:font-weight="normal" officeooo:rsid="00236860" style:font-weight-asian="normal" style:font-weight-complex="normal"/>
    </style:style>
    <style:style style:name="T13" style:family="text">
      <style:text-properties officeooo:rsid="0027248f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)Book : illustration page 33.</text:p>
      <text:p text:style-name="P2"/>
      <text:p text:style-name="P4"><text:span text:style-name="T4">2) </text:span>A classic full English breakfast.</text:p>
      <text:p text:style-name="P3">(teacher's document)</text:p>
      <text:p text:style-name="Standard"/>
      <text:p text:style-name="P7">Watch the video and take notes. <text:s text:c="2"/>Youtube A full English breakfast Anglophonia)</text:p>
      <text:p text:style-name="Standard"/>
      <text:p text:style-name="Standard">1* The history of the classic full English breakfast.</text:p>
      <text:p text:style-name="Standard"><text:span text:style-name="T1">gentry</text:span> : noble people / <text:span text:style-name="T1">display</text:span> : show / <text:span text:style-name="T1">lavish</text:span> : big / <text:span text:style-name="T1">guests</text:span> : people who are invited / </text:p>
      <text:p text:style-name="Standard"><text:span text:style-name="T1">wealth</text:span> : money</text:p>
      <text:p text:style-name="Standard"/>
      <text:p text:style-name="Standard">2* When do people eat a full English breakfast nowadays (de nos jours) ?</text:p>
      <text:p text:style-name="Standard">Mainly at the week-end.</text:p>
      <text:p text:style-name="Standard"/>
      <text:p text:style-name="Standard">3* The composition.</text:p>
      <text:p text:style-name="Standard"/>
      <text:p text:style-name="Standard"/>
      <text:p text:style-name="Standard">4* The preparation of the eggs.</text:p>
      <text:p text:style-name="Standard">Fried <text:s text:c="4"/>scrambled <text:s text:c="3"/><text:span text:style-name="T3">poached</text:span></text:p>
      <text:p text:style-name="Standard"/>
      <text:p text:style-name="Standard">5* The preparation of the sausages, the bacon and the tomatoes.</text:p>
      <text:p text:style-name="Standard">Fried <text:s text:c="2"/>or <text:s text:c="2"/>grilled</text:p>
      <text:p text:style-name="Standard"/>
      <text:p text:style-name="Standard">6* The mushrooms.</text:p>
      <text:p text:style-name="Standard">Fresh mushrooms not mushroom in tins</text:p>
      <text:p text:style-name="Standard"/>
      <text:p text:style-name="Standard">7* People most often eat their full breakfast with …………………………………………..</text:p>
      <text:p text:style-name="Standard">a cup of tea <text:s/>or <text:s text:c="2"/>a cup of coffee</text:p>
      <text:p text:style-name="Standard"/>
      <text:p text:style-name="Standard"/>
      <text:p text:style-name="P13">3) What did you have for breakfast this morning ?</text:p>
      <text:p text:style-name="P13"/>
      <text:p text:style-name="P13">I had <text:s text:c="10"/>I ate <text:s text:c="12"/>I drank <text:s text:c="11"/></text:p>
      <text:p text:style-name="P13"/>
      <text:p text:style-name="P13"><draw:custom-shape text:anchor-type="paragraph" draw:z-index="1" draw:style-name="gr1" svg:width="0.639cm" svg:height="0.244cm" svg:x="9.073cm" svg:y="0.13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I didn't have breakfast <text:s text:c="12"/>I skipped breakfast <text:s text:c="17"/>Why did you skip breakfast ?</text:p>
      <text:p text:style-name="P13">Do you often skip breakfast ? <text:s text:c="2"/>Why do you skip breakfast ?</text:p>
      <text:p text:style-name="P13"/>
      <text:p text:style-name="P13">- because I am not hungry / <text:s text:c="2"/>I don't have time / <text:s text:c="3"/>I get up too late.</text:p>
      <text:p text:style-name="P13"/>
      <text:p text:style-name="P13"/>
      <text:p text:style-name="P13"><draw:custom-shape text:anchor-type="paragraph" draw:z-index="0" draw:style-name="gr1" svg:width="0.639cm" svg:height="0.244cm" svg:x="0.055cm" svg:y="0.14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7"/>React ! To your friends' breakfasts. <text:s text:c="2"/>Did they have healthy breakfasts ?</text:p>
      <text:p text:style-name="P13"/>
      <text:p text:style-name="P13">…….. should ……..</text:p>
      <text:p text:style-name="P13"/>
      <text:p text:style-name="P13">Instead of ………, ……. should ……….</text:p>
      <text:p text:style-name="P13"/>
      <text:p text:style-name="Standard"/>
      <text:p text:style-name="P8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"/>
      <text:p text:style-name="P8"/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1">A classic full English breakfast. (5.6)</text:p>
      <text:p text:style-name="Standard"/>
      <text:p text:style-name="P7">Watch the video and take notes.</text:p>
      <text:p text:style-name="Standard"/>
      <text:p text:style-name="Standard">1* The history of the classic full English breakfast.</text:p>
      <text:p text:style-name="Standard">When noble people had guests, they made a big breakfast </text:p>
      <text:p text:style-name="Standard">to show they had a lot of money.</text:p>
      <text:p text:style-name="Standard"/>
      <text:p text:style-name="Standard">2* When do people eat a full English breakfast nowadays (de nos jours) ?</text:p>
      <text:p text:style-name="Standard">Nowadays, people eat a full English breakfast at week-ends.</text:p>
      <text:p text:style-name="Standard"/>
      <text:p text:style-name="Standard">3* The composition.</text:p>
      <text:p text:style-name="Standard">Eggs, bacon, sausages, black pudding, baked beans, toast,</text:p>
      <text:p text:style-name="Standard"><text:s/>mushrooms and tomatoes.</text:p>
      <text:p text:style-name="Standard"/>
      <text:p text:style-name="Standard">4* The preparation of the eggs.</text:p>
      <text:p text:style-name="P9">Fried <text:s text:c="2"/>/ <text:s text:c="2"/>scrambled <text:s text:c="2"/>/ poached</text:p>
      <text:p text:style-name="Standard"/>
      <text:p text:style-name="Standard">5* The preparation of the sausages, the bacon and the tomatoes.</text:p>
      <text:p text:style-name="P9">sausages and bacon : fried or grilled</text:p>
      <text:p text:style-name="P9">tomatoes : grilled</text:p>
      <text:p text:style-name="Standard"/>
      <text:p text:style-name="Standard">6* The mushrooms.</text:p>
      <text:p text:style-name="Standard"/>
      <text:p text:style-name="Standard"/>
      <text:p text:style-name="Standard">7* People most often eat their full breakfast with …………………………………………..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<text:soft-page-break/>A classic full English breakfast.</text:p>
      <text:p text:style-name="Standard"/>
      <text:p text:style-name="P7">Watch the video and take notes.</text:p>
      <text:p text:style-name="Standard"/>
      <text:p text:style-name="Standard">1* The history of the classic full English breakfast.</text:p>
      <text:p text:style-name="Standard"/>
      <text:p text:style-name="Standard"/>
      <text:p text:style-name="Standard">2* When do people eat a full English breakfast nowadays (de nos jours) ?</text:p>
      <text:p text:style-name="Standard"/>
      <text:p text:style-name="Standard"/>
      <text:p text:style-name="Standard">3* The composition.</text:p>
      <text:p text:style-name="Standard"/>
      <text:p text:style-name="Standard"/>
      <text:p text:style-name="Standard">4* The preparation of the eggs.</text:p>
      <text:p text:style-name="Standard"/>
      <text:p text:style-name="Standard"/>
      <text:p text:style-name="Standard">5* The preparation of the sausages, the bacon and the tomatoes.</text:p>
      <text:p text:style-name="Standard"/>
      <text:p text:style-name="Standard"/>
      <text:p text:style-name="Standard">6* The mushrooms.</text:p>
      <text:p text:style-name="Standard"/>
      <text:p text:style-name="Standard"/>
      <text:p text:style-name="Standard">7* People most often eat their full breakfast with …………………………………………..</text:p>
      <text:p text:style-name="Standard"/>
      <text:p text:style-name="P1"/>
      <text:p text:style-name="P1"/>
      <text:p text:style-name="P1"/>
      <text:p text:style-name="P1">A classic full English breakfast.</text:p>
      <text:p text:style-name="Standard"/>
      <text:p text:style-name="P7">Watch the video and take notes.</text:p>
      <text:p text:style-name="Standard"/>
      <text:p text:style-name="Standard">1* The history of the classic full English breakfast.</text:p>
      <text:p text:style-name="Standard"/>
      <text:p text:style-name="Standard"/>
      <text:p text:style-name="Standard">2* When do people eat a full English breakfast nowadays (de nos jours) ?</text:p>
      <text:p text:style-name="Standard"/>
      <text:p text:style-name="Standard"/>
      <text:p text:style-name="Standard">3* The composition.</text:p>
      <text:p text:style-name="Standard"/>
      <text:p text:style-name="Standard"/>
      <text:p text:style-name="Standard">4* The preparation of the eggs.</text:p>
      <text:p text:style-name="Standard"/>
      <text:p text:style-name="Standard"/>
      <text:p text:style-name="Standard">5* The preparation of the sausages, the bacon and the tomatoes.</text:p>
      <text:p text:style-name="Standard"/>
      <text:p text:style-name="Standard"/>
      <text:p text:style-name="Standard">6* The mushrooms.</text:p>
      <text:p text:style-name="Standard"/>
      <text:p text:style-name="Standard"/>
      <text:p text:style-name="Standard">7* People most often eat their full breakfast with …………………………………………..</text:p>
      <text:p text:style-name="P12"/>
      <text:p text:style-name="P12"><text:soft-page-break/>Name :</text:p>
      <text:p text:style-name="P11"/>
      <text:p text:style-name="P12">Write a paragraph about <text:span text:style-name="T13">the</text:span> full English breakfast.</text:p>
      <text:p text:style-name="P10">Write about :</text:p>
      <text:p text:style-name="P10">- the full English breakfast today. <text:span text:style-name="T7">(When do people eat a typical full English breakfast?)</text:span><text:line-break/>- the composition with the different cooking possibilities.<text:line-break/>- what people eat their breakfast with.</text:p>
      <text:p text:style-name="P10">- <text:span text:style-name="T7">a typical full English breakfast compared to a typical French breakfast.</text:span></text:p>
      <text:p text:style-name="P10"/>
      <text:p text:style-name="P18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18"/>
      <text:p text:style-name="P18">________________________________________________________________________________<text:line-break/><text:line-break/>________________________________________________________________________________<text:line-break/><text:line-break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Rédiger un paragraphe en utilisant des connaissances culturelles.</text:p>
          </table:table-cell>
          <table:table-cell table:style-name="Tableau1.B1" office:value-type="string">
            <text:p text:style-name="Table_20_Contents"><text:s text:c="42"/><text:span text:style-name="T2">Mark : <text:s text:c="11"/> / 16,5</text:span></text:p>
          </table:table-cell>
        </table:table-row>
        <table:table-row>
          <table:table-cell table:style-name="Tableau1.A2" office:value-type="string">
            <text:p text:style-name="P15">Contenu :</text:p>
            <text:p text:style-name="P15">- <text:span text:style-name="T7">dire quand les anglais prennent un petit déjeuner typique</text:span></text:p>
            <text:p text:style-name="P23">- dire de quoi se compose un petit déjeuner anglais typique</text:p>
            <text:p text:style-name="P23">- dire comment sont préparés les différents aliments </text:p>
            <text:p text:style-name="P23">- dire avec quoi les anglais prennent leur petit déjeuner </text:p>
            <text:p text:style-name="P23">- comparer un petit déjeuner anglais typique et un petit déjeuner français</text:p>
          </table:table-cell>
          <table:table-cell table:style-name="Tableau1.B2" office:value-type="string">
            <text:p text:style-name="Table_20_Contents"/>
            <text:p text:style-name="P24"><text:s text:c="18"/>/ <text:span text:style-name="T7">1</text:span> <text:s text:c="16"/></text:p>
            <text:p text:style-name="P24"><text:s text:c="18"/>/ <text:span text:style-name="T7">3,5</text:span></text:p>
            <text:p text:style-name="P14"><text:s text:c="17"/>/ <text:span text:style-name="T7">2</text:span></text:p>
            <text:p text:style-name="P16"><text:s text:c="16"/>/ <text:span text:style-name="T6">2</text:span></text:p>
            <text:p text:style-name="P16"><text:s text:c="16"/>/ <text:span text:style-name="T5">2</text:span></text:p>
          </table:table-cell>
        </table:table-row>
        <table:table-row>
          <table:table-cell table:style-name="Tableau1.A2" office:value-type="string">
            <text:p text:style-name="P23">Correction de la langue</text:p>
          </table:table-cell>
          <table:table-cell table:style-name="Tableau1.B2" office:value-type="string">
            <text:p text:style-name="P14"><text:s text:c="16"/>/ <text:span text:style-name="T5">6</text:span></text:p>
          </table:table-cell>
        </table:table-row>
        <table:table-row>
          <table:table-cell table:style-name="Tableau1.A2" office:value-type="string">
            <text:p text:style-name="P15">Malus soin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0"/>
      <text:p text:style-name="P20"><text:span text:style-name="T7">Complete the sentences below :</text:span><text:span text:style-name="T12"> <text:s text:c="31"/>/ </text:span><text:span text:style-name="T11">3,5 pts</text:span></text:p>
      <text:p text:style-name="P19"/>
      <text:p text:style-name="P25">Breakfast is important because ……………………………………………………………………….</text:p>
      <text:p text:style-name="P26">Some people don't have breakfast, they ……………….. breakfast because they …………………… or they ………………………………….</text:p>
      <text:p text:style-name="P19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09:04:19.214000000</meta:creation-date>
    <dc:date>2019-03-25T14:18:03.675000000</dc:date>
    <meta:editing-duration>PT3H47M5S</meta:editing-duration>
    <meta:editing-cycles>21</meta:editing-cycles>
    <meta:generator>LibreOffice/4.2.5.2$Windows_x86 LibreOffice_project/61cb170a04bb1f12e77c884eab9192be736ec5f5</meta:generator>
    <meta:print-date>2019-03-25T12:03:06.678000000</meta:print-date>
    <meta:document-statistic meta:table-count="1" meta:image-count="0" meta:object-count="0" meta:page-count="5" meta:paragraph-count="87" meta:word-count="640" meta:character-count="4846" meta:non-whitespace-character-count="3971"/>
  </office:meta>
</office:document-meta>
</file>