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498cm" style:rel-column-width="17339*"/>
    </style:style>
    <style:style style:name="Tableau1.B" style:family="table-column">
      <style:table-column-properties style:column-width="12.502cm" style:rel-column-width="481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999cm" style:rel-column-width="15414*"/>
    </style:style>
    <style:style style:name="Tableau2.B" style:family="table-column">
      <style:table-column-properties style:column-width="13.002cm" style:rel-column-width="5012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999cm" style:rel-column-width="15414*"/>
    </style:style>
    <style:style style:name="Tableau3.B" style:family="table-column">
      <style:table-column-properties style:column-width="13.002cm" style:rel-column-width="5012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498cm" style:rel-column-width="17339*"/>
    </style:style>
    <style:style style:name="Tableau4.B" style:family="table-column">
      <style:table-column-properties style:column-width="12.502cm" style:rel-column-width="4819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498cm" style:rel-column-width="17339*"/>
    </style:style>
    <style:style style:name="Tableau5.B" style:family="table-column">
      <style:table-column-properties style:column-width="12.502cm" style:rel-column-width="4819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498cm" style:rel-column-width="17339*"/>
    </style:style>
    <style:style style:name="Tableau6.B" style:family="table-column">
      <style:table-column-properties style:column-width="12.502cm" style:rel-column-width="4819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498cm" style:rel-column-width="17339*"/>
    </style:style>
    <style:style style:name="Tableau7.B" style:family="table-column">
      <style:table-column-properties style:column-width="12.502cm" style:rel-column-width="4819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5df8"/>
    </style:style>
    <style:style style:name="P2" style:family="paragraph" style:parent-style-name="Standard">
      <style:text-properties officeooo:rsid="001a2efb" officeooo:paragraph-rsid="001a2efb"/>
    </style:style>
    <style:style style:name="P3" style:family="paragraph" style:parent-style-name="Standard">
      <style:text-properties officeooo:rsid="001a2efb" officeooo:paragraph-rsid="001a3ced"/>
    </style:style>
    <style:style style:name="P4" style:family="paragraph" style:parent-style-name="Standard">
      <style:text-properties officeooo:rsid="001b6ecf" officeooo:paragraph-rsid="001b6ecf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b6ecf" officeooo:paragraph-rsid="001b6ecf" style:font-weight-asian="bold" style:font-weight-complex="bold"/>
    </style:style>
    <style:style style:name="P6" style:family="paragraph" style:parent-style-name="Standard">
      <style:text-properties style:text-underline-style="none" fo:font-weight="normal" officeooo:rsid="001b6ecf" officeooo:paragraph-rsid="001b6ecf" style:font-weight-asian="normal" style:font-weight-complex="normal"/>
    </style:style>
    <style:style style:name="P7" style:family="paragraph" style:parent-style-name="Table_20_Contents">
      <style:text-properties officeooo:rsid="00185df8" officeooo:paragraph-rsid="00185df8"/>
    </style:style>
    <style:style style:name="P8" style:family="paragraph" style:parent-style-name="Table_20_Contents">
      <style:text-properties officeooo:rsid="00185df8" officeooo:paragraph-rsid="001a3ced"/>
    </style:style>
    <style:style style:name="P9" style:family="paragraph" style:parent-style-name="Table_20_Contents">
      <style:text-properties officeooo:rsid="00187f63" officeooo:paragraph-rsid="00187f63"/>
    </style:style>
    <style:style style:name="P10" style:family="paragraph" style:parent-style-name="Table_20_Contents">
      <style:text-properties officeooo:rsid="00187f63" officeooo:paragraph-rsid="001a2efb"/>
    </style:style>
    <style:style style:name="P11" style:family="paragraph" style:parent-style-name="Table_20_Contents">
      <style:text-properties officeooo:rsid="00187f63" officeooo:paragraph-rsid="001a3ced"/>
    </style:style>
    <style:style style:name="P12" style:family="paragraph" style:parent-style-name="Table_20_Contents">
      <style:text-properties officeooo:rsid="001a3ced" officeooo:paragraph-rsid="001a3ced"/>
    </style:style>
    <style:style style:name="P13" style:family="paragraph" style:parent-style-name="Table_20_Contents">
      <style:text-properties officeooo:rsid="001a3ced" officeooo:paragraph-rsid="001b6ecf"/>
    </style:style>
    <style:style style:name="P14" style:family="paragraph" style:parent-style-name="Table_20_Contents">
      <style:text-properties officeooo:rsid="001a3ced" officeooo:paragraph-rsid="001a3ced" fo:background-color="transparent"/>
    </style:style>
    <style:style style:name="P15" style:family="paragraph" style:parent-style-name="Table_20_Contents">
      <style:text-properties officeooo:rsid="001a3ced" officeooo:paragraph-rsid="001a3ced" fo:background-color="#ffff00"/>
    </style:style>
    <style:style style:name="P16" style:family="paragraph" style:parent-style-name="Table_20_Contents">
      <style:text-properties officeooo:rsid="001b6ecf" officeooo:paragraph-rsid="001b6ecf" fo:background-color="#ffff00"/>
    </style:style>
    <style:style style:name="P17" style:family="paragraph" style:parent-style-name="Standard">
      <style:text-properties style:text-underline-style="none" fo:font-weight="normal" officeooo:rsid="001b6ecf" officeooo:paragraph-rsid="001b6ecf" style:font-weight-asian="normal" style:font-weight-complex="normal"/>
    </style:style>
    <style:style style:name="P18" style:family="paragraph" style:parent-style-name="Standard">
      <style:text-properties officeooo:paragraph-rsid="001c3968"/>
    </style:style>
    <style:style style:name="P19" style:family="paragraph" style:parent-style-name="Table_20_Contents">
      <style:text-properties officeooo:rsid="00185df8" officeooo:paragraph-rsid="001c3968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a2efb" fo:background-color="#ffff00" loext:char-shading-value="0"/>
    </style:style>
    <style:style style:name="T3" style:family="text">
      <style:text-properties officeooo:rsid="001b6ecf" fo:background-color="#ffff00" loext:char-shading-value="0"/>
    </style:style>
    <style:style style:name="T4" style:family="text">
      <style:text-properties officeooo:rsid="001a2efb"/>
    </style:style>
    <style:style style:name="T5" style:family="text">
      <style:text-properties officeooo:rsid="001b6e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Fruit</text:p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Vegetables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Proteins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Dairy products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Grains / strachy food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Drinks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Junk food</text:p>
          </table:table-cell>
          <table:table-cell table:style-name="Tableau1.B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Fruit</text:p>
          </table:table-cell>
          <table:table-cell table:style-name="Tableau2.B1" office:value-type="string">
            <text:p text:style-name="P9">Apples <text:s text:c="2"/>bananas <text:s text:c="2"/>oranges <text:s text:c="2"/>strawberries <text:s text:c="2"/>cherries <text:s text:c="2"/>grapes <text:s text:c="2"/>pears <text:s text:c="2"/>tomatoes</text:p>
          </table:table-cell>
        </table:table-row>
        <table:table-row>
          <table:table-cell table:style-name="Tableau2.A2" office:value-type="string">
            <text:p text:style-name="P7">Vegetables</text:p>
          </table:table-cell>
          <table:table-cell table:style-name="Tableau2.B2" office:value-type="string">
            <text:p text:style-name="P9">Tomatoes <text:s text:c="2"/>cauliflower <text:s text:c="2"/>broccoli <text:s text:c="2"/>peas <text:s text:c="2"/>green beans <text:s text:c="2"/>carrots <text:s text:c="2"/>spinach <text:s text:c="2"/>mushrooms <text:s text:c="3"/>mash (potatoes)</text:p>
          </table:table-cell>
        </table:table-row>
        <table:table-row>
          <table:table-cell table:style-name="Tableau2.A2" office:value-type="string">
            <text:p text:style-name="P7">Proteins</text:p>
          </table:table-cell>
          <table:table-cell table:style-name="Tableau2.B2" office:value-type="string">
            <text:p text:style-name="P9">Eggs <text:s text:c="2"/>tuna fish <text:s text:c="2"/>fish <text:s text:c="2"/>beef <text:s text:c="2"/>ham <text:s text:c="2"/>chicken <text:s text:c="2"/>sausages <text:s/><text:span text:style-name="T1">meat : beef pork</text:span> <text:s text:c="2"/><text:span text:style-name="T1">lamb <text:s text:c="2"/>veal</text:span> <text:s text:c="4"/><text:span text:style-name="T2">poultry : chicken duck <text:s text:c="2"/>turkey</text:span><text:span text:style-name="T4"> <text:s text:c="2"/></text:span></text:p>
          </table:table-cell>
        </table:table-row>
        <table:table-row>
          <table:table-cell table:style-name="Tableau2.A2" office:value-type="string">
            <text:p text:style-name="P7">Dairy products</text:p>
          </table:table-cell>
          <table:table-cell table:style-name="Tableau2.B2" office:value-type="string">
            <text:p text:style-name="P9">Cheese <text:s text:c="2"/>yogurts <text:s text:c="2"/>ice cream <text:s text:c="2"/>milk <text:s text:c="2"/><text:span text:style-name="T1">cream <text:s text:c="3"/>butter</text:span></text:p>
          </table:table-cell>
        </table:table-row>
        <table:table-row>
          <table:table-cell table:style-name="Tableau2.A2" office:value-type="string">
            <text:p text:style-name="P7">Grains / starchy food</text:p>
          </table:table-cell>
          <table:table-cell table:style-name="Tableau2.B2" office:value-type="string">
            <text:p text:style-name="P9">Rice <text:s text:c="2"/>pasta <text:s text:c="2"/><text:span text:style-name="T2">bread <text:s text:c="2"/>cereal</text:span></text:p>
          </table:table-cell>
        </table:table-row>
        <table:table-row>
          <table:table-cell table:style-name="Tableau2.A2" office:value-type="string">
            <text:p text:style-name="P7">Drinks</text:p>
          </table:table-cell>
          <table:table-cell table:style-name="Tableau2.B2" office:value-type="string">
            <text:p text:style-name="P9">Water <text:s text:c="2"/>orange juice <text:s text:c="2"/>coffee <text:s text:c="2"/>milk <text:s text:c="2"/>lemonade <text:s text:c="2"/>soda / coke <text:s/><text:span text:style-name="T1"><text:s/></text:span><text:span text:style-name="T2">fruit juice </text:span><text:span text:style-name="T4"><text:s text:c="2"/></text:span><text:span text:style-name="T2">tea <text:s text:c="2"/>hot chocolate <text:s text:c="2"/>milkshake <text:s text:c="2"/>champagne <text:s text:c="2"/>wine <text:s text:c="2"/>beer</text:span><text:span text:style-name="T4"> <text:s text:c="2"/></text:span></text:p>
          </table:table-cell>
        </table:table-row>
        <table:table-row>
          <table:table-cell table:style-name="Tableau2.A2" office:value-type="string">
            <text:p text:style-name="P7">Junk food</text:p>
          </table:table-cell>
          <table:table-cell table:style-name="Tableau2.B2" office:value-type="string">
            <text:p text:style-name="P9">Pizza <text:s text:c="2"/>nuggets chips <text:s text:c="3"/>crisps <text:s text:c="2"/>hamburgers <text:s text:c="2"/>sandwiches <text:s text:c="3"/>pancakes <text:s text:c="2"/>cakes</text:p>
            <text:p text:style-name="P10">ice cream <text:s text:c="2"/><text:span text:style-name="T4">soda <text:s text:c="2"/></text:span><text:span text:style-name="T2">donuts <text:s text:c="2"/>candies / sweets <text:s text:c="2"/>hot dogs <text:s text:c="2"/>biscuits</text:span><text:span text:style-name="T4"> <text:s text:c="2"/></text:span></text:p>
            <text:p text:style-name="P10"><text:span text:style-name="T2">chocolate bars</text:span><text:span text:style-name="T4"> </text:span></text:p>
          </table:table-cell>
        </table:table-row>
      </table:table>
      <text:p text:style-name="P1"/>
      <text:p text:style-name="P1"/>
      <text:p text:style-name="P2">My food habits in the morning, after school when I come back home, when I am hungr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5.4</text:p>
      <text:p text:style-name="P4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8">Fruit</text:p>
          </table:table-cell>
          <table:table-cell table:style-name="Tableau3.B1" office:value-type="string">
            <text:p text:style-name="P12">Apples <text:s text:c="2"/>bananas <text:s text:c="2"/>oranges <text:s text:c="2"/>strawberries <text:s text:c="2"/>cherries <text:s text:c="2"/>grapes <text:s text:c="2"/>pears <text:s text:c="2"/>tomatoes</text:p>
          </table:table-cell>
        </table:table-row>
        <table:table-row>
          <table:table-cell table:style-name="Tableau3.A2" office:value-type="string">
            <text:p text:style-name="P8">Vegetables</text:p>
          </table:table-cell>
          <table:table-cell table:style-name="Tableau3.B2" office:value-type="string">
            <text:p text:style-name="P12">Tomatoes <text:s text:c="2"/>cauliflower <text:s text:c="2"/>broccoli <text:s/>peas <text:s text:c="2"/>green beans <text:s text:c="2"/>carrots <text:s text:c="2"/>spinach <text:s text:c="2"/>mushrooms <text:s text:c="2"/>mash</text:p>
          </table:table-cell>
        </table:table-row>
        <table:table-row>
          <table:table-cell table:style-name="Tableau3.A2" office:value-type="string">
            <text:p text:style-name="P8">Proteins</text:p>
          </table:table-cell>
          <table:table-cell table:style-name="Tableau3.B2" office:value-type="string">
            <text:p text:style-name="P12">Eggs <text:s text:c="2"/>tuna fish <text:s text:c="2"/>fish <text:s text:c="2"/>ham <text:s text:c="2"/>beef <text:s text:c="2"/>chicken <text:s text:c="2"/>sausages <text:s text:c="3"/><text:span text:style-name="T1">seashells <text:s text:c="2"/>bacon </text:span><text:s text:c="2"/></text:p>
            <text:p text:style-name="P15">(meat : beef <text:s text:c="3"/>pork <text:s text:c="2"/>lamb <text:s text:c="2"/>veal <text:s text:c="3"/>/ poultry : chicken <text:s text:c="2"/>turkey <text:s text:c="3"/>duck)</text:p>
          </table:table-cell>
        </table:table-row>
        <table:table-row>
          <table:table-cell table:style-name="Tableau3.A2" office:value-type="string">
            <text:p text:style-name="P8">Dairy products</text:p>
          </table:table-cell>
          <table:table-cell table:style-name="Tableau3.B2" office:value-type="string">
            <text:p text:style-name="P14">Cheese <text:s text:c="3"/>yogurts <text:s text:c="2"/>milk <text:s text:c="3"/>ice cream <text:s text:c="3"/><text:span text:style-name="T1">butter <text:s text:c="3"/>cream</text:span></text:p>
          </table:table-cell>
        </table:table-row>
        <table:table-row>
          <table:table-cell table:style-name="Tableau3.A2" office:value-type="string">
            <text:p text:style-name="P8">Grains / starchy food</text:p>
          </table:table-cell>
          <table:table-cell table:style-name="Tableau3.B2" office:value-type="string">
            <text:p text:style-name="P14"><text:span text:style-name="T4">R</text:span>ice <text:s text:c="2"/>pasta <text:s text:c="2"/><text:span text:style-name="T3">potaoes <text:s text:c="3"/>cereals <text:s text:c="3"/>wheat <text:s text:c="2"/>corn <text:s text:c="2"/>bread </text:span><text:span text:style-name="T5"><text:s text:c="2"/></text:span></text:p>
          </table:table-cell>
        </table:table-row>
        <table:table-row>
          <table:table-cell table:style-name="Tableau3.A2" office:value-type="string">
            <text:p text:style-name="P8">Drinks</text:p>
          </table:table-cell>
          <table:table-cell table:style-name="Tableau3.B2" office:value-type="string">
            <text:p text:style-name="P13">Water <text:s text:c="2"/>orange juice <text:s text:c="2"/>coffee <text:s text:c="2"/>milk <text:s text:c="2"/>lemonade <text:s text:c="2"/>co<text:span text:style-name="T5">ke</text:span> / soda <text:s text:c="2"/><text:span text:style-name="T3">tea </text:span><text:span text:style-name="T5"><text:s/></text:span></text:p>
            <text:p text:style-name="P13"><text:span text:style-name="T5"><text:s/></text:span><text:span text:style-name="T3">soft drinks <text:s text:c="4"/>fruit juice <text:s text:c="3"/>beer <text:s text:c="2"/>wine</text:span><text:span text:style-name="T5"> <text:s text:c="4"/></text:span></text:p>
          </table:table-cell>
        </table:table-row>
        <table:table-row>
          <table:table-cell table:style-name="Tableau3.A2" office:value-type="string">
            <text:p text:style-name="P8">Junk food</text:p>
          </table:table-cell>
          <table:table-cell table:style-name="Tableau3.B2" office:value-type="string">
            <text:p text:style-name="P11"><text:span text:style-name="T4"><text:s/>Chips <text:s text:c="2"/>crisps <text:s text:c="2"/>pizza <text:s text:c="2"/>nuggets <text:s text:c="2"/>hamburgers <text:s text:c="2"/>sandwiches <text:s text:c="2"/>cakes pancakes <text:s text:c="2"/>ice cream <text:s text:c="2"/></text:span><text:span text:style-name="T2">chocolate <text:s text:c="2"/>hot dog <text:s text:c="2"/>kebab <text:s text:c="2"/>candies / sweets <text:s text:c="2"/>nems <text:s text:c="2"/></text:span></text:p>
            <text:p text:style-name="P16">biscuits <text:s text:c="2"/>chocolate bars <text:s text:c="2"/>chichi <text:s text:c="2"/>waffles</text:p>
          </table:table-cell>
        </table:table-row>
      </table:table>
      <text:p text:style-name="P3"/>
      <text:p text:style-name="P3"/>
      <text:p text:style-name="P5">My food habits :</text:p>
      <text:p text:style-name="P5"/>
      <text:p text:style-name="P6">In the morning</text:p>
      <text:p text:style-name="P6"/>
      <text:p text:style-name="P6"/>
      <text:p text:style-name="P6"/>
      <text:p text:style-name="P6">When I come back home after school</text:p>
      <text:p text:style-name="P6"/>
      <text:p text:style-name="P6"/>
      <text:p text:style-name="P6"/>
      <text:p text:style-name="P6">When I am hungry between meal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19">Fruit</text:p>
          </table:table-cell>
          <table:table-cell table:style-name="Tableau4.B1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>Vegetables</text:p>
          </table:table-cell>
          <table:table-cell table:style-name="Tableau4.B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>Proteins</text:p>
          </table:table-cell>
          <table:table-cell table:style-name="Tableau4.B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>Dairy products</text:p>
          </table:table-cell>
          <table:table-cell table:style-name="Tableau4.B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>Grains / strachy food</text:p>
          </table:table-cell>
          <table:table-cell table:style-name="Tableau4.B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>Drinks</text:p>
          </table:table-cell>
          <table:table-cell table:style-name="Tableau4.B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>Junk food</text:p>
          </table:table-cell>
          <table:table-cell table:style-name="Tableau4.B2" office:value-type="string">
            <text:p text:style-name="P19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9">Fruit</text:p>
          </table:table-cell>
          <table:table-cell table:style-name="Tableau5.B1" office:value-type="string">
            <text:p text:style-name="P19"/>
          </table:table-cell>
        </table:table-row>
        <table:table-row>
          <table:table-cell table:style-name="Tableau5.A2" office:value-type="string">
            <text:p text:style-name="P19">Vegetables</text:p>
          </table:table-cell>
          <table:table-cell table:style-name="Tableau5.B2" office:value-type="string">
            <text:p text:style-name="P19"/>
          </table:table-cell>
        </table:table-row>
        <table:table-row>
          <table:table-cell table:style-name="Tableau5.A2" office:value-type="string">
            <text:p text:style-name="P19">Proteins</text:p>
          </table:table-cell>
          <table:table-cell table:style-name="Tableau5.B2" office:value-type="string">
            <text:p text:style-name="P19"/>
          </table:table-cell>
        </table:table-row>
        <table:table-row>
          <table:table-cell table:style-name="Tableau5.A2" office:value-type="string">
            <text:p text:style-name="P19">Dairy products</text:p>
          </table:table-cell>
          <table:table-cell table:style-name="Tableau5.B2" office:value-type="string">
            <text:p text:style-name="P19"/>
          </table:table-cell>
        </table:table-row>
        <table:table-row>
          <table:table-cell table:style-name="Tableau5.A2" office:value-type="string">
            <text:p text:style-name="P19">Grains / strachy food</text:p>
          </table:table-cell>
          <table:table-cell table:style-name="Tableau5.B2" office:value-type="string">
            <text:p text:style-name="P19"/>
          </table:table-cell>
        </table:table-row>
        <table:table-row>
          <table:table-cell table:style-name="Tableau5.A2" office:value-type="string">
            <text:p text:style-name="P19">Drinks</text:p>
          </table:table-cell>
          <table:table-cell table:style-name="Tableau5.B2" office:value-type="string">
            <text:p text:style-name="P19"/>
          </table:table-cell>
        </table:table-row>
        <table:table-row>
          <table:table-cell table:style-name="Tableau5.A2" office:value-type="string">
            <text:p text:style-name="P19">Junk food</text:p>
          </table:table-cell>
          <table:table-cell table:style-name="Tableau5.B2" office:value-type="string">
            <text:p text:style-name="P19"/>
          </table:table-cell>
        </table:table-row>
      </table:table>
      <text:p text:style-name="P18"/>
      <text:p text:style-name="P18"/>
      <text:p text:style-name="P18"/>
      <text:p text:style-name="P1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9">Fruit</text:p>
          </table:table-cell>
          <table:table-cell table:style-name="Tableau6.B1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19">Vegetables</text:p>
          </table:table-cell>
          <table:table-cell table:style-name="Tableau6.B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19">Proteins</text:p>
          </table:table-cell>
          <table:table-cell table:style-name="Tableau6.B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19">Dairy products</text:p>
          </table:table-cell>
          <table:table-cell table:style-name="Tableau6.B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19">Grains / strachy food</text:p>
          </table:table-cell>
          <table:table-cell table:style-name="Tableau6.B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19">Drinks</text:p>
          </table:table-cell>
          <table:table-cell table:style-name="Tableau6.B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19">Junk food</text:p>
          </table:table-cell>
          <table:table-cell table:style-name="Tableau6.B2" office:value-type="string">
            <text:p text:style-name="P19"/>
          </table:table-cell>
        </table:table-row>
      </table:table>
      <text:p text:style-name="P18"/>
      <text:p text:style-name="P18"/>
      <text:p text:style-name="P18"/>
      <text:p text:style-name="P18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9">Fruit</text:p>
          </table:table-cell>
          <table:table-cell table:style-name="Tableau7.B1" office:value-type="string">
            <text:p text:style-name="P19"/>
          </table:table-cell>
        </table:table-row>
        <table:table-row>
          <table:table-cell table:style-name="Tableau7.A2" office:value-type="string">
            <text:p text:style-name="P19">Vegetables</text:p>
          </table:table-cell>
          <table:table-cell table:style-name="Tableau7.B2" office:value-type="string">
            <text:p text:style-name="P19"/>
          </table:table-cell>
        </table:table-row>
        <table:table-row>
          <table:table-cell table:style-name="Tableau7.A2" office:value-type="string">
            <text:p text:style-name="P19">Proteins</text:p>
          </table:table-cell>
          <table:table-cell table:style-name="Tableau7.B2" office:value-type="string">
            <text:p text:style-name="P19"/>
          </table:table-cell>
        </table:table-row>
        <table:table-row>
          <table:table-cell table:style-name="Tableau7.A2" office:value-type="string">
            <text:p text:style-name="P19">Dairy products</text:p>
          </table:table-cell>
          <table:table-cell table:style-name="Tableau7.B2" office:value-type="string">
            <text:p text:style-name="P19"/>
          </table:table-cell>
        </table:table-row>
        <table:table-row>
          <table:table-cell table:style-name="Tableau7.A2" office:value-type="string">
            <text:p text:style-name="P19">Grains / strachy food</text:p>
          </table:table-cell>
          <table:table-cell table:style-name="Tableau7.B2" office:value-type="string">
            <text:p text:style-name="P19"/>
          </table:table-cell>
        </table:table-row>
        <table:table-row>
          <table:table-cell table:style-name="Tableau7.A2" office:value-type="string">
            <text:p text:style-name="P19">Drinks</text:p>
          </table:table-cell>
          <table:table-cell table:style-name="Tableau7.B2" office:value-type="string">
            <text:p text:style-name="P19"/>
          </table:table-cell>
        </table:table-row>
        <table:table-row>
          <table:table-cell table:style-name="Tableau7.A2" office:value-type="string">
            <text:p text:style-name="P19">Junk food</text:p>
          </table:table-cell>
          <table:table-cell table:style-name="Tableau7.B2" office:value-type="string">
            <text:p text:style-name="P19"/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45:45.127000000</meta:creation-date>
    <dc:date>2019-02-26T11:51:20.055000000</dc:date>
    <meta:editing-duration>P0D</meta:editing-duration>
    <meta:editing-cycles>4</meta:editing-cycles>
    <meta:generator>LibreOffice/4.2.5.2$Windows_x86 LibreOffice_project/61cb170a04bb1f12e77c884eab9192be736ec5f5</meta:generator>
    <meta:document-statistic meta:table-count="7" meta:image-count="0" meta:object-count="0" meta:page-count="4" meta:paragraph-count="74" meta:word-count="302" meta:character-count="2137" meta:non-whitespace-character-count="1622"/>
  </office:meta>
</office:document-meta>
</file>