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85b4e" officeooo:paragraph-rsid="00185b4e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185b4e" officeooo:paragraph-rsid="00185b4e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officeooo:rsid="00185b4e" officeooo:paragraph-rsid="00185b4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ch in England</text:p>
      <text:p text:style-name="P2">go to the website : <text:span text:style-name="T1"><text:s/></text:span><text:a xlink:type="simple" xlink:href="http://projectbritain.com/food/index.htm">http://projectbritain.com/food/index.htm</text:a><text:span text:style-name="T1"> </text:span></text:p>
      <text:p text:style-name="P1"/>
      <text:p text:style-name="P3">- What is a typical lunch is England ?</text:p>
      <text:p text:style-name="P3">………………………………………………………………………………………………………………………………..</text:p>
      <text:p text:style-name="P3"/>
      <text:p text:style-name="P3">- What is a typical Sunday lunch ? When do English people usually eat it 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3">- How is the typical Sunday lunch called ?</text:p>
      <text:p text:style-name="P3">……………………………………………………………………………………………………………………………….</text:p>
      <text:p text:style-name="P3"/>
      <text:p text:style-name="P3">- What is a typical Sunday lunch made of 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3">- Main meal dishes in England are :</text:p>
      <text:p text:style-name="P3">- ………………………………………………….<text:tab/><text:tab/>- ………………………………………………………</text:p>
      <text:p text:style-name="P3">- ………………………………………………….<text:tab/><text:tab/>- ……………………………………………………..</text:p>
      <text:p text:style-name="P3">- ………………………………………………….<text:tab/><text:tab/>- ………………………………………………………</text:p>
      <text:p text:style-name="P3">- ………………………………………………….<text:tab/><text:tab/>- ……………………………………………………..</text:p>
      <text:p text:style-name="P3">- ………………………………………………….<text:tab/><text:tab/>- ………………………………………………………</text:p>
      <text:p text:style-name="P3">- ………………………………………………….<text:tab/><text:tab/>- ……………………………………………………..</text:p>
      <text:p text:style-name="P3">- ………………………………………………….<text:tab/><text:tab/>- ………………………………………………………</text:p>
      <text:p text:style-name="P3">- ………………………………………………….<text:tab/></text:p>
      <text:p text:style-name="P3"/>
      <text:p text:style-name="P3">- Do you know what the most popular dish in England at the moment is?</text:p>
      <text:p text:style-name="P3">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10:05.064000000</meta:creation-date>
    <dc:date>2016-03-29T11:25:50.209000000</dc:date>
    <meta:editing-duration>PT30S</meta:editing-duration>
    <meta:editing-cycles>1</meta:editing-cycles>
    <meta:document-statistic meta:table-count="0" meta:image-count="0" meta:object-count="0" meta:page-count="1" meta:paragraph-count="21" meta:word-count="111" meta:character-count="1224" meta:non-whitespace-character-count="1124"/>
    <meta:generator>LibreOffice/4.2.5.2$Windows_x86 LibreOffice_project/61cb170a04bb1f12e77c884eab9192be736ec5f5</meta:generator>
  </office:meta>
</office:document-meta>
</file>