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789a2" officeooo:paragraph-rsid="001789a2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789a2" officeooo:paragraph-rsid="001d136c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rsid="001d136c" officeooo:paragraph-rsid="001d136c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d136c" officeooo:paragraph-rsid="001d136c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789a2" officeooo:paragraph-rsid="001ed7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789a2" officeooo:paragraph-rsid="00202eb3" style:font-size-asian="12pt" style:font-weight-asian="normal" style:font-size-complex="12pt" style:font-weight-complex="normal"/>
    </style:style>
    <style:style style:name="P7" style:family="paragraph" style:parent-style-name="Standard">
      <style:text-properties officeooo:rsid="001d136c" officeooo:paragraph-rsid="001d136c"/>
    </style:style>
    <style:style style:name="P8" style:family="paragraph" style:parent-style-name="Standard">
      <style:text-properties officeooo:rsid="001d136c" officeooo:paragraph-rsid="001ed75a"/>
    </style:style>
    <style:style style:name="P9" style:family="paragraph" style:parent-style-name="Standard">
      <style:text-properties officeooo:rsid="001ed75a" officeooo:paragraph-rsid="001ed75a"/>
    </style:style>
    <style:style style:name="P10" style:family="paragraph" style:parent-style-name="Standard">
      <style:text-properties fo:font-weight="bold" officeooo:rsid="001ed75a" officeooo:paragraph-rsid="001ed75a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ed75a" officeooo:paragraph-rsid="001ed75a" style:font-size-asian="14pt" style:font-weight-asian="bold" style:font-size-complex="14pt" style:font-weight-complex="bold"/>
    </style:style>
    <style:style style:name="P12" style:family="paragraph" style:parent-style-name="Standard">
      <style:text-properties officeooo:paragraph-rsid="001ed75a"/>
    </style:style>
    <style:style style:name="P13" style:family="paragraph">
      <style:paragraph-properties fo:text-align="center"/>
    </style:style>
    <style:style style:name="T1" style:family="text">
      <style:text-properties officeooo:rsid="001ed75a"/>
    </style:style>
    <style:style style:name="T2" style:family="text">
      <style:text-properties officeooo:rsid="00202eb3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me :</text:p>
      <text:p text:style-name="P2"/>
      <text:p text:style-name="P2">Complete the sentences with words of vocabulary from the lesson.</text:p>
      <text:p text:style-name="P2"/>
      <text:p text:style-name="P1">1 Junk food is <text:s/>………………………………………………. because it ……………………… a lot of fat and sugar.<text:line-break/><text:line-break/>2 Unhealthy food is ………………………………………………. problems.<text:line-break/><text:line-break/>3 Fruit and vegetables ………………………………….. a lot of essential …………………………..</text:p>
      <text:p text:style-name="P1"/>
      <text:p text:style-name="P1">4 Unhealthy food can …………………………………… a lot of ……………………..<text:line-break/><text:line-break/>5 A lot of people ………………………………………………………….. because they eat a lot of junk food.</text:p>
      <text:p text:style-name="P1"/>
      <text:p text:style-name="P1">6 Eating breakfast is …………………………………….. because it gives you…………………… for the day.</text:p>
      <text:p text:style-name="P1"/>
      <text:p text:style-name="P1">7 Eating healthy …………………………………………………….. diseases.</text:p>
      <text:p text:style-name="P1"/>
      <text:p text:style-name="P1">8 Junk food is …………………………………… vitamins but it is ………………………………… fat, sugar, salt and calories.</text:p>
      <text:p text:style-name="P1"/>
      <text:p text:style-name="P1">9 Children mustn't ……………………………………………… because it is ……………….. for their memory and their ………………...<text:line-break/><text:line-break/>10 Healthy food ……………………………………….. your health.</text:p>
      <text:p text:style-name="Standard"/>
      <text:p text:style-name="P3">11 A lot of people …………………………………………… obesity and diabetes.</text:p>
      <text:p text:style-name="P3"/>
      <text:p text:style-name="P3"/>
      <text:p text:style-name="P3">Orthographe : <text:s text:c="21"/>/ 2 points</text:p>
      <text:p text:style-name="P3"/>
      <text:p text:style-name="P3"><draw:rect text:anchor-type="paragraph" draw:z-index="0" draw:style-name="gr1" draw:text-style-name="P13" svg:width="2.934cm" svg:height="1.274cm" svg:x="10.449cm" svg:y="0.113cm"><text:p/></draw:rect></text:p>
      <text:p text:style-name="P3"><text:s text:c="100"/>Mark : <text:s text:c="8"/>/ 20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Remédiation.</text:p>
      <text:p text:style-name="P9"/>
      <text:p text:style-name="P10">Write the words in the correct order to make sentences.</text:p>
      <text:p text:style-name="P9"/>
      <text:p text:style-name="P6">1 <text:s/>is <text:s/><text:span text:style-name="T1"><text:s/></text:span>fat <text:s text:c="5"/><text:span text:style-name="T1">contains <text:s text:c="6"/>the health <text:s text:c="4"/>j</text:span>unk food <text:s text:c="3"/><text:span text:style-name="T1">for <text:s text:c="4"/></text:span>because <text:s text:c="3"/>it <text:s text:c="4"/>a lot of <text:s text:c="4"/>and <text:s text:c="3"/>sugar <text:s text:c="4"/><text:span text:style-name="T1">bad</text:span>.<text:line-break/></text:p>
      <text:p text:style-name="P6"><text:line-break/>2 <text:span text:style-name="T1">a source of <text:s text:c="5"/>u</text:span>nhealthy food <text:s text:c="2"/>problems <text:s text:c="4"/>is.<text:line-break/></text:p>
      <text:p text:style-name="P6"><text:line-break/>3 essential <text:s text:c="5"/><text:span text:style-name="T2">f</text:span>ruit and vegetables <text:s text:c="4"/>a lot of <text:s text:c="4"/><text:span text:style-name="T1">provide <text:s text:c="5"/>nutrients.</text:span></text:p>
      <text:p text:style-name="P5"/>
      <text:p text:style-name="P5"/>
      <text:p text:style-name="P6">4 <text:span text:style-name="T1">cause <text:s text:c="3"/></text:span>a lot of <text:s text:c="5"/><text:span text:style-name="T2">u</text:span>nhealthy food <text:s text:c="3"/>can <text:s text:c="5"/><text:span text:style-name="T1">diseases</text:span>.<text:line-break/></text:p>
      <text:p text:style-name="P6"><text:line-break/>5 lot <text:s text:c="5"/>they <text:s text:c="5"/>of <text:s text:c="6"/><text:span text:style-name="T1">have <text:s text:c="7"/>problems <text:s text:c="4"/>a</text:span> <text:s text:c="5"/><text:span text:style-name="T1"><text:s text:c="5"/></text:span><text:s/>becaus<text:span text:style-name="T2">e</text:span> <text:s text:c="5"/>eat <text:s text:c="5"/>a <text:s text:c="6"/>of <text:s text:c="5"/>junk food <text:s text:c="4"/>lot <text:s text:c="5"/><text:span text:style-name="T2">people <text:s text:c="4"/>health</text:span>.</text:p>
      <text:p text:style-name="P5"/>
      <text:p text:style-name="P5"/>
      <text:p text:style-name="P5">6 <text:span text:style-name="T1">energy <text:s text:c="5"/></text:span>because <text:s text:c="5"/><text:span text:style-name="T2">e</text:span>ating breakfast <text:s text:c="2"/>it <text:s text:c="5"/><text:span text:style-name="T1">is <text:s text:c="4"/></text:span>gives <text:s text:c="3"/>yo<text:span text:style-name="T1">u</text:span> <text:s text:c="5"/>for <text:s text:c="5"/>the day <text:s text:c="5"/><text:span text:style-name="T1">important</text:span>.</text:p>
      <text:p text:style-name="P5"/>
      <text:p text:style-name="P5"/>
      <text:p text:style-name="P5">7 <text:span text:style-name="T1">the risk of <text:s text:c="5"/>e</text:span>ating <text:s text:c="5"/>healthy <text:span text:style-name="T1"><text:s/></text:span><text:s/>diseases <text:s text:c="4"/><text:span text:style-name="T1">lowers</text:span>.</text:p>
      <text:p text:style-name="P5"/>
      <text:p text:style-name="P5"/>
      <text:p text:style-name="P5">8 <text:span text:style-name="T1">in <text:s text:c="5"/>j</text:span>unk food <text:s text:c="4"/><text:span text:style-name="T1">it</text:span> <text:s text:c="4"/>salt <text:s/><text:span text:style-name="T1"><text:s/></text:span><text:s/>vitamins <text:s text:c="3"/><text:span text:style-name="T1">calories <text:s text:c="5"/></text:span>but <text:s text:c="6"/>is <text:span text:style-name="T1"><text:s/>low <text:s text:c="5"/>in</text:span> <text:s text:c="3"/>fat <text:s text:c="4"/>is <text:s text:c="6"/>sugar <text:s text:c="6"/>and <text:s text:c="5"/><text:span text:style-name="T1">high</text:span>.</text:p>
      <text:p text:style-name="P5"/>
      <text:p text:style-name="P5"/>
      <text:p text:style-name="P6">9 <text:s/>their <text:s text:c="5"/>mustn't <text:span text:style-name="T1"><text:s text:c="4"/></text:span>memory <text:s text:c="5"/><text:span text:style-name="T1">breakfast</text:span> <text:s text:c="6"/>it <text:s text:c="5"/>because <text:s text:c="5"/><text:span text:style-name="T1">good</text:span> <text:s text:c="4"/><text:span text:style-name="T1">skip</text:span> <text:s text:c="3"/>their <text:s/>and <text:s/><text:span text:style-name="T1">concentration <text:s text:c="4"/>c</text:span>hildren <text:s text:c="4"/>is <text:s text:c="4"/>for <text:s/><text:span text:style-name="T1">.</text:span><text:line-break/></text:p>
      <text:p text:style-name="P6"><text:line-break/>10 <text:span text:style-name="T1">h</text:span>ealthy <text:s/><text:span text:style-name="T1">is <text:s text:c="5"/>for <text:s text:c="5"/>good </text:span><text:s text:c="6"/>your <text:s text:c="5"/>food <text:s text:c="5"/>health.</text:p>
      <text:p text:style-name="P12"/>
      <text:p text:style-name="P12"/>
      <text:p text:style-name="P8">11 obesity <text:s text:c="5"/><text:span text:style-name="T1">a</text:span> lot <text:s text:c="5"/><text:span text:style-name="T1">suffer <text:s text:c="5"/></text:span>of <text:s text:c="5"/>diabetes <text:s text:c="5"/>people <text:s text:c="5"/><text:span text:style-name="T1"><text:s/>from</text:span> <text:s text:c="6"/>a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2:46:15.381000000</meta:creation-date>
    <dc:date>2017-05-29T12:21:38.789000000</dc:date>
    <meta:editing-duration>P0D</meta:editing-duration>
    <meta:editing-cycles>2</meta:editing-cycles>
    <meta:generator>LibreOffice/4.2.5.2$Windows_x86 LibreOffice_project/61cb170a04bb1f12e77c884eab9192be736ec5f5</meta:generator>
    <meta:document-statistic meta:table-count="0" meta:image-count="0" meta:object-count="0" meta:page-count="2" meta:paragraph-count="24" meta:word-count="278" meta:character-count="2144" meta:non-whitespace-character-count="1356"/>
  </office:meta>
</office:document-meta>
</file>