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09cm" table:align="right"/>
    </style:style>
    <style:style style:name="Tableau1.A" style:family="table-column">
      <style:table-column-properties style:column-width="5.701cm"/>
    </style:style>
    <style:style style:name="Tableau1.B" style:family="table-column">
      <style:table-column-properties style:column-width="11.208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5.796cm" style:rel-column-width="22343*"/>
    </style:style>
    <style:style style:name="Tableau2.B" style:family="table-column">
      <style:table-column-properties style:column-width="11.204cm" style:rel-column-width="43192*"/>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10.795cm"/>
    </style:style>
    <style:style style:name="Tableau4.B" style:family="table-column">
      <style:table-column-properties style:column-width="6.218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5.796cm" style:rel-column-width="22343*"/>
    </style:style>
    <style:style style:name="Tableau3.B" style:family="table-column">
      <style:table-column-properties style:column-width="11.204cm" style:rel-column-width="43192*"/>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text-properties style:text-underline-style="none" fo:font-weight="normal" style:font-weight-asian="normal" style:font-weight-complex="normal"/>
    </style:style>
    <style:style style:name="P9" style:family="paragraph" style:parent-style-name="Text_20_body">
      <style:paragraph-properties fo:text-align="start" style:justify-single-word="false"/>
      <style:text-properties fo:font-size="14pt" style:text-underline-style="solid" style:text-underline-width="auto" style:text-underline-color="font-color" style:font-size-asian="14pt" style:font-size-complex="14pt"/>
    </style:style>
    <style:style style:name="P10" style:family="paragraph" style:parent-style-name="Text_20_body">
      <style:paragraph-properties fo:text-align="center" style:justify-single-word="false"/>
      <style:text-properties fo:font-size="14pt" style:text-underline-style="solid" style:text-underline-width="auto" style:text-underline-color="font-color" style:font-size-asian="14pt" style:font-size-complex="14pt"/>
    </style:style>
    <style:style style:name="P11" style:family="paragraph" style:parent-style-name="Text_20_body">
      <style:text-properties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Text_20_body">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Text_20_body">
      <style:paragraph-properties fo:text-align="justify" style:justify-single-word="false"/>
    </style:style>
    <style:style style:name="P14" style:family="paragraph" style:parent-style-name="Text_20_body">
      <style:text-properties fo:font-size="12pt" style:text-underline-style="none" fo:font-weight="normal" style:font-size-asian="12pt" style:font-weight-asian="normal" style:font-size-complex="12pt" style:font-weight-complex="normal"/>
    </style:style>
    <style:style style:name="P15" style:family="paragraph" style:parent-style-name="Text_20_body">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16" style:family="paragraph" style:parent-style-name="Text_20_body">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7" style:family="paragraph" style:parent-style-name="Text_20_body">
      <style:paragraph-properties fo:text-align="start" style:justify-single-word="false"/>
      <style:text-properties fo:font-size="12pt" style:text-underline-style="none" style:font-size-asian="12pt" style:font-size-complex="12pt"/>
    </style:style>
    <style:style style:name="P18" style:family="paragraph" style:parent-style-name="Text_20_body">
      <style:text-properties fo:font-size="12pt"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Text_20_body">
      <style:text-properties style:text-underline-style="solid" style:text-underline-width="auto" style:text-underline-color="font-color" fo:font-weight="bold" style:font-weight-asian="bold" style:font-weight-complex="bold"/>
    </style:style>
    <style:style style:name="P20"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1" style:family="paragraph" style:parent-style-name="Text_20_body">
      <style:paragraph-properties fo:text-align="start" style:justify-single-word="false"/>
    </style:style>
    <style:style style:name="P22" style:family="paragraph" style:parent-style-name="Text_20_body">
      <style:text-properties style:text-underline-style="none" fo:font-weight="normal" style:font-weight-asian="normal" style:font-weight-complex="normal"/>
    </style:style>
    <style:style style:name="P23" style:family="paragraph" style:parent-style-name="Text_20_body">
      <style:paragraph-properties fo:text-align="center" style:justify-single-word="false"/>
    </style:style>
    <style:style style:name="P24" style:family="paragraph" style:parent-style-name="Text_20_body">
      <style:paragraph-properties fo:margin-left="0cm" fo:margin-right="0.233cm" fo:text-indent="0cm" style:auto-text-indent="false"/>
    </style:style>
    <style:style style:name="P25" style:family="paragraph" style:parent-style-name="Text_20_body">
      <style:paragraph-properties fo:margin-left="0cm" fo:margin-right="0.233cm" fo:text-align="justify" style:justify-single-word="false" fo:text-indent="0cm" style:auto-text-indent="false"/>
    </style:style>
    <style:style style:name="P26" style:family="paragraph" style:parent-style-name="Heading_20_3">
      <style:paragraph-properties fo:text-align="justify" style:justify-single-word="false"/>
    </style:style>
    <style:style style:name="P27" style:family="paragraph" style:parent-style-name="Heading_20_1">
      <style:text-properties fo:font-size="14pt" style:text-underline-style="solid" style:text-underline-width="auto" style:text-underline-color="font-color" style:font-size-asian="14pt" style:font-size-complex="14pt"/>
    </style:style>
    <style:style style:name="P28" style:family="paragraph" style:parent-style-name="Heading_20_1">
      <style:paragraph-properties fo:text-align="center" style:justify-single-word="false"/>
      <style:text-properties fo:font-size="14pt" style:text-underline-style="solid" style:text-underline-width="auto" style:text-underline-color="font-color" style:font-size-asian="14pt" style:font-size-complex="14pt"/>
    </style:style>
    <style:style style:name="P29" style:family="paragraph" style:parent-style-name="Heading_20_1">
      <style:paragraph-properties fo:text-align="start" style:justify-single-word="false"/>
    </style:style>
    <style:style style:name="P30" style:family="paragraph" style:parent-style-name="Heading_20_1">
      <style:paragraph-properties fo:text-align="center" style:justify-single-word="false"/>
    </style:style>
    <style:style style:name="P31" style:family="paragraph" style:parent-style-name="Table_20_Contents">
      <style:text-properties style:text-underline-style="none"/>
    </style:style>
    <style:style style:name="P32" style:family="paragraph" style:parent-style-name="Table_20_Contents">
      <style:text-properties style:text-underline-style="none" fo:font-weight="normal" style:font-weight-asian="normal" style:font-weight-complex="normal"/>
    </style:style>
    <style:style style:name="P33" style:family="paragraph" style:parent-style-name="Table_20_Contents">
      <style:text-properties officeooo:rsid="000e8cd0" officeooo:paragraph-rsid="000e8cd0"/>
    </style:style>
    <style:style style:name="P34" style:family="paragraph" style:parent-style-name="Table_20_Contents">
      <style:text-properties officeooo:rsid="000fe16a" officeooo:paragraph-rsid="000fe16a"/>
    </style:style>
    <style:style style:name="P35" style:family="paragraph" style:parent-style-name="Table_20_Contents">
      <style:text-properties officeooo:rsid="0012b881" officeooo:paragraph-rsid="00138c40"/>
    </style:style>
    <style:style style:name="P36" style:family="paragraph" style:parent-style-name="Table_20_Contents">
      <style:text-properties officeooo:rsid="00138c40" officeooo:paragraph-rsid="00138c40"/>
    </style:style>
    <style:style style:name="P37" style:family="paragraph" style:parent-style-name="Table_20_Contents">
      <style:text-properties officeooo:rsid="0014050c" officeooo:paragraph-rsid="0014050c"/>
    </style:style>
    <style:style style:name="P38" style:family="paragraph" style:parent-style-name="Table_20_Contents">
      <style:text-properties style:text-underline-style="solid" style:text-underline-width="auto" style:text-underline-color="font-color" officeooo:rsid="00141354" officeooo:paragraph-rsid="00141354"/>
    </style:style>
    <style:style style:name="P39" style:family="paragraph" style:parent-style-name="Table_20_Contents">
      <style:text-properties officeooo:rsid="001566b4" officeooo:paragraph-rsid="001566b4"/>
    </style:style>
    <style:style style:name="P40" style:family="paragraph" style:parent-style-name="Table_20_Contents">
      <style:text-properties officeooo:rsid="00183c78" officeooo:paragraph-rsid="00183c78"/>
    </style:style>
    <style:style style:name="P41" style:family="paragraph" style:parent-style-name="Table_20_Contents">
      <style:text-properties officeooo:rsid="0018814e" officeooo:paragraph-rsid="0018814e"/>
    </style:style>
    <style:style style:name="P42" style:family="paragraph" style:parent-style-name="Table_20_Contents">
      <style:text-properties officeooo:rsid="000fe16a" officeooo:paragraph-rsid="000fe16a"/>
    </style:style>
    <style:style style:name="P43" style:family="paragraph" style:parent-style-name="Text_20_body">
      <style:text-properties style:text-underline-style="none" fo:font-weight="normal" officeooo:paragraph-rsid="001a227c" style:font-weight-asian="normal" style:font-weight-complex="normal"/>
    </style:style>
    <style:style style:name="P44"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5" style:family="text">
      <style:text-properties fo:font-size="14pt" style:text-underline-style="none" style:font-size-asian="14pt" style:font-size-complex="14pt"/>
    </style:style>
    <style:style style:name="T6" style:family="text">
      <style:text-properties fo:font-size="14pt" style:text-underline-style="none" fo:font-weight="normal" style:font-size-asian="14pt" style:font-weight-asian="normal" style:font-size-complex="14pt" style:font-weight-complex="normal"/>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38c40"/>
    </style:style>
    <style:style style:name="T13" style:family="text">
      <style:text-properties style:text-underline-style="solid" style:text-underline-width="auto" style:text-underline-color="font-color" officeooo:rsid="00141354"/>
    </style:style>
    <style:style style:name="T14" style:family="text">
      <style:text-properties fo:font-size="16pt" style:font-size-asian="16pt" style:font-size-complex="16pt"/>
    </style:style>
    <style:style style:name="T15" style:family="text">
      <style:text-properties fo:font-size="12pt" style:font-size-asian="12pt" style:font-size-complex="12pt"/>
    </style:style>
    <style:style style:name="T16" style:family="text">
      <style:text-properties fo:font-size="12pt" style:text-underline-style="none" fo:font-weight="normal" style:font-size-asian="12pt" style:font-weight-asian="normal" style:font-size-complex="12pt" style:font-weight-complex="normal"/>
    </style:style>
    <style:style style:name="T17" style:family="text">
      <style:text-properties fo:font-size="12pt" style:text-underline-style="none" fo:font-weight="bold" style:font-size-asian="12pt" style:font-weight-asian="bold" style:font-size-complex="12pt" style:font-weight-complex="bold"/>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style:text-underline-style="solid" style:text-underline-width="auto" style:text-underline-color="font-color" style:font-size-asian="12pt" style:font-size-complex="12pt"/>
    </style:style>
    <style:style style:name="T20" style:family="text">
      <style:text-properties style:text-underline-style="none"/>
    </style:style>
    <style:style style:name="T21" style:family="text">
      <style:text-properties officeooo:rsid="000fe16a"/>
    </style:style>
    <style:style style:name="T22" style:family="text">
      <style:text-properties officeooo:rsid="00138c40"/>
    </style:style>
    <style:style style:name="T23" style:family="text">
      <style:text-properties officeooo:rsid="00141354"/>
    </style:style>
    <style:style style:name="T24" style:family="text">
      <style:text-properties officeooo:rsid="00164d4c"/>
    </style:style>
    <style:style style:name="T25" style:family="text">
      <style:text-properties officeooo:rsid="001a227c"/>
    </style:style>
    <style:style style:name="fr1" style:family="graphic" style:parent-style-name="Graphics">
      <style:graphic-properties fo:margin-left="0.233cm" fo:margin-right="0cm" fo:margin-top="0cm" fo:margin-bottom="0.233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4"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5"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7"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8"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text:span text:style-name="T2">Group work.<text:line-break/>(written comprehension and oral recap to the class.)<text:line-break/></text:span><text:span text:style-name="T16"><text:line-break/>Read your document. From the words you know and with the help of the dictionnary : <text:line-break/>* choose the title from the list which best apply to your document.<text:line-break/>* recap the different information.<text:line-break/>* tell the class with your own words.</text:span></text:h>
      <text:p text:style-name="P15"/>
      <text:p text:style-name="P9"><text:span text:style-name="T17">Titles:</text:span><text:span text:style-name="T16"> « The differences between healthy and unhealthy food. » <text:s text:c="4"/>« Why is breakfast important ? » <text:s text:c="11"/>  <text:s text:c="10"/>« The dangers of eating unhealthy. » <text:s text:c="16"/>  <text:s text:c="4"/>« The disadvantages of unhealthy food. » <text:s text:c="4"/>  <text:s text:c="10"/>«  The advantages or the benefits of eating healthy. »</text:span></text:p>
      <text:h text:style-name="P27" text:outline-level="1"/>
      <text:h text:style-name="Heading_20_1" text:outline-level="1"><text:span text:style-name="T2">Text 1 :</text:span><text:span text:style-name="T5"> <text:s text:c="4"/></text:span><text:span text:style-name="T6">The title is ….......................................…<text:line-break/><text:line-break/></text:span><text:span text:style-name="T16"><text:line-break/></text:span><text:span text:style-name="T18">Junk food is high in calories, but low in nutrients.</text:span></text:h>
      <text:p text:style-name="P17">Eating a lot of junk food causes different problems in your body. Junk food is often high in sugar, fat and calories, while providing very few nutrients. You can eat some ice cream or your favorite candy bar once in awhile, but keep your portions to a minimum.</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8">Group work.<text:line-break/>(written comprehension and oral recap to the class.)</text:span><text:line-break/><text:span text:style-name="T16"><text:line-break/>Read your document. From the words you know and with the help of the dictionnary : <text:line-break/>* choose the title from the list which best apply to your document.<text:line-break/>* recap the different information.<text:line-break/>* tell the class with your own words.</text:span></text:p>
      <text:p text:style-name="P15"/>
      <text:p text:style-name="P9"><text:span text:style-name="T17">Titles:</text:span><text:span text:style-name="T16"> « The differences between healthy and unhealthy food. » <text:s text:c="4"/>« Why is breakfast important ? » <text:s text:c="11"/>  <text:s text:c="10"/>« The dangers of eating unhealthy. » <text:s text:c="16"/>  <text:s text:c="4"/>« The disadvantages of unhealthy food. » <text:s text:c="4"/>  <text:s text:c="10"/>«  The advantages or the benefits of eating healthy. »</text:span></text:p>
      <text:h text:style-name="Heading_20_1" text:outline-level="1"><text:span text:style-name="T2">Text 2 :</text:span><text:span text:style-name="T5"> <text:s text:c="2"/></text:span><text:span text:style-name="T6">The title is …..........................................</text:span><text:span text:style-name="T9"> <text:line-break/></text:span></text:h>
      <text:h text:style-name="Heading_20_1" text:outline-level="1"><text:span text:style-name="T18">Fruits and vegetables improve your health.<text:line-break/></text:span><text:span text:style-name="T16">At least 2.7 million people around the world die each year as a result of not getting enough fruits and vegetables in their diets, according to the World Health Organization. Eating a healthy diet instead of an unhealthy diet can help you get all the essential nutrients you need and limit your risk for a number of health problems.</text:span></text:h>
      <text:p text:style-name="Text_20_body"/>
      <text:p text:style-name="P4"/>
      <text:p text:style-name="P21"/>
      <text:p text:style-name="P21"/>
      <text:p text:style-name="P20"><text:line-break/><text:line-break/></text:p>
      <text:p text:style-name="P12"/>
      <text:p text:style-name="P12"/>
      <text:p text:style-name="P1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span text:style-name="T2">Group work.<text:line-break/>(written comprehension and oral recap to the class.)<text:line-break/></text:span><text:span text:style-name="T16"><text:line-break/>Read your document. From the words you know and with the help of the dictionnary : <text:line-break/>* choose the title from the list which best apply to your document.<text:line-break/>* recap the different information.<text:line-break/>* tell the class with your own words.</text:span></text:p>
      <text:p text:style-name="P15"/>
      <text:h text:style-name="Heading_20_2" text:outline-level="2"><text:span text:style-name="T17">Titles:</text:span><text:span text:style-name="T16"> « The differences between healthy and unhealthy food. » <text:s text:c="4"/>« Why is breakfast important ? » <text:s text:c="11"/>  <text:s text:c="10"/>« The dangers of eating unhealthy. » <text:s text:c="16"/>  <text:s text:c="4"/>« The disadvantages of unhealthy food. » <text:s text:c="4"/>  <text:s text:c="10"/>«  The advantages or the benefits of eating healthy. »</text:span><text:span text:style-name="T3"><text:line-break/><text:line-break/>Text 3 </text:span><text:span text:style-name="T4">:</text:span><text:span text:style-name="T6"> <text:s text:c="4"/>The title is ….............................…<text:line-break/><text:line-break/></text:span><text:span text:style-name="T16">Up to 40 percent of cancers may be due, in part, to following an unhealthy diet, according to BreastCancer.org. Unhealthy diets also increase your risk for Type 2 diabetes, obesity and heart disease. The World Health Organization estimates that approximately 2.6 million deaths each year are due to obesity-related illnesses.</text:span></text:h>
      <text:h text:style-name="P29" text:outline-level="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text:span text:style-name="T3">Group work.<text:line-break/>(written comprehension and oral recap to the class.)</text:span><text:span text:style-name="T2"><text:line-break/></text:span><text:span text:style-name="T16"><text:line-break/>Read your document. From the words you know and with the help of the dictionnary : <text:line-break/>* choose the title from the list which best apply to your document.<text:line-break/>* recap the different information.<text:line-break/>* tell the class with your own words.</text:span></text:p>
      <text:h text:style-name="Heading_20_1" text:outline-level="1"><text:span text:style-name="T17">Titles:</text:span><text:span text:style-name="T16"> « The differences between healthy and unhealthy food. » <text:s text:c="4"/>« Why is breakfast important ? »   <text:s text:c="10"/>« The dangers of eating unhealthy. » <text:s text:c="16"/>  <text:s text:c="4"/>« The disadvantages of unhealthy food. »   <text:s text:c="10"/>«  The advantages or the benefits of eating healthy. »<text:line-break/></text:span><text:span text:style-name="T2"><text:line-break/>Text 4 :</text:span><text:span text:style-name="T1"> <text:s text:c="4"/></text:span><text:span text:style-name="T7">The title is …..........................................</text:span></text:h>
      <text:p text:style-name="P21">Filling up on fiber-rich foods helps prevent overeating.</text:p>
      <text:p text:style-name="P21"><text:bookmark text:name="section-01111"/>Weight control is a common reason that you might consider eating healthily. Although following a balanced diet can help you lose weight or maintain a healthy weight, this is only one benefit. Those who follow a healthy, well-balanced diet reduce their risk of chronic diseases, such as diabetes, heart disease and cancer.</text:p>
      <text:p text:style-name="P21"/>
      <text:p text:style-name="P20"><text:line-break/><text:line-break/></text:p>
      <text:p text:style-name="P12"/>
      <text:p text:style-name="P12"/>
      <text:p text:style-name="P12"/>
      <text:p text:style-name="P12"/>
      <text:p text:style-name="P12"/>
      <text:p text:style-name="P12"/>
      <text:p text:style-name="P12"/>
      <text:h text:style-name="P30" text:outline-level="1"/>
      <text:p text:style-name="P23"/>
      <text:p text:style-name="P23"/>
      <text:p text:style-name="P23"/>
      <text:h text:style-name="P30" text:outline-level="1"><text:soft-page-break/><text:span text:style-name="T3">Group work.<text:line-break/>(written comprehension and oral recap to the class.)</text:span><text:span text:style-name="T2"><text:line-break/></text:span><text:span text:style-name="T16"><text:line-break/>Read your document. From the words you know and with the help of the dictionnary : <text:line-break/>* choose the title from the list which best apply to your document.<text:line-break/>* recap the different information.<text:line-break/>* tell the class with your own words.</text:span></text:h>
      <text:p text:style-name="P15"/>
      <text:p text:style-name="P9"><text:span text:style-name="T17">Titles:</text:span><text:span text:style-name="T16"> « The differences between healthy and unhealthy food. » <text:s text:c="4"/>« Why is breakfast important ? » <text:s text:c="11"/>  <text:s text:c="10"/>« The dangers of eating unhealthy. » <text:s text:c="16"/>  <text:s text:c="4"/>« The disadvantages of unhealthy food. <text:line-break/>  <text:s text:c="10"/>« The advantages or the benefits of eating healthy. »</text:span></text:p>
      <text:p text:style-name="Text_20_body"><text:span text:style-name="T3"><text:line-break/>Text 5 :</text:span><text:span text:style-name="T14"> <text:s text:c="4"/></text:span><text:span text:style-name="T1">The title is ….......................................</text:span></text:p>
      <text:p text:style-name="P24"><text:span text:style-name="Strong_20_Emphasis">Healthy Foods </text:span></text:p>
      <text:p text:style-name="P13">Healthy foods are the foods which are good for health in terms of nutrition. Healthy food may be considered as organic food (pure from chemicals), whole foods and natural food etc.</text:p>
      <text:h text:style-name="P26" text:outline-level="3"><text:span text:style-name="Strong_20_Emphasis"><text:span text:style-name="T15">Unhealthy Foods </text:span></text:span></text:h>
      <text:p text:style-name="P13">The best way to describe the unhealthy food is the less nutritional food containing high amount of calories (a lot of calories), fat and sugar. This type of food is high in protein but a big quantity of protein is not necessary.</text:p>
      <text:p text:style-name="P25"><text:bookmark text:name="aswift_1_anchor"/><text:bookmark text:name="aswift_1_expand"/><text:span text:style-name="Strong_20_Emphasis">Health Effects:</text:span> By consuming healthy foods fatigue, depression, headache, joint pains could be resolved while (on the contrary) unhealthy food can cause cardiovascular diseases (CVD), obesity, diabetes ...</text:p>
      <text:p text:style-name="P13"><text:span text:style-name="Strong_20_Emphasis">Energy Provider</text:span>: As the healthy food provides (brings / gives) minerals, vitamins and other basic elements which the body needs so we can say that the healthy foods are the source of energy while (on the contrary) unhealthy foods can be dangerous for the health so (consequently) it is not <text:line-break/>a source of energy but a source of diseases.</text:p>
      <text:h text:style-name="P28" text:outline-level="1"><text:line-break/></text:h>
      <text:p text:style-name="P10"/>
      <text:p text:style-name="P10"/>
      <text:p text:style-name="P10"/>
      <text:p text:style-name="P10"/>
      <text:p text:style-name="P10"/>
      <text:h text:style-name="P28" text:outline-level="1"><text:soft-page-break/>Group work.<text:line-break/>(written comprehension and oral recap to the class.)<text:line-break/><text:span text:style-name="T16"><text:line-break/>Read your document. From the words you know and with the help of the dictionnary : <text:line-break/>* choose the title from the list which best apply to your document.<text:line-break/>* recap the different information.<text:line-break/>* tell the class with your own words.</text:span></text:h>
      <text:p text:style-name="P15"/>
      <text:p text:style-name="P9"><text:span text:style-name="T17">Titles:</text:span><text:span text:style-name="T16"> « The differences between healthy and unhealthy food. » <text:s text:c="4"/>« Why is breakfast important ? » <text:s text:c="11"/>  <text:s text:c="10"/>« The dangers of eating unhealthy. » <text:s text:c="16"/>  <text:s text:c="4"/>« The disadvantages of unhealthy food. » <text:s text:c="4"/>  <text:s text:c="10"/>«  The advantages or the benefits of eating healthy. »</text:span></text:p>
      <text:p text:style-name="Text_20_body"><text:span text:style-name="T3"><text:line-break/>Text 6 :</text:span><text:span text:style-name="T1"> <text:s text:c="4"/>The title is …..........................................</text:span></text:p>
      <text:p text:style-name="Text_20_body">"Breakfast like a King, Lunch like a Prince and Dine like a Pauper" It's a well known phrase.</text:p>
      <text:h text:style-name="Heading_20_3" text:outline-level="3">Breakfast provides many benefits to our health and wellbeing</text:h>
      <text:p text:style-name="Text_20_body">Breakfast provides the body and brain with fuel after an overnight fast - that's where its name originates, breaking the fast! Without breakfast you are effectively running on empty, like trying to start the car with no petrol! </text:p>
      <text:p text:style-name="Text_20_body"/>
      <text:p text:style-name="Text_20_body">Apart from providing us with energy, breakfast foods are good sources of important nutrients such as calcium, iron and B vitamins as well as protein and fibre. The body needs these essential nutrients and research shows that if these are missed at breakfast, they are less likely to be compensated for later in the day. Fruit and vegetables are good sources of vitamins and minerals so try to include a portion of your daily five at breakfast, whether that be a banana or glass of fruit juice. </text:p>
      <text:p text:style-name="Text_20_body">Breakfast can be good for waistline too, research shows those who eat breakfast are less likely to be overweight and more likely to be within their ideal weight range compared with breakfast skippers. If you skip breakfast, you're more likely to reach for high sugar and fatty snacks mid-morning. </text:p>
      <text:p text:style-name="Text_20_body"/>
      <text:p text:style-name="Text_20_body">Breakfast is an excellent occasion to eat together as a family when possible. Establishing good breakfast habits in childhood and maintaining them throughout adolescence may be an important factor in reducing the prevalence of breakfast skipping and developing good eating habits that last a lifetime. </text:p>
      <text:p text:style-name="Text_20_body">So, breakfast really is the most important meal of the day! </text:p>
      <text:h text:style-name="P28" text:outline-level="1"><text:soft-page-break/></text:h>
      <text:h text:style-name="P28" text:outline-level="1">Group work.<text:line-break/>(written comprehension and oral recap to the class.)<text:line-break/><text:span text:style-name="T16"><text:line-break/>Read your document. From the words you know and with the help of the dictionnary : <text:line-break/>* choose the title from the list which best apply to your document.<text:line-break/>* recap the different information.<text:line-break/>* tell the class with your own words.</text:span></text:h>
      <text:p text:style-name="P15"/>
      <text:p text:style-name="P9"><text:span text:style-name="T17">Titles:</text:span><text:span text:style-name="T16"> « The differences between healthy and unhealthy food. » <text:s text:c="4"/>« Why is breakfast important ? » <text:s text:c="11"/>  <text:s text:c="10"/>« The dangers of eating unhealthy. » <text:s text:c="16"/>  <text:s text:c="4"/>« The disadvantages of unhealthy food. » <text:s text:c="4"/>  <text:s text:c="10"/>«  The advantages or the benefits of eating healthy. »</text:span></text:p>
      <text:h text:style-name="Heading_20_3" text:outline-level="3"><text:span text:style-name="T10">Text 7 :</text:span> <text:s text:c="4"/><text:span text:style-name="T7">The title is …..........................................</text:span></text:h>
      <text:h text:style-name="Heading_20_3" text:outline-level="3">Cognitive function </text:h>
      <text:p text:style-name="Text_20_body">Breakfast also restores glucose levels, an essential carbohydrate that is needed for the brain to function. Many<draw:frame draw:style-name="fr1" draw:name="images70" text:anchor-type="char" svg:width="3.216cm" svg:height="4.334cm" draw:z-index="0"><draw:image xlink:href="http://www.shakeupyourwakeup.com/content/images/child-eating-breakfast-for-energy.png" xlink:type="simple" xlink:show="embed" xlink:actuate="onLoad" loext:mime-type="image/png"/><svg:title>Breakfast provides energy</svg:title></draw:frame> studies have shown how eating breakfast can improve memory and concentration levels and it can also make us happier as it can improve mood and lower stress levels. In studies amongst children, breakfast can improve attainment, behaviour and has been linked to improved grades. Just like any other organ in the body, the brain needs energy to work at it's best! </text:p>
      <text:h text:style-name="Heading_20_3" text:outline-level="3">Energy needs </text:h>
      <text:p text:style-name="Text_20_body">People's energy needs vary depending on activity levels and life stage but typically men require more energy than women. Growing children require a lot of energy, as an example boys aged 7-10yrs should consume approx. 1970 kcals per day, and girls aged 7-10yrs should consume approx. 1740 kcals. For adults, men require approx. 2500 kcals and women approx. 2000 kcals per day. </text:p>
      <text:p text:style-name="P11"/>
      <text:p text:style-name="P11"/>
      <text:p text:style-name="P11"/>
      <text:p text:style-name="P11"/>
      <text:p text:style-name="P13"/>
      <text:p text:style-name="P13"/>
      <text:h text:style-name="Heading_20_3" text:outline-level="3"/>
      <text:p text:style-name="Text_20_body"/>
      <text:p text:style-name="Text_20_body"/>
      <text:p text:style-name="Text_20_body"/>
      <text:p text:style-name="Text_20_body"/>
      <text:p text:style-name="P19"><text:soft-page-break/>Listen to your friends and take notes in the grid.</text:p>
      <text:p text:style-name="P19"/>
      <table:table table:name="Tableau1" table:style-name="Tableau1">
        <table:table-column table:style-name="Tableau1.A"/>
        <table:table-column table:style-name="Tableau1.B"/>
        <table:table-row>
          <table:table-cell table:style-name="Tableau1.A1" office:value-type="string">
            <text:p text:style-name="P16"/>
            <text:p text:style-name="P16"/>
            <text:p text:style-name="P16">The differences between healthy and unhealthy food. </text:p>
            <text:p text:style-name="P16"/>
          </table:table-cell>
          <table:table-cell table:style-name="Tableau1.B1" office:value-type="string">
            <text:p text:style-name="Table_20_Contents">Healthy food = food good for the healthily</text:p>
            <text:p text:style-name="Table_20_Contents"/>
            <text:p text:style-name="Table_20_Contents">unhealthy food = not good for the health contain a lot of sugar, calories, fat and proteins <text:s text:c="3"/>cause diseases <text:s text:c="2"/>not a source of energy but a source of diseases</text:p>
            <text:p text:style-name="Table_20_Contents"/>
            <text:p text:style-name="Table_20_Contents">healthy food = vitamins and minerals <text:s text:c="2"/>ameliorate depression <text:s text:c="2"/>fatigue <text:s text:c="2"/>headache <text:s/>joint pains</text:p>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leau1.A2" office:value-type="string">
            <text:p text:style-name="P16"/>
            <text:p text:style-name="P16"/>
            <text:p text:style-name="P16">The dangers of eating unhealthy.</text:p>
            <text:p text:style-name="P12"/>
          </table:table-cell>
          <table:table-cell table:style-name="Tableau1.B2" office:value-type="string">
            <text:p text:style-name="Table_20_Contents">Different problems for the body</text:p>
            <text:p text:style-name="Table_20_Contents"/>
            <text:p text:style-name="Table_20_Contents">a lot of fat, sugar and calories</text:p>
            <text:p text:style-name="Table_20_Contents"/>
            <text:p text:style-name="Table_20_Contents">low in nutrients</text:p>
            <text:p text:style-name="Table_20_Contents"/>
            <text:p text:style-name="Table_20_Contents">a lot of people die of unhealthy food</text:p>
            <text:p text:style-name="Table_20_Contents"/>
            <text:p text:style-name="Table_20_Contents">cancer <text:s text:c="2"/>diabetes <text:s text:c="2"/>obesity <text:s text:c="2"/>heart disease</text:p>
            <text:p text:style-name="Table_20_Contents"/>
          </table:table-cell>
        </table:table-row>
        <table:table-row>
          <table:table-cell table:style-name="Tableau1.A2" office:value-type="string">
            <text:p text:style-name="P16"/>
            <text:p text:style-name="P16"/>
            <text:p text:style-name="P16">The advantages or the benefits of eating healthy.</text:p>
            <text:p text:style-name="P16"/>
          </table:table-cell>
          <table:table-cell table:style-name="Tableau1.B2" office:value-type="string">
            <text:p text:style-name="Table_20_Contents">Essential nutrients</text:p>
            <text:p text:style-name="Table_20_Contents">less risks to have health problems</text:p>
            <text:p text:style-name="Table_20_Contents"/>
            <text:p text:style-name="Table_20_Contents"/>
            <text:p text:style-name="Table_20_Contents">control the weight <text:s text:c="2"/>(lose weight or maintain a healthy weight)</text:p>
            <text:p text:style-name="Table_20_Contents"/>
            <text:p text:style-name="Table_20_Contents"/>
            <text:p text:style-name="Table_20_Contents">balanced diet reduce risk of diseases</text:p>
            <text:p text:style-name="Table_20_Contents"/>
          </table:table-cell>
        </table:table-row>
        <table:table-row>
          <table:table-cell table:style-name="Tableau1.A2" office:value-type="string">
            <text:p text:style-name="P16"/>
            <text:p text:style-name="P16"/>
            <text:p text:style-name="P16">Why is breakfast important ?</text:p>
            <text:p text:style-name="P16"/>
          </table:table-cell>
          <table:table-cell table:style-name="Tableau1.B2" office:value-type="string">
            <text:p text:style-name="Table_20_Contents">Important = energy <text:s text:c="3"/>important nutrients ( calcium <text:s text:c="2"/>iron vitamins)</text:p>
            <text:p text:style-name="Table_20_Contents"/>
            <text:p text:style-name="Table_20_Contents"/>
            <text:p text:style-name="Table_20_Contents">if skip breakfast = danger snack with fat, sugar …</text:p>
            <text:p text:style-name="Table_20_Contents"/>
            <text:p text:style-name="Table_20_Contents"/>
            <text:p text:style-name="Table_20_Contents">breakfast <text:s/>good for a family moment</text:p>
            <text:p text:style-name="Table_20_Contents"/>
            <text:p text:style-name="Table_20_Contents"/>
            <text:p text:style-name="Table_20_Contents">important for memory <text:s text:c="2"/>concentration <text:s text:c="2"/>stress</text:p>
            <text:p text:style-name="Table_20_Contents"/>
            <text:p text:style-name="Table_20_Contents"/>
            <text:p text:style-name="Table_20_Contents">energy for children to work</text:p>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leau1.A2" office:value-type="string">
            <text:p text:style-name="P16"/>
            <text:p text:style-name="P16"/>
            <text:p text:style-name="P16">The disadvantages of unhealthy food.</text:p>
            <text:p text:style-name="P16"/>
          </table:table-cell>
          <table:table-cell table:style-name="Tableau1.B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19"/>
      <text:p text:style-name="P19"/>
      <text:p text:style-name="P19"/>
      <text:p text:style-name="P19">Listen to your friends and take notes in the grid.</text:p>
      <table:table table:name="Tableau2" table:style-name="Tableau2">
        <table:table-column table:style-name="Tableau2.A"/>
        <table:table-column table:style-name="Tableau2.B"/>
        <table:table-row>
          <table:table-cell table:style-name="Tableau2.A1" office:value-type="string">
            <text:p text:style-name="P16">The differences between healthy and unhealthy food. </text:p>
            <text:p text:style-name="P16"/>
          </table:table-cell>
          <table:table-cell table:style-name="Tableau2.B1" office:value-type="string">
            <text:p text:style-name="P39">Unhealthy food =calories and proteins( a lot of proteins not necessary) \ a lot of diseases</text:p>
            <text:p text:style-name="P39">healthy food =organic or <text:s/>natural food \ a lot of vitamins / good in terms of nutrients / <text:span text:style-name="T24">a source of energy </text:span></text:p>
            <text:p text:style-name="Table_20_Contents"/>
            <text:p text:style-name="Table_20_Contents"/>
            <text:p text:style-name="Table_20_Contents"/>
          </table:table-cell>
        </table:table-row>
        <table:table-row>
          <table:table-cell table:style-name="Tableau2.A2" office:value-type="string">
            <text:p text:style-name="P16">The dangers of eating unhealthy.</text:p>
            <text:p text:style-name="P12"/>
          </table:table-cell>
          <table:table-cell table:style-name="Tableau2.B2" office:value-type="string">
            <text:p text:style-name="P35">Problems : a lot of <text:span text:style-name="T22">(</text:span><text:span text:style-name="T12">rich in</text:span><text:span text:style-name="T22"> / </text:span><text:span text:style-name="T12">high in</text:span><text:span text:style-name="T22">) </text:span>fat, sugar, and calories </text:p>
            <text:p text:style-name="P35">j<text:span text:style-name="T22">unk food okay but not everyday or not too much </text:span></text:p>
            <text:p text:style-name="P35"><text:span text:style-name="T22">a small quantity of </text:span><text:span text:style-name="T12">nutrients</text:span><text:span text:style-name="T22"> (</text:span><text:span text:style-name="T12">poor in</text:span><text:span text:style-name="T22"> / </text:span><text:span text:style-name="T12">low in</text:span><text:span text:style-name="T22"> nutrient)</text:span></text:p>
            <text:p text:style-name="P35"/>
            <text:p text:style-name="P36">a lot of people die because they eat unhealthy.</text:p>
            <text:p text:style-name="P36"><text:span text:style-name="T10">Health problems</text:span>.</text:p>
            <text:p text:style-name="P36">Vegetables and fruit necessary to <text:span text:style-name="T10">limit the risk of</text:span> health problems </text:p>
            <text:p text:style-name="P36"/>
            <text:p text:style-name="P36"/>
            <text:p text:style-name="Table_20_Contents"/>
            <text:p text:style-name="Table_20_Contents"/>
            <text:p text:style-name="Table_20_Contents"/>
          </table:table-cell>
        </table:table-row>
        <table:table-row>
          <table:table-cell table:style-name="Tableau2.A2" office:value-type="string">
            <text:p text:style-name="P16">The advantages or the benefits of eating healthy.</text:p>
            <text:p text:style-name="P16"/>
          </table:table-cell>
          <table:table-cell table:style-name="Tableau2.B2" office:value-type="string">
            <text:p text:style-name="Table_20_Contents">L<text:span text:style-name="T23">imit the risk of </text:span><text:span text:style-name="T13">illnesses </text:span></text:p>
            <text:p text:style-name="P38">control your weight </text:p>
            <text:p text:style-name="Table_20_Contents"/>
            <text:p text:style-name="Table_20_Contents"/>
            <text:p text:style-name="Table_20_Contents"/>
          </table:table-cell>
        </table:table-row>
        <table:table-row>
          <table:table-cell table:style-name="Tableau2.A2" office:value-type="string">
            <text:p text:style-name="P16">Why is breakfast important ?</text:p>
            <text:p text:style-name="P16"/>
          </table:table-cell>
          <table:table-cell table:style-name="Tableau2.B2" office:value-type="string">
            <text:p text:style-name="P40">Energy for the morning, the brain and for the body</text:p>
            <text:p text:style-name="P40">a moment with the family</text:p>
            <text:p text:style-name="P40">a healthy breakfast rich in iron, vitamins, calcuim and fibre</text:p>
            <text:p text:style-name="P40">skip breakfast no energy</text:p>
            <text:p text:style-name="P41"><text:soft-page-break/>breakfast gives glucose </text:p>
            <text:p text:style-name="P41">breakfast people happier </text:p>
            <text:p text:style-name="P41">the energy depending on the activity </text:p>
            <text:p text:style-name="P41">men more energy than women </text:p>
            <text:p text:style-name="P41">good for concentration and memory</text:p>
            <text:p text:style-name="P41">reduces stress </text:p>
            <text:p text:style-name="P41">children need a lot of energy</text:p>
            <text:p text:style-name="Table_20_Contents"/>
            <text:p text:style-name="Table_20_Contents"/>
          </table:table-cell>
        </table:table-row>
        <table:table-row>
          <table:table-cell table:style-name="Tableau2.A2" office:value-type="string">
            <text:p text:style-name="P16">The disadvantages of unhealthy food.</text:p>
            <text:p text:style-name="P16"/>
          </table:table-cell>
          <table:table-cell table:style-name="Tableau2.B2" office:value-type="string">
            <text:p text:style-name="P37">A lot of people<text:span text:style-name="T10"> suffer from obesity</text:span> and die of cancers,<text:span text:style-name="T10">diabetes</text:span> and <text:span text:style-name="T10">heart disease </text:span></text:p>
            <text:p text:style-name="Table_20_Contents"/>
            <text:p text:style-name="Table_20_Contents"/>
            <text:p text:style-name="Table_20_Contents"/>
          </table:table-cell>
        </table:table-row>
      </table:table>
      <text:p text:style-name="P19"/>
      <text:p text:style-name="P19">Follow up work : vocabulary.</text:p>
      <text:p text:style-name="P22">contain(s) <text:s text:c="4"/>fat <text:s text:c="4"/>sugar <text:s text:c="4"/>calories <text:s text:c="4"/>high in / rich in <text:s text:c="4"/>low in / poor in <text:s text:c="4"/>nutrients <text:s text:c="4"/>ameliorate / improve <text:s text:c="4"/>reduce / lower <text:s text:c="4"/>the risk of … <text:s text:c="4"/>essential / necessary <text:s text:c="4"/>limit <text:s text:c="4"/>suffer from … <text:s text:c="4"/>diabetes <text:s text:c="4"/>obesity <text:s text:c="4"/>heart disease <text:s text:c="4"/>control <text:s text:c="4"/>weight <text:s text:c="4"/>natural food <text:s text:c="4"/>organic food <text:s text:c="4"/>a source of <text:s text:c="4"/>the brain <text:s text:c="4"/>skip breakfast <text:s text:c="4"/>give(s) / provide(s) <text:s text:c="4"/>healthy food <text:s text:c="4"/>unhealthy food <text:s text:c="4"/>junk food</text:p>
      <text:p text:style-name="P19"/>
      <text:p text:style-name="P43"><text:s text:c="66"/></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s text:c="3"/><text:span text:style-name="T11">Vocabulary check point.</text:span></text:p>
      <text:p text:style-name="P22"/>
      <table:table table:name="Tableau4" table:style-name="Tableau4">
        <table:table-column table:style-name="Tableau4.A"/>
        <table:table-column table:style-name="Tableau4.B"/>
        <table:table-row>
          <table:table-cell table:style-name="Tableau4.A1" office:value-type="string">
            <text:p text:style-name="P33"><text:span text:style-name="T21">c</text:span>ontenir</text:p>
            <text:p text:style-name="P33"/>
            <text:p text:style-name="P33">essentiel</text:p>
            <text:p text:style-name="P33"/>
            <text:p text:style-name="P33">matières grasses</text:p>
            <text:p text:style-name="P33"/>
            <text:p text:style-name="P33">sucre</text:p>
            <text:p text:style-name="P33"/>
            <text:p text:style-name="P33">le corps</text:p>
            <text:p text:style-name="P33"/>
            <text:p text:style-name="P33">riche en (x2) <text:s/><text:span text:style-name="T25">rich in / high in</text:span></text:p>
            <text:p text:style-name="P33"/>
            <text:p text:style-name="P33">pauvre en (x2) <text:span text:style-name="T25">poor in / low in</text:span></text:p>
            <text:p text:style-name="P33"/>
            <text:p text:style-name="P33">nutriments</text:p>
            <text:p text:style-name="P33"/>
            <text:p text:style-name="P34">améliorer (x2) <text:s/><text:span text:style-name="T25">ameliorate / improve</text:span></text:p>
            <text:p text:style-name="P34"/>
            <text:p text:style-name="P34">réduire (x2) <text:s/><text:span text:style-name="T25">reduce / lower</text:span></text:p>
            <text:p text:style-name="P34"/>
            <text:p text:style-name="P34">le risque de</text:p>
            <text:p text:style-name="P34"/>
            <text:p text:style-name="P34">limiter</text:p>
            <text:p text:style-name="P34"/>
            <text:p text:style-name="P34">souffrir de</text:p>
            <text:p text:style-name="P34"/>
            <text:p text:style-name="P34">diabète</text:p>
            <text:p text:style-name="P34"/>
            <text:p text:style-name="P34">obésité</text:p>
            <text:p text:style-name="P34"/>
            <text:p text:style-name="P34">maladies cardio vasculaires</text:p>
            <text:p text:style-name="P34"/>
            <text:p text:style-name="P34">contrôler</text:p>
            <text:p text:style-name="P34"/>
            <text:p text:style-name="P34">le poids</text:p>
            <text:p text:style-name="P34"/>
            <text:p text:style-name="P34">nourriture bio</text:p>
            <text:p text:style-name="P34"/>
            <text:p text:style-name="P34">une source de</text:p>
            <text:p text:style-name="P34"/>
            <text:p text:style-name="P34">l’esprit</text:p>
            <text:p text:style-name="P34"/>
            <text:p text:style-name="P34">sauter le petit déjeuner</text:p>
            <text:p text:style-name="P34"/>
            <text:p text:style-name="P34">apporter (x2) <text:s/><text:span text:style-name="T25">provide / give</text:span></text:p>
            <text:p text:style-name="P34"/>
            <text:p text:style-name="P34"/>
            <text:p text:style-name="P34"/>
            <text:p text:style-name="P33"/>
            <text:p text:style-name="P33"><text:soft-page-break/></text:p>
          </table:table-cell>
          <table:table-cell table:style-name="Tableau4.B1" office:value-type="string">
            <text:p text:style-name="P34"/>
            <text:p text:style-name="P34"/>
            <text:p text:style-name="P34"/>
            <text:p text:style-name="P34"/>
            <text:p text:style-name="P34"/>
            <text:p text:style-name="P34"/>
            <text:p text:style-name="P34"/>
            <text:p text:style-name="P34"/>
            <text:p text:style-name="P34"/>
            <text:p text:style-name="P34">essential</text:p>
            <text:p text:style-name="P34">high in</text:p>
            <text:p text:style-name="P34">obesity</text:p>
            <text:p text:style-name="P34">the risk of</text:p>
            <text:p text:style-name="P34">improve</text:p>
            <text:p text:style-name="P34">control</text:p>
            <text:p text:style-name="P34">heart diseases</text:p>
            <text:p text:style-name="P34">weight</text:p>
            <text:p text:style-name="P34">a source of</text:p>
            <text:p text:style-name="P34">the brain</text:p>
            <text:p text:style-name="P34">fat</text:p>
            <text:p text:style-name="P34">organic food</text:p>
            <text:p text:style-name="P34">low in</text:p>
            <text:p text:style-name="P34">contain</text:p>
            <text:p text:style-name="P34">sugar</text:p>
            <text:p text:style-name="P34">rich in</text:p>
            <text:p text:style-name="P34">provide</text:p>
            <text:p text:style-name="P34">ameliorate</text:p>
            <text:p text:style-name="P34">limit</text:p>
            <text:p text:style-name="P34">the body</text:p>
            <text:p text:style-name="P34">diabetes</text:p>
            <text:p text:style-name="P34">poor in</text:p>
            <text:p text:style-name="P34">lower</text:p>
            <text:p text:style-name="P34">give</text:p>
            <text:p text:style-name="P34">suffer from</text:p>
            <text:p text:style-name="P34">nutrients</text:p>
            <text:p text:style-name="P34">reduce</text:p>
            <text:p text:style-name="P34">skip breakfast</text:p>
            <text:p text:style-name="P34"/>
            <text:p text:style-name="P34"/>
          </table:table-cell>
        </table:table-row>
      </table:table>
      <text:p text:style-name="P22"/>
      <text:p text:style-name="P22"/>
      <text:p text:style-name="P22"/>
      <text:p text:style-name="P8"><text:s text:c="50"/></text:p>
      <text:p text:style-name="P19"/>
      <text:p text:style-name="P8"><text:s text:c="21"/>contenir <text:s text:c="5"/>/ contain <text:s text:c="5"/></text:p>
      <text:p text:style-name="P8"><text:s text:c="70"/></text:p>
      <text:p text:style-name="P8"><text:s text:c="20"/>matière grasse <text:s text:c="3"/>/ fat <text:s text:c="2"/></text:p>
      <text:p text:style-name="P8"><text:s text:c="65"/></text:p>
      <text:p text:style-name="P22"><text:s text:c="21"/>sucre <text:s text:c="7"/>/ sugar</text:p>
      <text:p text:style-name="P22"><text:s text:c="228"/></text:p>
      <text:p text:style-name="P22"><text:s text:c="21"/>le corps <text:s text:c="3"/>/ the body</text:p>
      <text:p text:style-name="P22"><text:s text:c="157"/></text:p>
      <text:p text:style-name="P22"><text:s text:c="21"/>riche en (x2) <text:s text:c="8"/>rich in / <text:s text:c="3"/>high in <text:s text:c="4"/></text:p>
      <text:p text:style-name="P22"><text:s text:c="63"/></text:p>
      <text:p text:style-name="P22"><text:s text:c="21"/>pauvre en (x2) <text:s text:c="5"/>poor in <text:s/>/ low in</text:p>
      <text:p text:style-name="P22"><text:s text:c="65"/></text:p>
      <text:p text:style-name="P22"><text:s text:c="21"/>nutriments <text:s text:c="6"/>/ nutrients</text:p>
      <text:p text:style-name="P22"><text:s text:c="71"/></text:p>
      <text:p text:style-name="P22"><text:s text:c="21"/>améliorer (x2) <text:s text:c="5"/>ameliorate / improve</text:p>
      <text:p text:style-name="P22"><text:s text:c="68"/></text:p>
      <text:p text:style-name="P22"><text:s text:c="21"/>réduire (x2) <text:s text:c="6"/>reduce / lower</text:p>
      <text:p text:style-name="P22"><text:s text:c="69"/></text:p>
      <text:p text:style-name="P22"><text:s text:c="21"/>le risque de <text:s text:c="3"/>/ the risk of </text:p>
      <text:p text:style-name="P22"><text:s text:c="73"/></text:p>
      <text:p text:style-name="P22"><text:s text:c="21"/>essentiel <text:s text:c="8"/>/ essential <text:s text:c="4"/></text:p>
      <text:p text:style-name="P22"><text:s text:c="67"/></text:p>
      <text:p text:style-name="P22"><text:s text:c="21"/>limiter <text:s text:c="7"/>/ limit <text:s/></text:p>
      <text:p text:style-name="P22"><text:s text:c="76"/></text:p>
      <text:p text:style-name="P22"><text:s text:c="21"/>souffrir de <text:s text:c="3"/>/ suffer from</text:p>
      <text:p text:style-name="P22"><text:s text:c="74"/></text:p>
      <text:p text:style-name="P22"><text:s text:c="21"/>diabète <text:s text:c="5"/>/ diabetes</text:p>
      <text:p text:style-name="P22"><text:s text:c="77"/></text:p>
      <text:p text:style-name="P22"><text:s text:c="21"/>obésité <text:s text:c="3"/>/ obesity </text:p>
      <text:p text:style-name="P22"><text:s text:c="76"/></text:p>
      <text:p text:style-name="P22"><text:s text:c="21"/>maladies cardio vasculaires <text:s text:c="2"/>/ heart diseases <text:s/></text:p>
      <text:p text:style-name="P22"><text:s text:c="45"/></text:p>
      <text:p text:style-name="P22"><text:soft-page-break/><text:s text:c="21"/>contrôler <text:s text:c="11"/>/ control</text:p>
      <text:p text:style-name="P22"><text:s text:c="68"/></text:p>
      <text:p text:style-name="P22"><text:s text:c="21"/>le poids <text:s text:c="11"/>/ weight</text:p>
      <text:p text:style-name="P22"><text:s text:c="68"/></text:p>
      <text:p text:style-name="P22"><text:s text:c="21"/>nourriture bio <text:s text:c="5"/>organic food</text:p>
      <text:p text:style-name="P22"><text:s text:c="68"/></text:p>
      <text:p text:style-name="P22"><text:s text:c="21"/>une source de <text:s text:c="6"/>a source of</text:p>
      <text:p text:style-name="P22"><text:s text:c="65"/></text:p>
      <text:p text:style-name="P22"><text:s text:c="21"/>l'esprit <text:s text:c="8"/>the brain</text:p>
      <text:p text:style-name="P22"><text:s text:c="75"/></text:p>
      <text:p text:style-name="P22"><text:s text:c="21"/>sauter le petit déjeuner <text:s text:c="5"/>skip breakfast</text:p>
      <text:p text:style-name="P22"><text:s text:c="52"/></text:p>
      <text:p text:style-name="P22"><text:s text:c="21"/>apporter (x2) <text:s text:c="4"/>give / provide</text:p>
      <text:p text:style-name="P19"/>
      <text:p text:style-name="P19"/>
      <text:p text:style-name="P19"/>
      <text:p text:style-name="P19">5.6</text:p>
      <text:p text:style-name="P19">Listen to your friends and take notes in the grid.</text:p>
      <table:table table:name="Tableau3" table:style-name="Tableau3">
        <table:table-column table:style-name="Tableau3.A"/>
        <table:table-column table:style-name="Tableau3.B"/>
        <table:table-row>
          <table:table-cell table:style-name="Tableau3.A1" office:value-type="string">
            <text:p text:style-name="P16">The differences between healthy and unhealthy food. </text:p>
            <text:p text:style-name="P16"/>
          </table:table-cell>
          <table:table-cell table:style-name="Tableau3.B1" office:value-type="string">
            <text:p text:style-name="Table_20_Contents"><text:span text:style-name="T10">Unhealthy food </text:span>: fat <text:s text:c="2"/>calories sugar</text:p>
            <text:p text:style-name="Table_20_Contents">fatigue <text:s/>depression <text:s text:c="2"/>headache <text:s text:c="2"/>cardiovascular diseases = diseases / bad for the health</text:p>
            <text:p text:style-name="Table_20_Contents"><text:span text:style-name="T10">Healthy food :</text:span> basic elements = a source of energy</text:p>
            <text:p text:style-name="Table_20_Contents"/>
            <text:p text:style-name="Table_20_Contents"/>
            <text:p text:style-name="Table_20_Contents"/>
          </table:table-cell>
        </table:table-row>
        <table:table-row>
          <table:table-cell table:style-name="Tableau3.A2" office:value-type="string">
            <text:p text:style-name="P16">The dangers of eating unhealthy.</text:p>
            <text:p text:style-name="P12"/>
          </table:table-cell>
          <table:table-cell table:style-name="Tableau3.B2" office:value-type="string">
            <text:p text:style-name="Table_20_Contents">Obesity <text:s text:c="2"/>cancer <text:s text:c="3"/>heart diseases</text:p>
            <text:p text:style-name="Table_20_Contents"/>
            <text:p text:style-name="Table_20_Contents"/>
            <text:p text:style-name="Table_20_Contents"/>
          </table:table-cell>
        </table:table-row>
        <table:table-row>
          <table:table-cell table:style-name="Tableau3.A2" office:value-type="string">
            <text:p text:style-name="P16">The advantages or the benefits of eating healthy.</text:p>
            <text:p text:style-name="P16"/>
          </table:table-cell>
          <table:table-cell table:style-name="Tableau3.B2" office:value-type="string">
            <text:p text:style-name="Table_20_Contents">Reduce cancer <text:s/>risk diabetes </text:p>
            <text:p text:style-name="Table_20_Contents">control weight</text:p>
            <text:p text:style-name="Table_20_Contents">fruit and vegetables indispensable for the health</text:p>
            <text:p text:style-name="Table_20_Contents"/>
            <text:p text:style-name="Table_20_Contents"/>
            <text:p text:style-name="Table_20_Contents"/>
          </table:table-cell>
        </table:table-row>
        <table:table-row>
          <table:table-cell table:style-name="Tableau3.A2" office:value-type="string">
            <text:p text:style-name="P16">Why is breakfast important ?</text:p>
            <text:p text:style-name="P16"/>
          </table:table-cell>
          <table:table-cell table:style-name="Tableau3.B2" office:value-type="string">
            <text:p text:style-name="Table_20_Contents">Energy for <text:span text:style-name="T10">the body</text:span> and <text:span text:style-name="T10">the brain</text:span><text:span text:style-name="T20"> <text:s text:c="3"/>calcium <text:s text:c="3"/>vitamins <text:s text:c="3"/>fiber</text:span></text:p>
            <text:p text:style-name="P31">iron</text:p>
            <text:p text:style-name="P31">memory <text:s text:c="3"/>concentration <text:s text:c="4"/>children energy to work <text:s text:c="4"/></text:p>
            <text:p text:style-name="P31">reduce stress</text:p>
            <text:p text:style-name="Table_20_Contents"/>
            <text:p text:style-name="Table_20_Contents"/>
            <text:p text:style-name="Table_20_Contents"/>
          </table:table-cell>
        </table:table-row>
        <text:soft-page-break/>
        <table:table-row>
          <table:table-cell table:style-name="Tableau3.A2" office:value-type="string">
            <text:p text:style-name="P16">The disadvantages of unhealthy food.</text:p>
            <text:p text:style-name="P16"/>
          </table:table-cell>
          <table:table-cell table:style-name="Tableau3.B2" office:value-type="string">
            <text:p text:style-name="Table_20_Contents">Bad for the body <text:s text:c="4"/>junk food = fat <text:s text:c="2"/>sugar <text:s text:c="2"/>calories </text:p>
            <text:p text:style-name="Table_20_Contents">health problems <text:s text:c="2"/>only a small quantity of junk food</text:p>
            <text:p text:style-name="Table_20_Contents">a small quantity of nutrients</text:p>
            <text:p text:style-name="Table_20_Contents"/>
            <text:p text:style-name="Table_20_Contents"/>
            <text:p text:style-name="Table_20_Contents"/>
          </table:table-cell>
        </table:table-row>
      </table:table>
      <text:p text:style-name="Standard"/>
      <text:p text:style-name="P19"/>
      <text:p text:style-name="P19">1. <text:span text:style-name="T15">The disadvantages of unhealthy food.</text:span></text:p>
      <text:p text:style-name="P22">Unhealthy food is bad for the body. </text:p>
      <text:p text:style-name="P22">Junk food <text:span text:style-name="T10">causes</text:span> health problems because there are a lot of fat</text:p>
      <text:p text:style-name="P22">sugar and calories (junk food <text:span text:style-name="T10">contains</text:span> a lot of ….)</text:p>
      <text:p text:style-name="P22">(junk food <text:span text:style-name="T10">is high/ rich in</text:span> fat, sugar and calories)on the contrary,</text:p>
      <text:p text:style-name="P22">junk food <text:span text:style-name="T10">contains</text:span> a small quantity of nutrients (junk food<text:span text:style-name="T10"> is</text:span></text:p>
      <text:p text:style-name="P22"><text:span text:style-name="T10">low / poor in</text:span> nutrients).</text:p>
      <text:p text:style-name="P22"/>
      <text:p text:style-name="P19">4. <text:span text:style-name="T15">The advantages or the benefits of eating healthy.</text:span></text:p>
      <text:p text:style-name="P22"/>
      <text:p text:style-name="P22"><text:span text:style-name="T15">Healthy food </text:span><text:span text:style-name="T19">reduces the risk of</text:span><text:span text:style-name="T15"> cancer and diabetes.</text:span></text:p>
      <text:p text:style-name="P22"><text:span text:style-name="T15">Eating healthy food is good to </text:span><text:span text:style-name="T19">control your weight</text:span><text:span text:style-name="T15">.</text:span></text:p>
      <text:p text:style-name="P22"/>
      <text:p text:style-name="P32"><text:span text:style-name="T15">Fruit and vegetables are indispensable/ </text:span><text:span text:style-name="T19">essential</text:span><text:span text:style-name="T15"> for the health.</text:span></text:p>
      <text:p text:style-name="P22"/>
      <text:p text:style-name="P19">3. The dangers of eating unhealthy.</text:p>
      <text:p text:style-name="P14">If you eat unhealthy there is <text:span text:style-name="T10">a risk of</text:span> cancer, diabetes or obesity.</text:p>
      <text:p text:style-name="P14"/>
      <text:p text:style-name="P14"/>
      <text:p text:style-name="P18">5. The differences between healthy and unhealthy food.</text:p>
      <text:p text:style-name="P14">Unhealthy food contains fat, calories and sugar.</text:p>
      <text:p text:style-name="P14">It causes fatigue, depression and cardiovascular diseases, </text:p>
      <text:p text:style-name="P14">it is bad for the health and a source of diseases.</text:p>
      <text:p text:style-name="P14"/>
      <text:p text:style-name="P14"><text:span text:style-name="T10">On the contrary</text:span> healthy food <text:span text:style-name="T10">brings</text:span> energy and vitamins and minerals.</text:p>
      <text:p text:style-name="P14"/>
      <text:p text:style-name="P18">6 . 7. <text:s/>Why is breakfast important ?</text:p>
      <text:p text:style-name="P18"/>
      <text:p text:style-name="P14">Breakfast <text:s/><text:span text:style-name="T10">gives / brings / provides</text:span> energy for <text:span text:style-name="T10">the brain</text:span> and the body.</text:p>
      <text:p text:style-name="P14">It brings vitamins, fiber, <text:span text:style-name="T10">iron</text:span> ….</text:p>
      <text:p text:style-name="P14">You mustn't <text:span text:style-name="T10">skip breakfast</text:span> because it is a source of energy for the day.</text:p>
      <text:p text:style-name="P14"><text:soft-page-break/></text:p>
      <text:p text:style-name="P14">2.</text:p>
      <text:p text:style-name="P14"/>
      <text:p text:style-name="P14"/>
      <text:p text:style-name="P14"/>
      <text:p text:style-name="P14"/>
      <text:p text:style-name="P14"/>
      <text:p text:style-name="P6">Complete the sentences with words of vocabulary from the lesson.</text:p>
      <text:p text:style-name="P5">1 Junk food is <text:s/>………………………………………………. because it ……………………… a lot of fat and sugar.<text:line-break/><text:line-break/>2 Unhealthy food is ………………………………………………. problems.<text:line-break/><text:line-break/>3 Fruit and vegetables ………………………………….. a lot of essential …………………………..</text:p>
      <text:p text:style-name="P5"/>
      <text:p text:style-name="P5">4 Unhealthy food can …………………………………… a lot of health problems.<text:line-break/><text:line-break/>5 A lot of people ………………………………………………………….. because they eat a lot of junk food.</text:p>
      <text:p text:style-name="P5"/>
      <text:p text:style-name="P5">6 Eating breakfast is …………………………………….. because it gives you ………………………………. for the day</text:p>
      <text:p text:style-name="P5"/>
      <text:p text:style-name="P5">7 Eating healthy …………………………………………………….. diseases.</text:p>
      <text:p text:style-name="P5"/>
      <text:p text:style-name="P5">8 Junk food is …………………………………… vitamins but it is ………………………………………………… fat, sugar, salt and calories.</text:p>
      <text:p text:style-name="P5"/>
      <text:p text:style-name="P5">9 Children mustn't ……………………………………………… because it is essential for their memory and their concentration.<text:line-break/><text:line-break/>10 Healthy food ……………………………………….. your health.</text:p>
      <text:p text:style-name="P7"/>
      <text:p text:style-name="P7"/>
      <text:p text:style-name="P6">Complete the sentences with words of vocabulary from the lesson.</text:p>
      <text:p text:style-name="P5">1 Junk food is <text:s/>………………………………………………. because it ……………………… a lot of fat and sugar.<text:line-break/><text:line-break/>2 Unhealthy food is ………………………………………………. problems.<text:line-break/><text:line-break/>3 Fruit and vegetables ………………………………….. a lot of essential …………………………..</text:p>
      <text:p text:style-name="P5"/>
      <text:p text:style-name="P5">4 Unhealthy food can …………………………………… a lot of health problems.<text:line-break/><text:line-break/>5 A lot of people ………………………………………………………….. because they eat a lot of junk food.</text:p>
      <text:p text:style-name="P5"/>
      <text:p text:style-name="P5">6 Eating breakfast is …………………………………….. because it gives you ………………………………. for the day</text:p>
      <text:p text:style-name="P5"><text:soft-page-break/></text:p>
      <text:p text:style-name="P5">7 Eating healthy …………………………………………………….. diseases.</text:p>
      <text:p text:style-name="P5"/>
      <text:p text:style-name="P5">8 Junk food is …………………………………… vitamins but it is ………………………………………………… fat, sugar, salt and calories.</text:p>
      <text:p text:style-name="P5"/>
      <text:p text:style-name="P5">9 Children mustn't ……………………………………………… because it is essential for their memory and their concentration.<text:line-break/><text:line-break/>10 Healthy food ……………………………………….. your health.</text:p>
      <text:p text:style-name="P2">Express yourselves</text:p>
      <text:p text:style-name="P2"/>
      <text:p text:style-name="P2"><draw:rect text:anchor-type="paragraph" draw:z-index="1" draw:style-name="gr1" draw:text-style-name="P44" svg:width="4.354cm" svg:height="9.743cm" svg:x="0.515cm" svg:y="0.243cm"><text:p/></draw:rect><draw:rect text:anchor-type="paragraph" draw:z-index="2" draw:style-name="gr1" draw:text-style-name="P44" svg:width="3.34cm" svg:height="10.598cm" svg:x="5.233cm" svg:y="0.243cm"><text:p/></draw:rect><draw:rect text:anchor-type="paragraph" draw:z-index="3" draw:style-name="gr1" draw:text-style-name="P44" svg:width="4.038cm" svg:height="10.607cm" svg:x="9.033cm" svg:y="0.243cm"><text:p/></draw:rect><draw:rect text:anchor-type="paragraph" draw:z-index="4" draw:style-name="gr1" draw:text-style-name="P44" svg:width="2.645cm" svg:height="9.743cm" svg:x="13.769cm" svg:y="0.243cm"><text:p/></draw:rect></text:p>
      <text:p text:style-name="P5"><text:s text:c="58"/>causes <text:s text:c="24"/>essential <text:s text:c="48"/></text:p>
      <text:p text:style-name="P5"><text:s text:c="112"/></text:p>
      <text:p text:style-name="P5"><text:s text:c="58"/>reduces <text:s text:c="22"/>diabetes <text:s text:c="44"/></text:p>
      <text:p text:style-name="P5"><text:s text:c="65"/></text:p>
      <text:p text:style-name="P5"><text:s text:c="12"/>Eating healthy <text:s text:c="26"/>is <text:s text:c="27"/>high in <text:s text:c="30"/>diabetes</text:p>
      <text:p text:style-name="P5"/>
      <text:p text:style-name="P5"><text:s text:c="12"/>Eating unhealthy <text:s text:c="19"/>contains <text:s text:c="16"/>heart diseases <text:s text:c="23"/>obesity <text:s text:c="3"/></text:p>
      <text:p text:style-name="P5"><text:s text:c="19"/></text:p>
      <text:p text:style-name="P5"><text:s text:c="14"/>Healthy food <text:s text:c="22"/>provides <text:s text:c="19"/>a source of <text:s text:c="25"/>the body</text:p>
      <text:p text:style-name="P5"/>
      <text:p text:style-name="P5"><text:s text:c="13"/>Unhealthy food <text:s text:c="20"/>lowers <text:s text:c="18"/>fat, sugar and salt. <text:s text:c="18"/>energy</text:p>
      <text:p text:style-name="P5"/>
      <text:p text:style-name="P5"><text:s text:c="16"/>Breakfast <text:s text:c="24"/>ameliorates <text:s text:c="17"/>good for <text:s text:c="27"/>the brain</text:p>
      <text:p text:style-name="P5"/>
      <text:p text:style-name="P5"><text:s text:c="15"/>A lot of people <text:s text:c="18"/>improves <text:s text:c="20"/>nutrients</text:p>
      <text:p text:style-name="P5"/>
      <text:p text:style-name="P5"><text:s text:c="61"/>limits <text:s text:c="22"/>obesity <text:s text:c="18"/></text:p>
      <text:p text:style-name="P5"/>
      <text:p text:style-name="P5"><text:s text:c="58"/>suffer from <text:s text:c="15"/>the risk of <text:s text:c="13"/></text:p>
      <text:p text:style-name="P5"/>
      <text:p text:style-name="P5"><text:s text:c="61"/>gives <text:s text:c="25"/>bad for</text:p>
      <text:p text:style-name="P5"/>
      <text:p text:style-name="P5"><text:s text:c="63"/></text:p>
      <text:p text:style-name="P2"/>
      <text:p text:style-name="P2">Express yourselves</text:p>
      <text:p text:style-name="P2"/>
      <text:p text:style-name="P2"><draw:rect text:anchor-type="paragraph" draw:z-index="5" draw:style-name="gr1" draw:text-style-name="P44" svg:width="4.354cm" svg:height="9.743cm" svg:x="0.515cm" svg:y="0.243cm"><text:p/></draw:rect><draw:rect text:anchor-type="paragraph" draw:z-index="6" draw:style-name="gr1" draw:text-style-name="P44" svg:width="3.34cm" svg:height="10.598cm" svg:x="5.233cm" svg:y="0.243cm"><text:p/></draw:rect><draw:rect text:anchor-type="paragraph" draw:z-index="7" draw:style-name="gr1" draw:text-style-name="P44" svg:width="4.038cm" svg:height="10.607cm" svg:x="9.033cm" svg:y="0.243cm"><text:p/></draw:rect><draw:rect text:anchor-type="paragraph" draw:z-index="8" draw:style-name="gr1" draw:text-style-name="P44" svg:width="2.645cm" svg:height="9.743cm" svg:x="13.769cm" svg:y="0.243cm"><text:p/></draw:rect></text:p>
      <text:p text:style-name="P5"><text:s text:c="58"/>causes <text:s text:c="24"/>essential <text:s text:c="48"/></text:p>
      <text:p text:style-name="P5"><text:s text:c="112"/></text:p>
      <text:p text:style-name="P5"><text:s text:c="58"/>reduces <text:s text:c="22"/>diabetes <text:s text:c="44"/></text:p>
      <text:p text:style-name="P5"><text:s text:c="65"/></text:p>
      <text:p text:style-name="P5"><text:s text:c="12"/>Eating healthy <text:s text:c="26"/>is <text:s text:c="27"/>high in <text:s text:c="30"/>diabetes</text:p>
      <text:p text:style-name="P5"/>
      <text:p text:style-name="P5"><text:s text:c="12"/>Eating unhealthy <text:s text:c="19"/>contains <text:s text:c="16"/>heart diseases <text:s text:c="23"/>obesity <text:s text:c="3"/></text:p>
      <text:p text:style-name="P5"><text:s text:c="19"/></text:p>
      <text:p text:style-name="P5"><text:s text:c="14"/>Healthy food <text:s text:c="22"/>provides <text:s text:c="19"/>a source of <text:s text:c="25"/>the body</text:p>
      <text:p text:style-name="P5"/>
      <text:p text:style-name="P5"><text:s text:c="13"/>Unhealthy food <text:s text:c="20"/>lowers <text:s text:c="18"/>fat, sugar and salt. <text:s text:c="18"/>energy</text:p>
      <text:p text:style-name="P5"><text:soft-page-break/></text:p>
      <text:p text:style-name="P5"><text:s text:c="16"/>Breakfast <text:s text:c="24"/>ameliorates <text:s text:c="17"/>good for <text:s text:c="27"/>the brain</text:p>
      <text:p text:style-name="P5"/>
      <text:p text:style-name="P5"><text:s text:c="15"/>A lot of people <text:s text:c="18"/>improves <text:s text:c="20"/>nutrients</text:p>
      <text:p text:style-name="P5"/>
      <text:p text:style-name="P5"><text:s text:c="61"/>limits <text:s text:c="22"/>obesity <text:s text:c="18"/></text:p>
      <text:p text:style-name="P5"/>
      <text:p text:style-name="P5"><text:s text:c="58"/>suffer from <text:s text:c="15"/>the risk of <text:s text:c="13"/></text:p>
      <text:p text:style-name="P5"/>
      <text:p text:style-name="P5"><text:s text:c="61"/>gives <text:s text:c="21"/></text:p>
      <text:p text:style-name="P7"/>
      <text:p text:style-name="P7">Vocabulary flash test.</text:p>
      <text:p text:style-name="P7"/>
      <text:p text:style-name="P6">Name :</text:p>
      <text:p text:style-name="P6"/>
      <text:p text:style-name="P5">contenir : <text:s text:c="71"/>améliorer (x2) : <text:s text:c="51"/></text:p>
      <text:p text:style-name="P5"/>
      <text:p text:style-name="P5">limiter : <text:s text:c="73"/>réduire (x2) : <text:s text:c="40"/></text:p>
      <text:p text:style-name="P5"/>
      <text:p text:style-name="P5">souffrir de : <text:s text:c="66"/>apporter (x2) : <text:s text:c="40"/></text:p>
      <text:p text:style-name="P5"/>
      <text:p text:style-name="P5">le diabète : <text:s text:c="67"/>riche en (x2) : <text:s text:c="39"/></text:p>
      <text:p text:style-name="P5"/>
      <text:p text:style-name="P5"><text:s/>le corps : <text:s text:c="69"/>pauvre en (x2) : <text:s text:c="36"/></text:p>
      <text:p text:style-name="P5"/>
      <text:p text:style-name="P5">sauter le petit déjeuner : <text:s text:c="46"/>matière grasse :</text:p>
      <text:p text:style-name="P5"/>
      <text:p text:style-name="P5">les nutriments essentiels : <text:s text:c="44"/>l'esprit / le cerveau :</text:p>
      <text:p text:style-name="P5"/>
      <text:p text:style-name="P5">une source de : <text:s text:c="62"/></text:p>
      <text:p text:style-name="P5"/>
      <text:p text:style-name="P5"/>
      <text:p text:style-name="P5"><text:s text:c="110"/><text:span text:style-name="T8"><text:s/>Mark : <text:s text:c="11"/>/ 10</text:span></text:p>
      <text:p text:style-name="P5"/>
      <text:p text:style-name="P5"/>
      <text:p text:style-name="P7"/>
      <text:p text:style-name="P7"/>
      <text:p text:style-name="P7"/>
      <text:p text:style-name="P7"/>
      <text:p text:style-name="P7">Vocabulary flash test.</text:p>
      <text:p text:style-name="P7"/>
      <text:p text:style-name="P6">Name :</text:p>
      <text:p text:style-name="P6"/>
      <text:p text:style-name="P5">contenir : <text:s text:c="71"/>améliorer (x2) : <text:s text:c="51"/></text:p>
      <text:p text:style-name="P5"/>
      <text:p text:style-name="P5">limiter : <text:s text:c="73"/>réduire (x2) : <text:s text:c="40"/></text:p>
      <text:p text:style-name="P5"/>
      <text:p text:style-name="P5">souffrir de : <text:s text:c="66"/>apporter (x2) : <text:s text:c="40"/></text:p>
      <text:p text:style-name="P5"/>
      <text:p text:style-name="P5">le diabète : <text:s text:c="67"/>riche en (x2) : <text:s text:c="39"/></text:p>
      <text:p text:style-name="P5"/>
      <text:p text:style-name="P5"><text:s/>le corps : <text:s text:c="69"/>pauvre en (x2) : <text:s text:c="36"/></text:p>
      <text:p text:style-name="P5"><text:soft-page-break/></text:p>
      <text:p text:style-name="P5">sauter le petit déjeuner : <text:s text:c="46"/>matière grasse :</text:p>
      <text:p text:style-name="P5"/>
      <text:p text:style-name="P5">les nutriments essentiels : <text:s text:c="44"/>l'esprit / le cerveau :</text:p>
      <text:p text:style-name="P5"/>
      <text:p text:style-name="P5">une source de : <text:s text:c="62"/></text:p>
      <text:p text:style-name="P5"/>
      <text:p text:style-name="P5"/>
      <text:p text:style-name="P5"><text:s text:c="110"/><text:span text:style-name="T8"><text:s/>Mark : <text:s text:c="11"/>/ 10</text:span></text:p>
      <text:p text:style-name="P4"/>
      <text:p text:style-name="P2">Food survey.</text:p>
      <text:p text:style-name="P5"/>
      <text:p text:style-name="P5">You got :</text:p>
      <text:p text:style-name="P5"/>
      <text:p text:style-name="P5">- 9 : you don't eat healthy. You should pay attention to your diet and you should change and ameliorate your food habits to be in good health in the future.</text:p>
      <text:p text:style-name="P5"/>
      <text:p text:style-name="P5">Between 9 and 11 : you eat quite healthy but you should change some of your habits to be in good health in the future.</text:p>
      <text:p text:style-name="P5"/>
      <text:p text:style-name="P5">More than 11 : You eat healthy. You have good food habits to be in good health in the future.</text:p>
      <text:p text:style-name="P5"/>
      <text:p text:style-name="P5"/>
      <text:p text:style-name="P5"/>
      <text:p text:style-name="P5">What do you think you should change in your food habits ?</text:p>
      <text:p text:style-name="P5"/>
      <text:p text:style-name="P5">I should eat more ………………..</text:p>
      <text:p text:style-name="P5"/>
      <text:p text:style-name="P5">I should eat less ………………………</text:p>
      <text:p text:style-name="P5"/>
      <text:p text:style-name="P5">I should drink more ……………………..</text:p>
      <text:p text:style-name="P5"/>
      <text:p text:style-name="P5">I should drink less …………………………</text:p>
      <text:p text:style-name="P5"/>
      <text:p text:style-name="P5"/>
      <text:p text:style-name="P5"/>
      <text:p text:style-name="P5"/>
      <text:p text:style-name="P6">Study your friend's grid about his / her holiday food diary and school week food diary.</text:p>
      <text:p text:style-name="P5"/>
      <text:p text:style-name="P5">What do you think ? Are his / her food habits good ?</text:p>
      <text:p text:style-name="P5"/>
      <text:p text:style-name="P5">When does he / she eat healthy more ? During the holidays or on a school week ?</text:p>
      <text:p text:style-name="P5"/>
      <text:p text:style-name="P5">Give your friend some advice :</text:p>
      <text:p text:style-name="P5">What should he / she eat more ?</text:p>
      <text:p text:style-name="P5"/>
      <text:p text:style-name="P5">What should he / she eat less ?</text:p>
      <text:p text:style-name="P5"/>
      <text:p text:style-name="P5">What should he / she drink more ?</text:p>
      <text:p text:style-name="P5"/>
      <text:p text:style-name="P5">What should he / she drink less ?</text:p>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6">Complete the sentences when it is necessary.</text:p>
      <text:p text:style-name="P5"/>
      <text:p text:style-name="P5">1 Junk food is <text:s/>bad for ………. health because ………. contains ………. of fat and sugar.<text:line-break/><text:line-break/>2 Unhealthy food is ………. source of problems.<text:line-break/><text:line-break/>3 ………. fruit and vegetables contain a lot of essential nutrients.</text:p>
      <text:p text:style-name="P5"/>
      <text:p text:style-name="P5">4 Unhealthy food can cause ………. health problems.<text:line-break/><text:line-break/>5 A lot of people suffer from ………. obesity because ………. eat a lot of junk food.</text:p>
      <text:p text:style-name="P5"/>
      <text:p text:style-name="P5">6 Eating breakfast is important because ………. gives you ………. energy for the day</text:p>
      <text:p text:style-name="P5"/>
      <text:p text:style-name="P5">7 Eating healthy lowers ………. risk of diseases.</text:p>
      <text:p text:style-name="P5"/>
      <text:p text:style-name="P5">8 Junk food is poor in ………. vitamins but ………. is high in fat, sugar, salt and calories.</text:p>
      <text:p text:style-name="P5"/>
      <text:p text:style-name="P5">9 Children mustn't skip breakfast because ………. is essential for ………. memory and……….concentration.<text:line-break/><text:line-break/>10 Healthy food improves ………. health.</text:p>
      <text:p text:style-name="P5"/>
      <text:p text:style-name="P5"/>
      <text:p text:style-name="P5"/>
      <text:p text:style-name="P5"/>
      <text:p text:style-name="P6">Complete the sentences when it is necessary.</text:p>
      <text:p text:style-name="P5"/>
      <text:p text:style-name="P5">1 Junk food is <text:s/>bad for ………. health because ………. contains ………. of fat and sugar.<text:line-break/><text:line-break/>2 Unhealthy food is ………. source of problems.<text:line-break/><text:line-break/>3 ………. fruit and vegetables contain a lot of essential nutrients.</text:p>
      <text:p text:style-name="P5"/>
      <text:p text:style-name="P5">4 Unhealthy food can cause ………. health problems.<text:line-break/><text:line-break/>5 A lot of people suffer from ………. obesity because ………. eat a lot of junk food.</text:p>
      <text:p text:style-name="P5"/>
      <text:p text:style-name="P5">6 Eating breakfast is important because ………. gives you ………. energy for the day</text:p>
      <text:p text:style-name="P5"/>
      <text:p text:style-name="P5">7 Eating healthy lowers ………. risk of diseases.</text:p>
      <text:p text:style-name="P5"/>
      <text:p text:style-name="P5"><text:soft-page-break/>8 Junk food is poor in ………. vitamins but ………. is high in fat, sugar, salt and calories.</text:p>
      <text:p text:style-name="P5"/>
      <text:p text:style-name="P5">9 Children mustn't skip breakfast because ………. is essential for ………. memory and……….concentration.<text:line-break/><text:line-break/>10 Healthy food improves ………. heal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2T17:20:18</meta:creation-date>
    <dc:date>2019-05-10T12:34:04.130000000</dc:date>
    <meta:editing-duration>PT6H12M24S</meta:editing-duration>
    <meta:editing-cycles>65</meta:editing-cycles>
    <meta:generator>LibreOffice/6.0.4.2$Windows_X86_64 LibreOffice_project/9b0d9b32d5dcda91d2f1a96dc04c645c450872bf</meta:generator>
    <meta:print-date>2019-05-10T12:17:06.017000000</meta:print-date>
    <meta:document-statistic meta:table-count="4" meta:image-count="1" meta:object-count="0" meta:page-count="20" meta:paragraph-count="338" meta:word-count="3412" meta:character-count="27040" meta:non-whitespace-character-count="16610"/>
  </office:meta>
</office:document-meta>
</file>