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97cm" style:rel-column-width="16563*"/>
    </style:style>
    <style:style style:name="Tableau1.B" style:family="table-column">
      <style:table-column-properties style:column-width="12.704cm" style:rel-column-width="489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officeooo:rsid="000b579b" officeooo:paragraph-rsid="000b579b"/>
    </style:style>
    <style:style style:name="P3" style:family="paragraph" style:parent-style-name="Table_20_Contents">
      <style:text-properties fo:background-color="transparen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a980d" officeooo:paragraph-rsid="000a980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0a980d" officeooo:paragraph-rsid="000a980d"/>
    </style:style>
    <style:style style:name="P7" style:family="paragraph" style:parent-style-name="Standard">
      <style:text-properties officeooo:rsid="000a980d" officeooo:paragraph-rsid="000a980d"/>
    </style:style>
    <style:style style:name="P8" style:family="paragraph" style:parent-style-name="Standard">
      <style:text-properties officeooo:rsid="000de27b" officeooo:paragraph-rsid="000de27b"/>
    </style:style>
    <style:style style:name="P9" style:family="paragraph" style:parent-style-name="Table_20_Contents">
      <style:text-properties officeooo:rsid="00101499" officeooo:paragraph-rsid="00101499"/>
    </style:style>
    <style:style style:name="P10" style:family="paragraph" style:parent-style-name="Table_20_Contents">
      <style:text-properties officeooo:rsid="00101499" officeooo:paragraph-rsid="001090ae"/>
    </style:style>
    <style:style style:name="P11" style:family="paragraph" style:parent-style-name="Table_20_Contents">
      <style:text-properties fo:font-weight="bold" officeooo:rsid="00101499" officeooo:paragraph-rsid="00101499" style:font-weight-asian="bold" style:font-weight-complex="bold"/>
    </style:style>
    <style:style style:name="P12" style:family="paragraph" style:parent-style-name="Table_20_Contents">
      <style:text-properties fo:font-weight="bold" officeooo:rsid="00101499" officeooo:paragraph-rsid="001090ae" style:font-weight-asian="bold" style:font-weight-complex="bold"/>
    </style:style>
    <style:style style:name="P13" style:family="paragraph" style:parent-style-name="Table_20_Contents">
      <style:text-properties fo:font-weight="bold" officeooo:paragraph-rsid="001090ae" style:font-weight-asian="bold" style:font-weight-complex="bold"/>
    </style:style>
    <style:style style:name="P14" style:family="paragraph" style:parent-style-name="Table_20_Contents">
      <style:text-properties officeooo:rsid="000b579b" officeooo:paragraph-rsid="001090ae"/>
    </style:style>
    <style:style style:name="P15" style:family="paragraph" style:parent-style-name="Table_20_Contents">
      <style:text-properties officeooo:paragraph-rsid="001090ae" fo:background-color="transparent"/>
    </style:style>
    <style:style style:name="P16" style:family="paragraph" style:parent-style-name="Table_20_Contents">
      <style:text-properties officeooo:paragraph-rsid="001090ae"/>
    </style:style>
    <style:style style:name="P17" style:family="paragraph" style:parent-style-name="Standard">
      <style:text-properties officeooo:paragraph-rsid="000e4374"/>
    </style:style>
    <style:style style:name="P18" style:family="paragraph" style:parent-style-name="Standard">
      <style:text-properties officeooo:rsid="000e4374" officeooo:paragraph-rsid="000e4374"/>
    </style:style>
    <style:style style:name="P19" style:family="paragraph" style:parent-style-name="Standard">
      <style:text-properties officeooo:rsid="000e4374" officeooo:paragraph-rsid="000f349b"/>
    </style:style>
    <style:style style:name="P20" style:family="paragraph" style:parent-style-name="Standard">
      <style:text-properties officeooo:rsid="000e4374" officeooo:paragraph-rsid="00101499"/>
    </style:style>
    <style:style style:name="P21" style:family="paragraph" style:parent-style-name="Standard">
      <style:text-properties officeooo:rsid="000e4374" officeooo:paragraph-rsid="001090ae"/>
    </style:style>
    <style:style style:name="P22" style:family="paragraph" style:parent-style-name="Standard">
      <style:text-properties fo:font-weight="bold" officeooo:rsid="000e4374" officeooo:paragraph-rsid="000f349b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0e4374" officeooo:paragraph-rsid="000e4374" style:font-weight-asian="bold" style:font-weight-complex="bold"/>
    </style:style>
    <style:style style:name="P24" style:family="paragraph" style:parent-style-name="Standard">
      <style:text-properties fo:font-weight="bold" officeooo:rsid="000e4374" officeooo:paragraph-rsid="00101499" style:font-weight-asian="bold" style:font-weight-complex="bold"/>
    </style:style>
    <style:style style:name="P25" style:family="paragraph" style:parent-style-name="Standard">
      <style:text-properties fo:font-weight="bold" officeooo:rsid="000e4374" officeooo:paragraph-rsid="001090ae" style:font-weight-asian="bold" style:font-weight-complex="bold"/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rsid="000e4374" officeooo:paragraph-rsid="000e4374" style:font-weight-asian="bold" style:font-weight-complex="bold"/>
    </style:style>
    <style:style style:name="P28" style:family="paragraph" style:parent-style-name="Standard">
      <style:text-properties style:text-underline-style="solid" style:text-underline-width="auto" style:text-underline-color="font-color" fo:font-weight="bold" officeooo:paragraph-rsid="001090ae" style:font-weight-asian="bold" style:font-weight-complex="bold"/>
    </style:style>
    <style:style style:name="P29" style:family="paragraph" style:parent-style-name="Standard">
      <style:text-properties officeooo:rsid="000a980d" officeooo:paragraph-rsid="000a980d"/>
    </style:style>
    <style:style style:name="P30" style:family="paragraph" style:parent-style-name="Standard">
      <style:text-properties officeooo:rsid="000a980d" officeooo:paragraph-rsid="000e4374"/>
    </style:style>
    <style:style style:name="P31" style:family="paragraph" style:parent-style-name="Standard">
      <style:text-properties officeooo:rsid="000a980d" officeooo:paragraph-rsid="001090ae"/>
    </style:style>
    <style:style style:name="P32" style:family="paragraph" style:parent-style-name="Standard">
      <style:text-properties officeooo:rsid="000de27b" officeooo:paragraph-rsid="000e4374"/>
    </style:style>
    <style:style style:name="P33" style:family="paragraph" style:parent-style-name="Standard">
      <style:text-properties officeooo:rsid="000de27b" officeooo:paragraph-rsid="001090ae"/>
    </style:style>
    <style:style style:name="P34" style:family="paragraph" style:parent-style-name="Standard">
      <style:text-properties officeooo:paragraph-rsid="001090ae"/>
    </style:style>
    <style:style style:name="P35" style:family="paragraph" style:parent-style-name="Standard">
      <style:paragraph-properties fo:text-align="center" style:justify-single-word="false"/>
      <style:text-properties officeooo:paragraph-rsid="001090ae"/>
    </style:style>
    <style:style style:name="P36" style:family="paragraph" style:parent-style-name="Standard">
      <style:text-properties style:text-underline-style="none" officeooo:rsid="000a980d" officeooo:paragraph-rsid="001090ae"/>
    </style:style>
    <style:style style:name="P37" style:family="paragraph" style:parent-style-name="Standard">
      <style:text-properties style:text-underline-style="none" officeooo:rsid="000de27b" officeooo:paragraph-rsid="001090ae"/>
    </style:style>
    <style:style style:name="T1" style:family="text">
      <style:text-properties fo:background-color="#fff200" loext:char-shading-value="0"/>
    </style:style>
    <style:style style:name="T2" style:family="text">
      <style:text-properties fo:font-style="italic" officeooo:rsid="000b579b" style:font-style-asian="italic" style:font-style-complex="italic"/>
    </style:style>
    <style:style style:name="T3" style:family="text">
      <style:text-properties fo:font-style="italic" officeooo:rsid="000b6992" style:font-style-asian="italic" style:font-style-complex="italic"/>
    </style:style>
    <style:style style:name="T4" style:family="text">
      <style:text-properties fo:font-style="normal" officeooo:rsid="000b579b" style:font-style-asian="normal" style:font-style-complex="normal"/>
    </style:style>
    <style:style style:name="T5" style:family="text">
      <style:text-properties fo:font-style="normal" officeooo:rsid="000b6992" style:font-style-asian="normal" style:font-style-complex="normal"/>
    </style:style>
    <style:style style:name="T6" style:family="text">
      <style:text-properties officeooo:rsid="000b6992"/>
    </style:style>
    <style:style style:name="T7" style:family="text">
      <style:text-properties officeooo:rsid="000c3803"/>
    </style:style>
    <style:style style:name="T8" style:family="text">
      <style:text-properties officeooo:rsid="000de27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a980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e4374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0de27b"/>
    </style:style>
    <style:style style:name="T16" style:family="text">
      <style:text-properties style:text-underline-style="solid" style:text-underline-width="auto" style:text-underline-color="font-color" officeooo:rsid="000c3803"/>
    </style:style>
    <style:style style:name="T17" style:family="text">
      <style:text-properties officeooo:rsid="000e4374"/>
    </style:style>
    <style:style style:name="T18" style:family="text">
      <style:text-properties officeooo:rsid="000f349b"/>
    </style:style>
    <style:style style:name="T19" style:family="text">
      <style:text-properties officeooo:rsid="00101499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c3803"/>
    </style:style>
    <style:style style:name="T22" style:family="text">
      <style:text-properties officeooo:rsid="001090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>Tuesday, November 5th.</text:span></text:p>
      <text:p text:style-name="P17"/>
      <text:p text:style-name="P27">The assistant’s survival kit.</text:p>
      <text:p text:style-name="P18"/>
      <text:p text:style-name="P18">Is anyone absent ?</text:p>
      <text:p text:style-name="P18">What is the date, today ?</text:p>
      <text:p text:style-name="P18">Can I have a marker ?</text:p>
      <text:p text:style-name="P18">What is the weather like, today ?</text:p>
      <text:p text:style-name="P18">What did you do last week-end / during the holidays ?</text:p>
      <text:p text:style-name="P18">What did we do last time ?</text:p>
      <text:p text:style-name="P18">What homework did we have for today ?</text:p>
      <text:p text:style-name="P18"/>
      <text:p text:style-name="P18"/>
      <text:p text:style-name="P17">Wednesday, November 6th.</text:p>
      <text:p text:style-name="Standard"/>
      <text:p text:style-name="P4">What did we do last time ?</text:p>
      <text:p text:style-name="P4"/>
      <text:p text:style-name="Standard">We did a test / some exercises.</text:p>
      <text:p text:style-name="Standard">We completed a document.</text:p>
      <text:p text:style-name="Standard">We worked on the teacher’s assistant survival kit.</text:p>
      <text:p text:style-name="Standard">We worked in groups.</text:p>
      <text:p text:style-name="Standard">We spoke about the holidays.</text:p>
      <text:p text:style-name="Standard">We wrote a text.</text:p>
      <text:p text:style-name="Standard">We saw a video / We watched a video.</text:p>
      <text:p text:style-name="Standard">We listened to a document.</text:p>
      <text:p text:style-name="Standard">We corrected the test.</text:p>
      <text:p text:style-name="Standard">We learned vocabulary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Infinitive (Base form)</text:p>
          </table:table-cell>
          <table:table-cell table:style-name="Tableau1.B1" office:value-type="string">
            <text:p text:style-name="P1">Past form</text:p>
          </table:table-cell>
        </table:table-row>
        <table:table-row>
          <table:table-cell table:style-name="Tableau1.A2" office:value-type="string">
            <text:p text:style-name="Table_20_Contents"><text:span text:style-name="T22">d</text:span>o</text:p>
            <text:p text:style-name="Table_20_Contents"/>
            <text:p text:style-name="P2">complete</text:p>
            <text:p text:style-name="P2"/>
            <text:p text:style-name="P2">work</text:p>
            <text:p text:style-name="P2">speak</text:p>
            <text:p text:style-name="P2">write</text:p>
            <text:p text:style-name="P2">see</text:p>
            <text:p text:style-name="P2">listen</text:p>
            <text:p text:style-name="P2"/>
            <text:p text:style-name="P2">correct</text:p>
            <text:p text:style-name="P2"/>
            <text:p text:style-name="P2">learn</text:p>
          </table:table-cell>
          <table:table-cell table:style-name="Tableau1.B2" office:value-type="string">
            <text:p text:style-name="Table_20_Contents">did</text:p>
            <text:p text:style-name="Table_20_Contents">complet<text:span text:style-name="T1">ed</text:span></text:p>
            <text:p text:style-name="P3"><text:s text:c="14"/>/<text:span text:style-name="T6">i</text:span><text:span text:style-name="T2">d</text:span><text:span text:style-name="T4">/</text:span></text:p>
            <text:p text:style-name="Table_20_Contents">work<text:span text:style-name="T1">ed</text:span></text:p>
            <text:p text:style-name="Table_20_Contents"><text:s text:c="9"/>/<text:span text:style-name="T2">t</text:span><text:span text:style-name="T4">/</text:span></text:p>
            <text:p text:style-name="Table_20_Contents">spoke</text:p>
            <text:p text:style-name="Table_20_Contents">wrote</text:p>
            <text:p text:style-name="Table_20_Contents">saw</text:p>
            <text:p text:style-name="Table_20_Contents">listen<text:span text:style-name="T1">ed</text:span></text:p>
            <text:p text:style-name="Table_20_Contents"><text:s text:c="9"/>/<text:span text:style-name="T3">d</text:span><text:span text:style-name="T5">/</text:span></text:p>
            <text:p text:style-name="Table_20_Contents">correct<text:span text:style-name="T1">ed</text:span></text:p>
            <text:p text:style-name="Table_20_Contents"><text:s text:c="10"/>/ <text:span text:style-name="T3">id</text:span><text:span text:style-name="T5">/</text:span></text:p>
            <text:p text:style-name="Table_20_Contents">learn<text:span text:style-name="T1">ed</text:span></text:p>
            <text:p text:style-name="Table_20_Contents"><text:s text:c="9"/>/<text:span text:style-name="T3">t</text:span><text:span text:style-name="T5">/</text:span></text:p>
            <text:p text:style-name="Table_20_Contents"/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Complete with a verb in the past.</text:p>
      <text:p text:style-name="Standard"/>
      <text:p text:style-name="Standard">We …................. a test / some exercises.</text:p>
      <text:p text:style-name="Standard">We …................. a document.</text:p>
      <text:p text:style-name="Standard">We …................. on the teacher’s assistant survival kit.</text:p>
      <text:p text:style-name="Standard">We …................. in groups.</text:p>
      <text:p text:style-name="Standard">We …................. about the holidays.</text:p>
      <text:p text:style-name="Standard">We …................. a text.</text:p>
      <text:p text:style-name="Standard">We …................. a video / We …................. a video.</text:p>
      <text:p text:style-name="Standard">We …................. to a document.</text:p>
      <text:p text:style-name="Standard">We …................. the test.</text:p>
      <text:p text:style-name="Standard">We …................. vocabula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Complete with a verb in the past.</text:p>
      <text:p text:style-name="Standard"/>
      <text:p text:style-name="Standard">We …................. a test / some exercises.</text:p>
      <text:p text:style-name="Standard">We …................. a document.</text:p>
      <text:p text:style-name="Standard">We …................. on the teacher’s assistant survival kit.</text:p>
      <text:p text:style-name="Standard">We …................. in groups.</text:p>
      <text:p text:style-name="Standard">We …................. about the holidays.</text:p>
      <text:p text:style-name="Standard">We …................. a text.</text:p>
      <text:p text:style-name="Standard">We …................. a video / We …................. a video.</text:p>
      <text:p text:style-name="Standard">We …................. to a document.</text:p>
      <text:p text:style-name="Standard">We …................. the test.</text:p>
      <text:p text:style-name="Standard">We …................. vocabula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Complete with a verb in the past.</text:p>
      <text:p text:style-name="Standard"/>
      <text:p text:style-name="Standard">We …................. a test / some exercises.</text:p>
      <text:p text:style-name="Standard">We …................. a document.</text:p>
      <text:p text:style-name="Standard">We …................. on the teacher’s assistant survival kit.</text:p>
      <text:p text:style-name="Standard">We …................. in groups.</text:p>
      <text:p text:style-name="Standard">We …................. about the holidays.</text:p>
      <text:p text:style-name="Standard">We …................. a text.</text:p>
      <text:p text:style-name="Standard">We …................. a video / We …................. a video.</text:p>
      <text:p text:style-name="Standard">We …................. to a document.</text:p>
      <text:p text:style-name="Standard">We …................. the test.</text:p>
      <text:p text:style-name="Standard">We …................. vocabulary.</text:p>
      <text:p text:style-name="Standard"/>
      <text:p text:style-name="Standard"/>
      <text:p text:style-name="P4"><text:soft-page-break/>Complete with a verb in the past.</text:p>
      <text:p text:style-name="Standard"/>
      <text:p text:style-name="Standard">We …................. a test / some exercises.</text:p>
      <text:p text:style-name="Standard">We …................. a document.</text:p>
      <text:p text:style-name="Standard">We …................. on the teacher’s assistant survival kit.</text:p>
      <text:p text:style-name="Standard">We …................. in groups.</text:p>
      <text:p text:style-name="Standard">We …................. about the holidays.</text:p>
      <text:p text:style-name="Standard">We …................. a text.</text:p>
      <text:p text:style-name="Standard">We …................. a video / We …................. a video.</text:p>
      <text:p text:style-name="Standard">We …................. to a document.</text:p>
      <text:p text:style-name="Standard">We …................. the test.</text:p>
      <text:p text:style-name="Standard">We …................. vocabulary.</text:p>
      <text:p text:style-name="Standard"/>
      <text:p text:style-name="Standard"/>
      <text:p text:style-name="Standard"/>
      <text:p text:style-name="Standard"/>
      <text:p text:style-name="P5">Thursday, November 7th.</text:p>
      <text:p text:style-name="P7"/>
      <text:p text:style-name="P7">What homework did we have, for today ?</text:p>
      <text:p text:style-name="P7"/>
      <text:p text:style-name="P7"><text:span text:style-name="T10">- </text:span><text:span text:style-name="T16">revise the lesson</text:span><text:span text:style-name="T7"> / the basic vocabylary</text:span></text:p>
      <text:p text:style-name="P6">- <text:span text:style-name="T7">finish the activity</text:span></text:p>
      <text:p text:style-name="P7">- <text:span text:style-name="T7">write some questions</text:span></text:p>
      <text:p text:style-name="P6">- <text:span text:style-name="T7">learn the vocabulary</text:span></text:p>
      <text:p text:style-name="P7">- <text:span text:style-name="T7">complete the document</text:span></text:p>
      <text:p text:style-name="P7">- <text:span text:style-name="T7">recap / </text:span><text:span text:style-name="T16">revise for the test</text:span></text:p>
      <text:p text:style-name="P7">- <text:span text:style-name="T7">imagine the answer to the questions</text:span></text:p>
      <text:p text:style-name="P7">- <text:span text:style-name="T7">prepare 10 verbs to express ……</text:span></text:p>
      <text:p text:style-name="P7">- <text:span text:style-name="T8">watch a video</text:span></text:p>
      <text:p text:style-name="P7">- <text:span text:style-name="T8">take notes</text:span></text:p>
      <text:p text:style-name="P7">- <text:span text:style-name="T8">read the text</text:span></text:p>
      <text:p text:style-name="P7">- <text:span text:style-name="T15">work the lesson</text:span></text:p>
      <text:p text:style-name="P7">- <text:span text:style-name="T8">correct the test</text:span></text:p>
      <text:p text:style-name="P8">- <text:span text:style-name="T10">do an exerci</text:span><text:span text:style-name="T11">s</text:span><text:span text:style-name="T10">e</text:span></text:p>
      <text:p text:style-name="P8"/>
      <text:p text:style-name="P8">For today, we <text:span text:style-name="T14">h</text:span><text:span text:style-name="T11">ad to</text:span> revise the lesson.</text:p>
      <text:p text:style-name="P8"/>
      <text:p text:style-name="P8">« h » must be pronounced :</text:p>
      <text:p text:style-name="P8">have <text:s text:c="3"/>had <text:s text:c="3"/>homewor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oft-page-break/>English oral test.</text:p>
      <text:p text:style-name="P18"/>
      <text:p text:style-name="P22"><text:span text:style-name="T18">Part 1</text:span></text:p>
      <text:p text:style-name="P19">Tu veux demander à tes camardes :</text:p>
      <text:p text:style-name="P18"/>
      <text:p text:style-name="P18">- si quelqu’un est absent</text:p>
      <text:p text:style-name="P18">- le temps qu’il fait</text:p>
      <text:p text:style-name="P18">- ce qu’ils ont fait pendant les vacances</text:p>
      <text:p text:style-name="P18">- ce que l’on a fait la dernière fois</text:p>
      <text:p text:style-name="P18">- le travail qu’il y avait à faire pour aujourd’hui.</text:p>
      <text:p text:style-name="P18"/>
      <text:p text:style-name="P18"/>
      <text:p text:style-name="P22"><text:span text:style-name="T18">Part 2.</text:span></text:p>
      <text:p text:style-name="P19">Tu veux dire que la dernière fois </text:p>
      <text:p text:style-name="P18"/>
      <text:p text:style-name="P18">- nous avons fait un devoir</text:p>
      <text:p text:style-name="P18">- nous avons complété un document</text:p>
      <text:p text:style-name="P18">- nous avons travaillé en groupe sur <text:span text:style-name="T19">le rôle de</text:span> l’assistant <text:span text:style-name="T19">(the rôle of the assistant)</text:span></text:p>
      <text:p text:style-name="P17"><text:span text:style-name="T17">- nous avons parlé de Thanksgiving</text:span></text:p>
      <text:p text:style-name="P17">- <text:span text:style-name="T17">nous avons écrit un poème (a poem)</text:span></text:p>
      <text:p text:style-name="P17">- <text:span text:style-name="T17">nous avons vu une vidéo</text:span></text:p>
      <text:p text:style-name="P17">- <text:span text:style-name="T17">nous avons corrigé le devoir</text:span></text:p>
      <text:p text:style-name="P17">- <text:span text:style-name="T17">nous avons écouté une chanson ( a song)</text:span></text:p>
      <text:p text:style-name="P17">- <text:span text:style-name="T17">nous avons appris du vocabulaire</text:span></text:p>
      <text:p text:style-name="P30"/>
      <text:p text:style-name="P30"/>
      <text:p text:style-name="P30"/>
      <text:p text:style-name="P24"><text:span text:style-name="T19">Part 3.</text:span></text:p>
      <text:p text:style-name="P20">Tu veux dire que pour aujourd’hui :</text:p>
      <text:p text:style-name="P18"/>
      <text:p text:style-name="P18">- nous devions revoir le vocabulaire <text:span text:style-name="T18">pour le contrôle</text:span></text:p>
      <text:p text:style-name="P18">- nous devions finir l’activité</text:p>
      <text:p text:style-name="P18">- nous devions écrire des questions</text:p>
      <text:p text:style-name="P19">- nous devions <text:span text:style-name="T18">prendre des notes</text:span></text:p>
      <text:p text:style-name="P19">- nous devions <text:span text:style-name="T18">travailler la leçon</text:span></text:p>
      <text:p text:style-name="P19">- nous devions <text:span text:style-name="T18">faire un exercice</text:span></text:p>
      <text:p text:style-name="P19">- nous devions <text:span text:style-name="T18">corriger le devoir</text:span></text:p>
      <text:p text:style-name="P19"/>
      <text:p text:style-name="P19"/>
      <text:p text:style-name="P19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1">Nom :</text:p>
            <text:p text:style-name="P11">Je suis capable de prendre la parole en début de cours.</text:p>
          </table:table-cell>
          <table:table-cell table:style-name="Tableau2.B1" office:value-type="string">
            <text:p text:style-name="P9">Maîtrise satisfaisante</text:p>
            <text:p text:style-name="P9">Maîtrise <text:s text:c="56"/>/ 20</text:p>
            <text:p text:style-name="P9">Maîtrise insuffisante</text:p>
          </table:table-cell>
        </table:table-row>
        <table:table-row>
          <table:table-cell table:style-name="Tableau2.A2" office:value-type="string">
            <text:p text:style-name="P9">Contenu</text:p>
          </table:table-cell>
          <table:table-cell table:style-name="Tableau2.B2" office:value-type="string">
            <text:p text:style-name="Table_20_Contents"><text:s text:c="11"/>/ <text:span text:style-name="T19">11</text:span></text:p>
          </table:table-cell>
        </table:table-row>
        <table:table-row>
          <table:table-cell table:style-name="Tableau2.A2" office:value-type="string">
            <text:p text:style-name="P9">Phonologie / prononciation / respect des sons</text:p>
          </table:table-cell>
          <table:table-cell table:style-name="Tableau2.B2" office:value-type="string">
            <text:p text:style-name="Table_20_Contents"><text:s text:c="10"/>/ <text:span text:style-name="T19">6</text:span></text:p>
          </table:table-cell>
        </table:table-row>
        <table:table-row>
          <table:table-cell table:style-name="Tableau2.A2" office:value-type="string">
            <text:p text:style-name="P9">Aisance / rythme / fluidité de la prise de parole</text:p>
          </table:table-cell>
          <table:table-cell table:style-name="Tableau2.B2" office:value-type="string">
            <text:p text:style-name="Table_20_Contents"><text:s text:c="10"/>/ <text:span text:style-name="T19">3</text:span></text:p>
          </table:table-cell>
        </table:table-row>
      </table:table>
      <text:p text:style-name="P19"/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3"><text:soft-page-break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0:06:29.238000000</meta:creation-date>
    <dc:date>2019-11-12T14:50:21.251000000</dc:date>
    <meta:editing-duration>PT43M4S</meta:editing-duration>
    <meta:editing-cycles>5</meta:editing-cycles>
    <meta:generator>LibreOffice/6.0.4.2$Windows_X86_64 LibreOffice_project/9b0d9b32d5dcda91d2f1a96dc04c645c450872bf</meta:generator>
    <meta:print-date>2019-11-12T14:45:03.342000000</meta:print-date>
    <meta:document-statistic meta:table-count="2" meta:image-count="0" meta:object-count="0" meta:page-count="5" meta:paragraph-count="148" meta:word-count="709" meta:character-count="4238" meta:non-whitespace-character-count="3532"/>
  </office:meta>
</office:document-meta>
</file>