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11.116cm" style:rel-column-width="6302*"/>
    </style:style>
    <style:style style:name="Tableau1.B" style:family="table-column">
      <style:table-column-properties style:column-width="5.895cm" style:rel-column-width="334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 :</text:p>
      <text:p text:style-name="P2">Write a paragraph about your Christmas holidays :</text:p>
      <text:list xml:id="list4385301934497023162" text:style-name="L1">
        <text:list-header>
          <text:p text:style-name="P5">1) your activities :<text:line-break/>- before Christmas <text:s text:c="2"/>- between Christmas and New Year's Eve <text:s text:c="2"/>- after New Year's Eve</text:p>
          <text:p text:style-name="P4"><text:span text:style-name="T1"><text:line-break/>2) your Christmas :<text:line-break/>- where ? <text:s text:c="2"/>- who with ? <text:s text:c="2"/>- the meal <text:s text:c="2"/>- your presents<text:line-break/><text:line-break/>You will use 12 different verbs in the past minimum.</text:span>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<text:span text:style-name="T1">__________________________________________________________________________</text:span>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/text:p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suis capable de raconter des évènements passés. <text:s text:c="83"/></text:p>
          </table:table-cell>
          <table:table-cell table:style-name="Tableau1.B1" office:value-type="string">
            <text:p text:style-name="P1"><text:s text:c="64"/></text:p>
          </table:table-cell>
        </table:table-row>
        <table:table-row>
          <table:table-cell table:style-name="Tableau1.A2" office:value-type="string">
            <text:p text:style-name="P1">Mes activités</text:p>
          </table:table-cell>
          <table:table-cell table:style-name="Tableau1.B2" office:value-type="string">
            <text:p text:style-name="P1">0 <text:s text:c="4"/>1 <text:s text:c="4"/>2 <text:s text:c="4"/>3 <text:s/></text:p>
          </table:table-cell>
        </table:table-row>
        <table:table-row>
          <table:table-cell table:style-name="Tableau1.A2" office:value-type="string">
            <text:p text:style-name="P1">Mon noël</text:p>
            <text:p text:style-name="P1">où</text:p>
            <text:p text:style-name="P1">avec qui</text:p>
            <text:p text:style-name="P1">le repas</text:p>
            <text:p text:style-name="P1">mes cadeaux</text:p>
          </table:table-cell>
          <table:table-cell table:style-name="Tableau1.B2" office:value-type="string">
            <text:p text:style-name="P1"/>
            <text:p text:style-name="P1">0 <text:s text:c="4"/>1</text:p>
            <text:p text:style-name="P1">0 <text:s text:c="4"/>1</text:p>
            <text:p text:style-name="P1">0 <text:s text:c="4"/>1 <text:s text:c="4"/>2</text:p>
            <text:p text:style-name="P1">0 <text:s text:c="4"/>1 <text:s text:c="4"/>2 <text:s text:c="4"/>3 <text:s text:c="4"/></text:p>
          </table:table-cell>
        </table:table-row>
        <table:table-row>
          <table:table-cell table:style-name="Tableau1.A2" office:value-type="string">
            <text:p text:style-name="P1">Expression du passé</text:p>
          </table:table-cell>
          <table:table-cell table:style-name="Tableau1.B2" office:value-type="string">
            <text:p text:style-name="P1">0 <text:s text:c="4"/>1 <text:s text:c="4"/>2 <text:s text:c="4"/>3 <text:s text:c="4"/>4 <text:s text:c="4"/>5 <text:s text:c="4"/>6</text:p>
          </table:table-cell>
        </table:table-row>
        <table:table-row>
          <table:table-cell table:style-name="Tableau1.A2" office:value-type="string">
            <text:p text:style-name="P1">Expression compréhensible malgrè des erreurs de langue</text:p>
          </table:table-cell>
          <table:table-cell table:style-name="Tableau1.B2" office:value-type="string">
            <text:p text:style-name="P1">2 <text:s text:c="4"/>3 <text:s text:c="4"/>4</text:p>
          </table:table-cell>
        </table:table-row>
        <table:table-row>
          <table:table-cell table:style-name="Tableau1.A2" office:value-type="string">
            <text:p text:style-name="P1">Expression difficilement compréhensible</text:p>
          </table:table-cell>
          <table:table-cell table:style-name="Tableau1.B2" office:value-type="string">
            <text:p text:style-name="P1">0 <text:s text:c="4"/>1</text:p>
          </table:table-cell>
        </table:table-row>
        <table:table-row>
          <table:table-cell table:style-name="Tableau1.A2" office:value-type="string">
            <text:p text:style-name="P1">Orthographe et soin</text:p>
          </table:table-cell>
          <table:table-cell table:style-name="Tableau1.B2" office:value-type="string">
            <text:p text:style-name="P1">-1 <text:s text:c="2"/>-2 <text:s text:c="2"/>-3</text:p>
          </table:table-cell>
        </table:table-row>
      </table:table>
      <text:p text:style-name="P2"><draw:rect text:anchor-type="paragraph" draw:z-index="0" draw:style-name="gr1" draw:text-style-name="P7" svg:width="3.006cm" svg:height="0.743cm" svg:x="13.499cm" svg:y="0.429cm"><text:p text:style-name="P7"><text:s text:c="18"/>/ 20 </text:p></draw:rect></text:p>
      <text:p text:style-name="P2"/>
      <text:p text:style-name="P2"><text:soft-page-break/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03:13</meta:creation-date>
    <dc:date>2018-02-01T17:21:26</dc:date>
    <meta:editing-duration>PT1H17M13S</meta:editing-duration>
    <meta:editing-cycles>3</meta:editing-cycles>
    <meta:generator>OpenOffice.org/3.4.1$Unix OpenOffice.org_project/341m1$Build-9593</meta:generator>
    <meta:print-date>2018-02-01T16:29:56</meta:print-date>
    <meta:document-statistic meta:table-count="1" meta:image-count="0" meta:object-count="0" meta:page-count="2" meta:paragraph-count="26" meta:word-count="136" meta:character-count="1927"/>
  </office:meta>
</office:document-meta>
</file>