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be84" officeooo:paragraph-rsid="000fbe84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be84" officeooo:paragraph-rsid="000fbe84" style:font-weight-asian="bold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style:text-underline-style="none" fo:font-weight="normal" officeooo:rsid="000fbe84" officeooo:paragraph-rsid="001206a3" style:font-weight-asian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text-underline-style="none" fo:font-weight="normal" officeooo:rsid="001354d1" officeooo:paragraph-rsid="001354d1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text-underline-style="none" fo:font-weight="normal" officeooo:rsid="001206a3" officeooo:paragraph-rsid="001354d1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text-underline-style="none" fo:font-weight="normal" officeooo:rsid="001206a3" officeooo:paragraph-rsid="00174469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normal" officeooo:rsid="001206a3" officeooo:paragraph-rsid="001354d1" style:font-weight-asian="normal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text-underline-style="none" fo:font-weight="normal" officeooo:rsid="00174469" officeooo:paragraph-rsid="00174469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be84" officeooo:paragraph-rsid="000fbe84" style:font-weight-asian="bold" style:font-weight-complex="bold"/>
    </style:style>
    <style:style style:name="T1" style:family="text">
      <style:text-properties officeooo:rsid="00174469"/>
    </style:style>
    <style:style style:name="T2" style:family="text">
      <style:text-properties officeooo:rsid="00180c6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iday, June 7th.</text:p>
      <text:p text:style-name="P2">A school trip.</text:p>
      <text:p text:style-name="P2">My trip to Livarot.</text:p>
      <text:p text:style-name="P2"/>
      <text:p text:style-name="P2">Activities in the morning</text:p>
      <text:p text:style-name="P2"/>
      <text:p text:style-name="P2">Activities in the afternoon.</text:p>
      <text:p text:style-name="P2"/>
      <text:p text:style-name="P2"/>
      <text:p text:style-name="P2"/>
      <text:p text:style-name="P2"/>
      <text:p text:style-name="P2"/>
      <text:list xml:id="list1930151105" text:style-name="L1">
        <text:list-header>
          <text:p text:style-name="P3">On May 13th, we went to Livarot. In the morning, </text:p>
          <text:p text:style-name="P4">we visited Graindorge cheese factory, first we saw a museum and </text:p>
          <text:p text:style-name="P5">the factory. Then we tasted 4 different cheese, the camembert, </text:p>
          <text:p text:style-name="P5">the livarot, the neufchâtel and the pont l’évêque. After that, we did</text:p>
          <text:p text:style-name="P6">an activity, we learned how to make cheese. <text:span text:style-name="T2">We bought cheese.</text:span><text:line-break/></text:p>
          <text:p text:style-name="P6"><text:line-break/><text:line-break/><text:span text:style-name="T1">In the afternoon, we went to a farm, its name is La Tuilerie.</text:span></text:p>
          <text:p text:style-name="P8">First, we had a picnic on the grass, it was very sunny. </text:p>
          <text:p text:style-name="P8">We visited the farm, we saw cows, hens, a lama and calves.</text:p>
          <text:p text:style-name="P8">We went to the milking room and the nursery. <text:line-break/>Then we tasted apple juice, <text:span text:style-name="T2">it was very good. <text:line-break/>We bought apple juice and cider. We left the farm at <text:line-break/>15.30 and we arrived at school at 16.50. It was a very good day.</text:span></text:p>
        </text:list-header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7T10:01:18.576000000</meta:creation-date>
    <dc:date>2019-06-13T11:35:39.629000000</dc:date>
    <meta:editing-duration>PT46M57S</meta:editing-duration>
    <meta:editing-cycles>3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14" meta:word-count="161" meta:character-count="807" meta:non-whitespace-character-count="659"/>
  </office:meta>
</office:document-meta>
</file>