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197cm" table:align="left"/>
    </style:style>
    <style:style style:name="Tableau1.A" style:family="table-column">
      <style:table-column-properties style:column-width="3.196cm"/>
    </style:style>
    <style:style style:name="Tableau1.B" style:family="table-column">
      <style:table-column-properties style:column-width="4.001cm"/>
    </style:style>
    <style:style style:name="Tableau1.C" style:family="table-column">
      <style:table-column-properties style:column-width="6.0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966fb" officeooo:paragraph-rsid="001966fb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966fb" officeooo:paragraph-rsid="0019cb9d" style:font-weight-asian="bold" style:font-weight-complex="bold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officeooo:paragraph-rsid="0018cfd3"/>
    </style:style>
    <style:style style:name="P6" style:family="paragraph" style:parent-style-name="Standard">
      <style:text-properties officeooo:rsid="001966fb" officeooo:paragraph-rsid="001966fb"/>
    </style:style>
    <style:style style:name="P7" style:family="paragraph" style:parent-style-name="Standard">
      <style:text-properties officeooo:rsid="001966fb" officeooo:paragraph-rsid="0019cb9d"/>
    </style:style>
    <style:style style:name="P8" style:family="paragraph" style:parent-style-name="Standard">
      <style:text-properties officeooo:rsid="001966fb" officeooo:paragraph-rsid="001adc22"/>
    </style:style>
    <style:style style:name="P9" style:family="paragraph" style:parent-style-name="Standard">
      <style:text-properties officeooo:rsid="001adc22" officeooo:paragraph-rsid="001adc22"/>
    </style:style>
    <style:style style:name="P10" style:family="paragraph" style:parent-style-name="Standard">
      <style:text-properties officeooo:rsid="001adc22" officeooo:paragraph-rsid="001b928a"/>
    </style:style>
    <style:style style:name="P11" style:family="paragraph" style:parent-style-name="Standard">
      <style:text-properties officeooo:rsid="001b928a" officeooo:paragraph-rsid="001b928a"/>
    </style:style>
    <style:style style:name="P12" style:family="paragraph" style:parent-style-name="Standard">
      <style:text-properties officeooo:rsid="001e0abe" officeooo:paragraph-rsid="001e0abe"/>
    </style:style>
    <style:style style:name="P13" style:family="paragraph" style:parent-style-name="Standard">
      <style:text-properties officeooo:rsid="001e0abe" officeooo:paragraph-rsid="0022ad09"/>
    </style:style>
    <style:style style:name="P14" style:family="paragraph" style:parent-style-name="Standard">
      <style:paragraph-properties fo:text-align="center" style:justify-single-word="false"/>
      <style:text-properties officeooo:rsid="001e0abe" officeooo:paragraph-rsid="0022ad09"/>
    </style:style>
    <style:style style:name="P15" style:family="paragraph" style:parent-style-name="Standard">
      <style:paragraph-properties fo:text-align="start" style:justify-single-word="false"/>
      <style:text-properties officeooo:rsid="001e0abe" officeooo:paragraph-rsid="0022ad09"/>
    </style:style>
    <style:style style:name="P16" style:family="paragraph" style:parent-style-name="Standard">
      <style:paragraph-properties fo:text-align="start" style:justify-single-word="false"/>
      <style:text-properties officeooo:rsid="001e0abe" officeooo:paragraph-rsid="001e0abe"/>
    </style:style>
    <style:style style:name="P17" style:family="paragraph" style:parent-style-name="Standard">
      <style:text-properties officeooo:rsid="001fed4b" officeooo:paragraph-rsid="001fed4b"/>
    </style:style>
    <style:style style:name="P18" style:family="paragraph" style:parent-style-name="Standard">
      <style:text-properties officeooo:rsid="001fed4b" officeooo:paragraph-rsid="0022ad09"/>
    </style:style>
    <style:style style:name="P19" style:family="paragraph" style:parent-style-name="Standard">
      <style:text-properties officeooo:rsid="0024600b" officeooo:paragraph-rsid="0024600b"/>
    </style:style>
    <style:style style:name="P20" style:family="paragraph" style:parent-style-name="Standard">
      <style:text-properties officeooo:rsid="0024600b" officeooo:paragraph-rsid="00298830"/>
    </style:style>
    <style:style style:name="P21" style:family="paragraph" style:parent-style-name="Standard">
      <style:text-properties officeooo:rsid="0024600b" officeooo:paragraph-rsid="002a8768"/>
    </style:style>
    <style:style style:name="P22" style:family="paragraph" style:parent-style-name="Standard">
      <style:text-properties officeooo:rsid="0024600b" officeooo:paragraph-rsid="002b920c"/>
    </style:style>
    <style:style style:name="P2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2ad09" officeooo:paragraph-rsid="0022ad09" style:font-size-asian="14pt" style:font-weight-asian="bold" style:font-size-complex="14pt" style:font-weight-complex="bold"/>
    </style:style>
    <style:style style:name="P24" style:family="paragraph" style:parent-style-name="Standard">
      <style:text-properties officeooo:rsid="002b920c" officeooo:paragraph-rsid="002b920c"/>
    </style:style>
    <style:style style:name="P25" style:family="paragraph" style:parent-style-name="Table_20_Contents">
      <style:text-properties officeooo:rsid="002faa4d" officeooo:paragraph-rsid="002faa4d"/>
    </style:style>
    <style:style style:name="P26" style:family="paragraph" style:parent-style-name="Table_20_Contents">
      <style:paragraph-properties fo:text-align="center" style:justify-single-word="false"/>
      <style:text-properties officeooo:rsid="002faa4d" officeooo:paragraph-rsid="002faa4d"/>
    </style:style>
    <style:style style:name="P27" style:family="paragraph" style:parent-style-name="Standard">
      <style:text-properties officeooo:rsid="001fed4b" officeooo:paragraph-rsid="001fed4b"/>
    </style:style>
    <style:style style:name="P2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2ad09" officeooo:paragraph-rsid="00310768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officeooo:rsid="001e0abe" officeooo:paragraph-rsid="00310768"/>
    </style:style>
    <style:style style:name="P30" style:family="paragraph" style:parent-style-name="Standard">
      <style:text-properties style:text-underline-style="solid" style:text-underline-width="auto" style:text-underline-color="font-color" fo:font-weight="bold" officeooo:rsid="00310768" officeooo:paragraph-rsid="00310768" style:font-weight-asian="bold" style:font-weight-complex="bold"/>
    </style:style>
    <style:style style:name="P31" style:family="paragraph" style:parent-style-name="Standard">
      <style:paragraph-properties fo:text-align="start" style:justify-single-word="false"/>
      <style:text-properties style:text-underline-style="none" officeooo:rsid="001e0abe" officeooo:paragraph-rsid="00310768"/>
    </style:style>
    <style:style style:name="P32" style:family="paragraph" style:parent-style-name="Standard">
      <style:text-properties style:text-underline-style="none" officeooo:rsid="001fed4b" officeooo:paragraph-rsid="00310768"/>
    </style:style>
    <style:style style:name="P33" style:family="paragraph" style:parent-style-name="Standard">
      <style:text-properties style:text-underline-style="none" officeooo:rsid="0024600b" officeooo:paragraph-rsid="00310768"/>
    </style:style>
    <style:style style:name="P34" style:family="paragraph" style:parent-style-name="Standard">
      <style:text-properties style:text-underline-style="none" officeooo:rsid="002b920c" officeooo:paragraph-rsid="00310768"/>
    </style:style>
    <style:style style:name="P35" style:family="paragraph" style:parent-style-name="Standard">
      <style:text-properties officeooo:paragraph-rsid="00310768"/>
    </style:style>
    <style:style style:name="T1" style:family="text">
      <style:text-properties officeooo:rsid="0018cfd3"/>
    </style:style>
    <style:style style:name="T2" style:family="text">
      <style:text-properties fo:font-weight="bold" officeooo:rsid="001adc22" style:font-weight-asian="bold" style:font-weight-complex="bold"/>
    </style:style>
    <style:style style:name="T3" style:family="text">
      <style:text-properties officeooo:rsid="001b928a"/>
    </style:style>
    <style:style style:name="T4" style:family="text">
      <style:text-properties officeooo:rsid="001fed4b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fed4b" fo:background-color="#ffff00" loext:char-shading-value="0"/>
    </style:style>
    <style:style style:name="T7" style:family="text">
      <style:text-properties officeooo:rsid="00266f5d" fo:background-color="#ffff00" loext:char-shading-value="0"/>
    </style:style>
    <style:style style:name="T8" style:family="text">
      <style:text-properties officeooo:rsid="002b920c" fo:background-color="#ffff00" loext:char-shading-value="0"/>
    </style:style>
    <style:style style:name="T9" style:family="text">
      <style:text-properties officeooo:rsid="002493be"/>
    </style:style>
    <style:style style:name="T10" style:family="text">
      <style:text-properties officeooo:rsid="00266f5d"/>
    </style:style>
    <style:style style:name="T11" style:family="text">
      <style:text-properties officeooo:rsid="00278c16"/>
    </style:style>
    <style:style style:name="T12" style:family="text">
      <style:text-properties officeooo:rsid="00298830"/>
    </style:style>
    <style:style style:name="T13" style:family="text">
      <style:text-properties officeooo:rsid="002a8768"/>
    </style:style>
    <style:style style:name="T14" style:family="text">
      <style:text-properties officeooo:rsid="002b920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1fed4b"/>
    </style:style>
    <style:style style:name="T17" style:family="text">
      <style:text-properties style:text-underline-style="solid" style:text-underline-width="auto" style:text-underline-color="font-color" officeooo:rsid="002a8768"/>
    </style:style>
    <style:style style:name="T18" style:family="text">
      <style:text-properties style:text-underline-style="solid" style:text-underline-width="auto" style:text-underline-color="font-color" officeooo:rsid="00278c16"/>
    </style:style>
    <style:style style:name="T19" style:family="text">
      <style:text-properties style:text-underline-style="solid" style:text-underline-width="auto" style:text-underline-color="font-color" officeooo:rsid="002b920c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fed4b" fo:background-color="transparent" loext:char-shading-value="0"/>
    </style:style>
    <style:style style:name="T22" style:family="text">
      <style:text-properties officeooo:rsid="00266f5d" fo:background-color="transparent" loext:char-shading-value="0"/>
    </style:style>
    <style:style style:name="T23" style:family="text">
      <style:text-properties officeooo:rsid="002b920c" fo:background-color="transparent" loext:char-shading-value="0"/>
    </style:style>
    <style:style style:name="T24" style:family="text">
      <style:text-properties officeooo:rsid="001e0abe" fo:background-color="transparent" loext:char-shading-value="0"/>
    </style:style>
    <style:style style:name="T25" style:family="text">
      <style:text-properties officeooo:rsid="001e0a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y school trip.</text:p>
      <text:p text:style-name="P14"/>
      <text:p text:style-name="P15"><text:span text:style-name="T5">On</text:span> Monday 23rd May, we <text:span text:style-name="T15">went</text:span> to Livarot with the 6.2. </text:p>
      <text:p text:style-name="P16">We <text:span text:style-name="T15">left</text:span> Evrecy at 8.30.</text:p>
      <text:p text:style-name="P15"><text:span text:style-name="T5">In the morning</text:span>, <text:span text:style-name="T6">first</text:span><text:span text:style-name="T4"> we </text:span><text:span text:style-name="T16">watched</text:span><text:span text:style-name="T4"> a film,</text:span><text:span text:style-name="T6">then</text:span><text:span text:style-name="T4"> </text:span>we <text:span text:style-name="T15">visited</text:span> </text:p>
      <text:p text:style-name="P13"><text:span text:style-name="T4">the Graindorge</text:span> cheese factory.</text:p>
      <text:p text:style-name="P18"><text:span text:style-name="T5">After the visit</text:span>, we <text:span text:style-name="T15">made</text:span> cheese, we <text:span text:style-name="T15">tasted</text:span> some cheese </text:p>
      <text:p text:style-name="P18">it <text:span text:style-name="T15">was</text:span> very delicious and we <text:span text:style-name="T15">bought</text:span> some in the shop.</text:p>
      <text:p text:style-name="P18"/>
      <text:p text:style-name="P19"><text:span text:style-name="T5">In the afternoon</text:span> we <text:span text:style-name="T15">went</text:span> to <text:span text:style-name="T9">a</text:span> farm, <text:span text:style-name="T12">its </text:span>name <text:s/>is « The Tuileries ».</text:p>
      <text:p text:style-name="P21">We <text:span text:style-name="T15">visited</text:span> the farm and <text:span text:style-name="T10">the milking room </text:span>with Jacqueline.</text:p>
      <text:p text:style-name="P21"><text:span text:style-name="T7">Before the visit</text:span><text:span text:style-name="T10">, w</text:span>e <text:span text:style-name="T15">had</text:span> lunch <text:span text:style-name="T13">and we </text:span><text:span text:style-name="T17">tasted</text:span><text:span text:style-name="T13"> apple juice.</text:span></text:p>
      <text:p text:style-name="P22"><text:span text:style-name="T13">W</text:span>e <text:span text:style-name="T15">s</text:span><text:span text:style-name="T18">aw</text:span> <text:span text:style-name="T11">a lot of</text:span> animals, some pigs, some calves …….,</text:p>
      <text:p text:style-name="P22"><text:span text:style-name="T13">t</text:span>here are 80 cows. </text:p>
      <text:p text:style-name="P22"><text:span text:style-name="T8">After the visit</text:span><text:span text:style-name="T14">, we </text:span><text:span text:style-name="T19">bought</text:span><text:span text:style-name="T14"> some apple juice. We </text:span><text:span text:style-name="T19">left</text:span><text:span text:style-name="T14"> the farm at 15.30</text:span></text:p>
      <text:p text:style-name="P24">and we <text:span text:style-name="T15">arrived</text:span> at school at 17.00.</text:p>
      <text:p text:style-name="P24">It <text:span text:style-name="T15">was</text:span> good, we <text:span text:style-name="T15">had</text:span> fun and it <text:span text:style-name="T15">was</text:span> sunny.</text:p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6">Base form</text:p>
          </table:table-cell>
          <table:table-cell table:style-name="Tableau1.A1" office:value-type="string">
            <text:p text:style-name="P26">Past form (+)</text:p>
          </table:table-cell>
          <table:table-cell table:style-name="Tableau1.C1" office:value-type="string">
            <text:p text:style-name="P26">Past form (-)</text:p>
          </table:table-cell>
        </table:table-row>
        <table:table-row>
          <table:table-cell table:style-name="Tableau1.A2" office:value-type="string">
            <text:p text:style-name="P25">go</text:p>
            <text:p text:style-name="P25">watch</text:p>
          </table:table-cell>
          <table:table-cell table:style-name="Tableau1.A2" office:value-type="string">
            <text:p text:style-name="P25">went</text:p>
            <text:p text:style-name="P25">watched</text:p>
            <text:p text:style-name="P25"/>
          </table:table-cell>
          <table:table-cell table:style-name="Tableau1.C2" office:value-type="string">
            <text:p text:style-name="P25">didn't go</text:p>
            <text:p text:style-name="P25">didn't watch</text:p>
          </table:table-cell>
        </table:table-row>
      </table:table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"/>
      <text:p text:style-name="P12"/>
      <text:p text:style-name="P12"/>
      <text:p text:style-name="P12"/>
      <text:p text:style-name="P12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0">Complete with a verb in the past.</text:p>
      <text:p text:style-name="Standard"/>
      <text:p text:style-name="P28">My school trip.</text:p>
      <text:p text:style-name="P29"/>
      <text:p text:style-name="P31"><text:span text:style-name="T20">On</text:span> Monday 23rd May, we __________ to Livarot with the 6.2. We l__________ Evrecy at 8.30. <text:span text:style-name="T20">In the morning, </text:span><text:span text:style-name="T21">first</text:span><text:span text:style-name="T4"> we </text:span>__________<text:span text:style-name="T4"> a film,</text:span><text:span text:style-name="T21">then</text:span><text:span text:style-name="T4"> </text:span>we __________ <text:span text:style-name="T4">the Graindorge</text:span> cheese factory. <text:span text:style-name="T21">After the visit,</text:span><text:span text:style-name="T4"> we </text:span>__________<text:span text:style-name="T4"> cheese, we </text:span>__________<text:span text:style-name="T4"> some cheese it</text:span>__________<text:span text:style-name="T4">very delicious and we </text:span>__________<text:span text:style-name="T4"> some in the shop.</text:span></text:p>
      <text:p text:style-name="P32"/>
      <text:p text:style-name="P33"><text:span text:style-name="T20">In the afternoon </text:span>we <text:span text:style-name="T25">__________</text:span> to <text:span text:style-name="T9">a</text:span> farm, <text:span text:style-name="T12">its </text:span>name <text:s/>is « The Tuileries ». We <text:span text:style-name="T25">__________</text:span> the farm and <text:span text:style-name="T10">the milking room </text:span>with Jacqueline. <text:span text:style-name="T22">Before the visit,</text:span><text:span text:style-name="T10"> w</text:span>e <text:span text:style-name="T25">__________</text:span> lunch <text:span text:style-name="T13">and we __________ apple juice.</text:span></text:p>
      <text:p text:style-name="P33"><text:span text:style-name="T13">W</text:span>e <text:span text:style-name="T25">__________</text:span> <text:span text:style-name="T11">a lot of</text:span> animals, some pigs, some calves ……., <text:span text:style-name="T13">t</text:span>here <text:span text:style-name="T25">__________</text:span> 80 cows. <text:span text:style-name="T23">After the visit</text:span><text:span text:style-name="T14">, we __________ some apple juice. We __________ the farm at 15.30 and we __________ at school at 17.00.</text:span></text:p>
      <text:p text:style-name="P33"/>
      <text:p text:style-name="P34">It <text:span text:style-name="T25">__________</text:span> good, we <text:span text:style-name="T25">__________</text:span> fun and it <text:span text:style-name="T25">__________</text:span> sunn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Complete with words expressing the time or chronology.</text:p>
      <text:p text:style-name="P30"/>
      <text:p text:style-name="P28">My school trip.</text:p>
      <text:p text:style-name="P29"/>
      <text:p text:style-name="P31">__________, we went to Livarot with the 6.2. We left Evrecy __________. __________<text:span text:style-name="T20">, </text:span></text:p>
      <text:p text:style-name="P31"><text:span text:style-name="T20">__________</text:span><text:span text:style-name="T4"> we watched a film, </text:span><text:span text:style-name="T20">__________</text:span><text:span text:style-name="T4"> </text:span>we visited <text:span text:style-name="T4">the Graindorge</text:span> cheese factory. __________<text:span text:style-name="T21"> the visit,</text:span><text:span text:style-name="T4"> we made cheese, we tasted some cheese it was very delicious and we bought some in the shop.</text:span></text:p>
      <text:p text:style-name="P32"/>
      <text:p text:style-name="P33"><text:span text:style-name="T24">__________</text:span><text:span text:style-name="T20"> </text:span>we went to <text:span text:style-name="T9">a</text:span> farm, <text:span text:style-name="T12">its </text:span>name <text:s/>is « The Tuileries ». We visited the farm and </text:p>
      <text:p text:style-name="P33"><text:span text:style-name="T10">the milking room </text:span>with Jacqueline. <text:span text:style-name="T25">__________</text:span><text:span text:style-name="T22"> the visit,</text:span><text:span text:style-name="T10"> w</text:span>e had lunch <text:span text:style-name="T13">and we tasted apple juice.</text:span></text:p>
      <text:p text:style-name="P33"><text:span text:style-name="T13">W</text:span>e s<text:span text:style-name="T11">aw</text:span> <text:span text:style-name="T11">a lot of</text:span> animals, some pigs, some calves …….,<text:span text:style-name="T13">t</text:span>here are 80 cows. <text:span text:style-name="T23">After the visit</text:span><text:span text:style-name="T14">, we bought some apple juice. We left the farm __________ and we arrived at school __________.</text:span></text:p>
      <text:p text:style-name="P33"/>
      <text:p text:style-name="P34">It was good, we had fun and it was sunny.</text:p>
      <text:p text:style-name="P3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Complete the paragraph with verbs.</text:p>
      <text:p text:style-name="P1"/>
      <text:p text:style-name="Standard">Last Thursday, we …................. to Livarot. It …................. sunny.</text:p>
      <text:p text:style-name="Standard">In the morning, we …................. a cheese factory and we …................. a film. After the visit, </text:p>
      <text:p text:style-name="P5">we …................. 4 different cheese. Then, we …................. how to make cheese and </text:p>
      <text:p text:style-name="P5">we …................. some cheese. It …................. delicious but I …................. the Livarot .</text:p>
      <text:p text:style-name="Standard"/>
      <text:p text:style-name="Standard">In the afternoon, after the cheese factory we …................. to a farm. First Jacqueline, the farmer, …................. us and then we …................. our picnic.</text:p>
      <text:p text:style-name="P5">After the picnic, we …................. the animals. On the farm, there …................. a peacock, a lama,</text:p>
      <text:p text:style-name="P5">a duck and a goose and there…................. 2 dogs, 80 cows, some veals and 3 donkeys.</text:p>
      <text:p text:style-name="P5">Then, we …................. apple juice and we …................. apple juice and cider. </text:p>
      <text:p text:style-name="P5">We ….................the farm with Jacqueline. We …................. to the milking room. A cow ………….. <text:s/>20 liters of milk in a day. Finally we …................. to the nursery to see the veals. We …................. the farm at 15.15 and we …................. at school at 16.45.</text:p>
      <text:p text:style-name="Standard"/>
      <text:p text:style-name="Standard"/>
      <text:p text:style-name="Standard"/>
      <text:p text:style-name="P4">Complete the sentences to indicate the date, the time, the chronology.</text:p>
      <text:p text:style-name="Standard"/>
      <text:p text:style-name="Standard">….................................................., we went to Livarot. It was sunny.</text:p>
      <text:p text:style-name="Standard">….................................................., we visited a cheese factory and we watched a film.….................................................. , we tasted 4 different cheese. ….........., we learned how to make cheese and we bought some cheese. It was delicious but I didn't like the Livarot .</text:p>
      <text:p text:style-name="Standard"/>
      <text:p text:style-name="Standard">….................................................., …........... the cheese factory we went to a farm. First Jacqueline, the farmer, welcomed us and …............. we ate our picnic.</text:p>
      <text:p text:style-name="Standard">….................................................., we saw the animals. On the farm, there is a peacock, a lama, </text:p>
      <text:p text:style-name="Standard">a duck and a goose and there are 2 dogs, 80 cows, some veals and 3 donkeys.</text:p>
      <text:p text:style-name="Standard">…............, we tasted apple juice and we bought apple juice and cider. We vis<text:span text:style-name="T1">i</text:span>ted the farm with Jacqueline. We went to the milking room. A cow gives 20 liters of milk in a day. …............ we went to the nursery to see the veals. We left the farm …....................... and we arrived at school …...................................</text:p>
      <text:p text:style-name="Standard"/>
      <text:p text:style-name="Standard"/>
      <text:p text:style-name="Standard"/>
      <text:p text:style-name="P2">Complete the sentences with verbs.</text:p>
      <text:p text:style-name="P2"/>
      <text:p text:style-name="P8">My day in Livarot <text:span text:style-name="T2">was </text:span>super. I <text:span text:style-name="T2">liked</text:span> when we <text:span text:style-name="T2">tasted </text:span></text:p>
      <text:p text:style-name="P8">the cheese and the apple juice, when we <text:span text:style-name="T2">went</text:span></text:p>
      <text:p text:style-name="P8">to the nursery and when we <text:span text:style-name="T2">ate </text:span>our picinic. </text:p>
      <text:p text:style-name="P8">It <text:span text:style-name="T2">was</text:span> interesting when we <text:span text:style-name="T2">learned</text:span> how to make cheese.</text:p>
      <text:p text:style-name="P8">It <text:span text:style-name="T2">was</text:span> a good day because</text:p>
      <text:p text:style-name="P8"><text:s/>I <text:span text:style-name="T2">had</text:span> fun with the animals and with my friends.</text:p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3">L</text:span>ast Monday <text:span text:style-name="T3">w</text:span>e went to London <text:span text:style-name="T3">with my class by bus</text:span> . We left at 6.30. </text:p>
      <text:p text:style-name="P9">We arrived at 9.00. It was sunny <text:span text:style-name="T3">and a little cool for the season.</text:span></text:p>
      <text:p text:style-name="P9"/>
      <text:p text:style-name="P10">In the morning, <text:span text:style-name="T3">first </text:span>we went shopping. <text:span text:style-name="T3">After the shopping,</text:span></text:p>
      <text:p text:style-name="P10"><text:span text:style-name="T3">w</text:span>e <text:span text:style-name="T3">watch</text:span>ed the Changing of the Guards <text:span text:style-name="T3">at 11.00 after/ then w</text:span>e ate </text:p>
      <text:p text:style-name="P10">our picnic in Saint <text:span text:style-name="T3">J</text:span>ames's Park.</text:p>
      <text:p text:style-name="P10"/>
      <text:p text:style-name="P9">In the afternoon, we visited <text:span text:style-name="T3">the </text:span>Tower of London.</text:p>
      <text:p text:style-name="P9"><text:span text:style-name="T3">Finally w</text:span>e left at 17.00 and we arrived at school at 20.00</text:p>
      <text:p text:style-name="P9"/>
      <text:p text:style-name="P11">My day in London was super. It was interesting when we visited </text:p>
      <text:p text:style-name="P11">the Tower of London. I had fun with my friends. I liked when </text:p>
      <text:p text:style-name="P11">we ate our picnic.</text:p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Complete the sentences with verbs.</text:p>
      <text:p text:style-name="P3"/>
      <text:p text:style-name="P7">My day in Livarot ……………….. super. I ……………….. when we ……………….. the cheese and the apple juice, when we ……………….. to the nursery and when we ………………..</text:p>
      <text:p text:style-name="P7">our picinic. It ……………….. interesting when we ……………….. how to make cheese.</text:p>
      <text:p text:style-name="P7">It ……………….. a good day because I ……………….. fun with the animals and with my friends.</text:p>
      <text:p text:style-name="P7"/>
      <text:p text:style-name="P7"/>
      <text:p text:style-name="P7"/>
      <text:p text:style-name="P7"/>
      <text:p text:style-name="P7"/>
      <text:p text:style-name="P3">Complete the sentences with verbs.</text:p>
      <text:p text:style-name="P3"/>
      <text:p text:style-name="P7">My day in Livarot ……………….. super. I ……………….. when we ……………….. the cheese and the apple juice, when we ……………….. to the nursery and when we ………………..</text:p>
      <text:p text:style-name="P7">our picinic. It ……………….. interesting when we ……………….. how to make cheese.</text:p>
      <text:p text:style-name="P7">It ……………….. a good day because I ……………….. fun with the animals and with my friends.</text:p>
      <text:p text:style-name="P7"/>
      <text:p text:style-name="P7"/>
      <text:p text:style-name="P7"/>
      <text:p text:style-name="P7"><text:soft-page-break/></text:p>
      <text:p text:style-name="P7"/>
      <text:p text:style-name="P3">Complete the sentences with verbs.</text:p>
      <text:p text:style-name="P3"/>
      <text:p text:style-name="P7">My day in Livarot ……………….. super. I ……………….. when we ……………….. the cheese and the apple juice, when we ……………….. to the nursery and when we ………………..</text:p>
      <text:p text:style-name="P7">our picinic. It ……………….. interesting when we ……………….. how to make cheese.</text:p>
      <text:p text:style-name="P7">It ……………….. a good day because I ……………….. fun with the animals and with my friends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Complete the sentences with verbs.</text:p>
      <text:p text:style-name="P3"/>
      <text:p text:style-name="P7">My day in Livarot ……………….. super. I ……………….. when we ……………….. the cheese and the apple juice, when we ……………….. to the nursery and when we ………………..</text:p>
      <text:p text:style-name="P7">our picinic. It ……………….. interesting when we ……………….. how to make cheese.</text:p>
      <text:p text:style-name="P7">It ……………….. a good day because I ……………….. fun with the animals and with my friends.</text:p>
      <text:p text:style-name="P7"/>
      <text:p text:style-name="P7"/>
      <text:p text:style-name="P7"/>
      <text:p text:style-name="P7"/>
      <text:p text:style-name="P7"/>
      <text:p text:style-name="P3">Complete the sentences with verbs.</text:p>
      <text:p text:style-name="P3"/>
      <text:p text:style-name="P7">My day in Livarot ……………….. super. I ……………….. when we ……………….. the cheese and the apple juice, when we ……………….. to the nursery and when we ………………..</text:p>
      <text:p text:style-name="P7">our picinic. It ……………….. interesting when we ……………….. how to make cheese.</text:p>
      <text:p text:style-name="P7">It ……………….. a good day because I ……………….. fun with the animals and with my frien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2:09:31.71</meta:creation-date>
    <meta:print-date>2015-05-21T10:29:04.053000000</meta:print-date>
    <dc:date>2016-06-13T14:57:06.448000000</dc:date>
    <meta:editing-duration>PT27M15S</meta:editing-duration>
    <meta:editing-cycles>12</meta:editing-cycles>
    <meta:generator>LibreOffice/4.2.5.2$Windows_x86 LibreOffice_project/61cb170a04bb1f12e77c884eab9192be736ec5f5</meta:generator>
    <meta:document-statistic meta:table-count="1" meta:image-count="0" meta:object-count="0" meta:page-count="5" meta:paragraph-count="92" meta:word-count="1230" meta:character-count="7181" meta:non-whitespace-character-count="6022"/>
  </office:meta>
</office:document-meta>
</file>