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officeooo:rsid="00118bb5" officeooo:paragraph-rsid="00118bb5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officeooo:rsid="00118bb5" officeooo:paragraph-rsid="0025c20f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18bb5" officeooo:paragraph-rsid="00118bb5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18bb5" officeooo:paragraph-rsid="001556c8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18bb5" officeooo:paragraph-rsid="0025c20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216b3" officeooo:paragraph-rsid="001216b3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216b3" officeooo:paragraph-rsid="0018ee30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216b3" officeooo:paragraph-rsid="001db26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216b3" officeooo:paragraph-rsid="001fe7f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216b3" officeooo:paragraph-rsid="0025c20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556c8" officeooo:paragraph-rsid="001556c8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556c8" officeooo:paragraph-rsid="0025c20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74ec3" officeooo:paragraph-rsid="001fe7fe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fe7fe" officeooo:paragraph-rsid="001fe7fe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fe7fe" officeooo:paragraph-rsid="00223dab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23dab" officeooo:paragraph-rsid="00223dab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23dab" officeooo:paragraph-rsid="001fe7fe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23dab" officeooo:paragraph-rsid="0025c20f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3dcfc" officeooo:paragraph-rsid="0023dcfc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216b3" officeooo:paragraph-rsid="001216b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216b3" officeooo:paragraph-rsid="001556c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216b3" officeooo:paragraph-rsid="0013e8a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216b3" officeooo:paragraph-rsid="0025c20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556c8" officeooo:paragraph-rsid="001556c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officeooo:rsid="0023dcfc" officeooo:paragraph-rsid="0023dcfc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25c20f" officeooo:paragraph-rsid="0025c20f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4pt" fo:font-style="normal" style:text-underline-style="none" fo:font-weight="normal" officeooo:rsid="00118bb5" officeooo:paragraph-rsid="00118bb5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4pt" fo:font-style="normal" style:text-underline-style="none" fo:font-weight="normal" officeooo:rsid="00118bb5" officeooo:paragraph-rsid="0025c20f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fe7fe" officeooo:paragraph-rsid="0025c20f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3dcfc" officeooo:paragraph-rsid="0023dcfc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5ed1a" officeooo:paragraph-rsid="0025ed1a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25ed1a" officeooo:paragraph-rsid="0025ed1a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fo:font-weight="bold" officeooo:rsid="0025ed1a" officeooo:paragraph-rsid="0025ed1a" style:font-size-asian="12pt" style:font-weight-asian="bold" style:font-size-complex="12pt" style:font-weight-complex="bold"/>
    </style:style>
    <style:style style:name="P34" style:family="paragraph">
      <style:paragraph-properties fo:text-align="center"/>
    </style:style>
    <style:style style:name="T1" style:family="text">
      <style:text-properties officeooo:rsid="0013e8a3"/>
    </style:style>
    <style:style style:name="T2" style:family="text">
      <style:text-properties officeooo:rsid="001556c8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216b3" fo:background-color="transparent" loext:char-shading-value="0"/>
    </style:style>
    <style:style style:name="T5" style:family="text">
      <style:text-properties officeooo:rsid="0013e8a3" fo:background-color="transparent" loext:char-shading-value="0"/>
    </style:style>
    <style:style style:name="T6" style:family="text">
      <style:text-properties officeooo:rsid="00118bb5" fo:background-color="transparent" loext:char-shading-value="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background-color="transparent" loext:char-shading-value="0"/>
    </style:style>
    <style:style style:name="T9" style:family="text">
      <style:text-properties style:text-underline-style="solid" style:text-underline-width="auto" style:text-underline-color="font-color" officeooo:rsid="001556c8"/>
    </style:style>
    <style:style style:name="T10" style:family="text">
      <style:text-properties style:text-underline-style="solid" style:text-underline-width="auto" style:text-underline-color="font-color" officeooo:rsid="001c0feb"/>
    </style:style>
    <style:style style:name="T11" style:family="text">
      <style:text-properties style:text-underline-style="solid" style:text-underline-width="auto" style:text-underline-color="font-color" officeooo:rsid="001db26e"/>
    </style:style>
    <style:style style:name="T12" style:family="text">
      <style:text-properties officeooo:rsid="00174ec3"/>
    </style:style>
    <style:style style:name="T13" style:family="text">
      <style:text-properties officeooo:rsid="001bba54"/>
    </style:style>
    <style:style style:name="T14" style:family="text">
      <style:text-properties officeooo:rsid="001c0feb"/>
    </style:style>
    <style:style style:name="T15" style:family="text">
      <style:text-properties officeooo:rsid="001db26e"/>
    </style:style>
    <style:style style:name="T16" style:family="text">
      <style:text-properties officeooo:rsid="001fe7fe"/>
    </style:style>
    <style:style style:name="T17" style:family="text">
      <style:text-properties officeooo:rsid="00223dab"/>
    </style:style>
    <style:style style:name="T18" style:family="text">
      <style:text-properties officeooo:rsid="0023dcfc"/>
    </style:style>
    <style:style style:name="T19" style:family="text">
      <style:text-properties officeooo:rsid="00118bb5"/>
    </style:style>
    <style:style style:name="T20" style:family="text">
      <style:text-properties officeooo:rsid="002776fb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My school trip.</text:p>
      <text:p text:style-name="P1"/>
      <text:p text:style-name="P4"><text:span text:style-name="T8">On</text:span> Thursday May, 26th I went to Livarot </text:p>
      <text:p text:style-name="P4">with my English teacher, my Biology teacher, my French </text:p>
      <text:p text:style-name="P4">teacher and my friends. <text:span text:style-name="T17">We</text:span><text:span text:style-name="T4"> </text:span><text:span text:style-name="T5">arrived in</text:span><text:span text:style-name="T4"> Livarot at 9.45.</text:span></text:p>
      <text:p text:style-name="P3"/>
      <text:p text:style-name="P11"><text:span text:style-name="T7">In the morning</text:span>, <text:span text:style-name="T17">we</text:span><text:span text:style-name="T4"> visited </text:span><text:span text:style-name="T5">the</text:span><text:span text:style-name="T4"> Graindorge </text:span><text:span text:style-name="T5">cheese </text:span><text:span text:style-name="T4">factory.</text:span></text:p>
      <text:p text:style-name="P21"><text:span text:style-name="T9">First</text:span><text:span text:style-name="T2">, we</text:span> watched a film <text:span text:style-name="T1">about</text:span> the cow </text:p>
      <text:p text:style-name="P21"><text:span text:style-name="T9">during</text:span><text:span text:style-name="T2"> the visit <text:s/>we watched </text:span>the making <text:span text:style-name="T1">of </text:span>cheese.</text:p>
      <text:p text:style-name="P24"><text:span text:style-name="T7">After</text:span> the visit, <text:span text:style-name="T17">we</text:span> tasted and I bought cheese.</text:p>
      <text:p text:style-name="P22"/>
      <text:p text:style-name="P20"/>
      <text:p text:style-name="P8"><text:span text:style-name="T10">In the afternoon</text:span><text:span text:style-name="T14">, we </text:span>visited Jacqueline and </text:p>
      <text:p text:style-name="P8">Michel<text:span text:style-name="T12">'s</text:span> farm <text:span text:style-name="T10">after</text:span><text:span text:style-name="T14"> lunch</text:span>.</text:p>
      <text:p text:style-name="P9"><text:span text:style-name="T11">During</text:span><text:span text:style-name="T15"> the visit,we</text:span> <text:span text:style-name="T12">saw</text:span> some cows, dogs, hens, donkeys, ducks, </text:p>
      <text:p text:style-name="P9">a peacock some geese, some calves, a cock and a turkey <text:s/><text:span text:style-name="T16">and</text:span></text:p>
      <text:p text:style-name="P17">we tasted apple juice and I bought some.</text:p>
      <text:p text:style-name="P7"><text:span text:style-name="T11">Then</text:span><text:span text:style-name="T15">, we visit</text:span>ed <text:span text:style-name="T12">the </text:span>milking <text:span text:style-name="T12">room with Jacqueline and </text:span></text:p>
      <text:p text:style-name="P13">she showed us the milk tank <text:s/>and the calves.</text:p>
      <text:p text:style-name="P15">I had a good day, <text:span text:style-name="T17">it was sunny and hot</text:span>. </text:p>
      <text:p text:style-name="P15">I liked the Graindorge cheese factory </text:p>
      <text:p text:style-name="P14">it was interresting and I liked the farm too.</text:p>
      <text:p text:style-name="P16">We left the farm at 15.30 and we<text:span text:style-name="T13"> </text:span>arrived at<text:span text:style-name="T13"> school at 16.45. </text:span></text:p>
      <text:p text:style-name="P16"/>
      <text:p text:style-name="P16"/>
      <text:p text:style-name="P25">Words expressing «  Time » or « chronology ».</text:p>
      <text:p text:style-name="P13"><text:s/><text:span text:style-name="T18">On Thursday ….</text:span></text:p>
      <text:p text:style-name="P19">In the morning / in the afternoon</text:p>
      <text:p text:style-name="P19">During</text:p>
      <text:p text:style-name="P19"><draw:line text:anchor-type="paragraph" draw:z-index="0" draw:style-name="gr1" draw:text-style-name="P34" svg:x1="1.376cm" svg:y1="0.072cm" svg:x2="1.328cm" svg:y2="0.347cm"><text:p/></draw:line>After <text:s text:c="2"/>= <text:s/>Before</text:p>
      <text:p text:style-name="P19">Then</text:p>
      <text:p text:style-name="P19">First</text:p>
      <text:p text:style-name="P19"/>
      <text:p text:style-name="P19"/>
      <text:p text:style-name="P19">Remark : after / before ( après / avant <text:span text:style-name="T7">quelque chose</text:span>)</text:p>
      <text:p text:style-name="P19"/>
      <text:p text:style-name="P19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3">Base form</text:p>
          </table:table-cell>
          <table:table-cell table:style-name="Tableau1.A1" office:value-type="string">
            <text:p text:style-name="P33">Past form (+)</text:p>
          </table:table-cell>
          <table:table-cell table:style-name="Tableau1.C1" office:value-type="string">
            <text:p text:style-name="P33">Past form (-)</text:p>
          </table:table-cell>
        </table:table-row>
        <table:table-row>
          <table:table-cell table:style-name="Tableau1.A2" office:value-type="string">
            <text:p text:style-name="P32">visit</text:p>
            <text:p text:style-name="P32">like</text:p>
            <text:p text:style-name="P32">watch</text:p>
            <text:p text:style-name="P32">arrive</text:p>
            <text:p text:style-name="P32">have</text:p>
            <text:p text:style-name="P32">leave</text:p>
            <text:p text:style-name="P32">go</text:p>
            <text:p text:style-name="P32">taste</text:p>
            <text:p text:style-name="P32">buy</text:p>
            <text:p text:style-name="P32">see</text:p>
            <text:p text:style-name="P32">show</text:p>
            <text:p text:style-name="P32">be</text:p>
          </table:table-cell>
          <table:table-cell table:style-name="Tableau1.A2" office:value-type="string">
            <text:p text:style-name="P32">visited</text:p>
            <text:p text:style-name="P32">liked</text:p>
            <text:p text:style-name="P32">watched</text:p>
            <text:p text:style-name="P32">arrived</text:p>
            <text:p text:style-name="P32">had</text:p>
            <text:p text:style-name="P32">left</text:p>
            <text:p text:style-name="P32">went</text:p>
            <text:p text:style-name="P32">tasted</text:p>
            <text:p text:style-name="P32">bought</text:p>
            <text:p text:style-name="P32">saw</text:p>
            <text:p text:style-name="P32">showed</text:p>
            <text:p text:style-name="P32">was</text:p>
            <text:p text:style-name="P32"/>
          </table:table-cell>
          <table:table-cell table:style-name="Tableau1.C2" office:value-type="string">
            <text:p text:style-name="P32">didn't visit</text:p>
            <text:p text:style-name="P32">didn't like</text:p>
            <text:p text:style-name="P32">didn't watch</text:p>
            <text:p text:style-name="P32">didn't arrive</text:p>
            <text:p text:style-name="P32">didn't have</text:p>
            <text:p text:style-name="P32">didn't leave</text:p>
            <text:p text:style-name="P32">didn't go</text:p>
            <text:p text:style-name="P32">didn't taste</text:p>
            <text:p text:style-name="P32">didn't buy</text:p>
            <text:p text:style-name="P32">didn't see</text:p>
            <text:p text:style-name="P32">didn't show</text:p>
            <text:p text:style-name="P32">wasn't</text:p>
          </table:table-cell>
        </table:table-row>
      </table:table>
      <text:p text:style-name="P19"><text:soft-page-break/></text:p>
      <text:p text:style-name="P31">Remark : be ( in the past) = was / were</text:p>
      <text:p text:style-name="P31"><draw:line text:anchor-type="paragraph" draw:z-index="1" draw:style-name="gr2" draw:text-style-name="P34" svg:x1="2.443cm" svg:y1="0.307cm" svg:x2="2.972cm" svg:y2="0.85cm"><text:p/></draw:line><draw:line text:anchor-type="paragraph" draw:z-index="3" draw:style-name="gr2" draw:text-style-name="P34" svg:x1="7.809cm" svg:y1="0.293cm" svg:x2="8.559cm" svg:y2="0.808cm"><text:p/></draw:line> <text:s text:c="16"/>I <text:s text:c="48"/><text:span text:style-name="T20">we</text:span></text:p>
      <text:p text:style-name="P31"><draw:line text:anchor-type="paragraph" draw:z-index="4" draw:style-name="gr2" draw:text-style-name="P34" svg:x1="7.809cm" svg:y1="0.776cm" svg:x2="8.559cm" svg:y2="0.321cm"><text:p/></draw:line><draw:line text:anchor-type="paragraph" draw:z-index="2" draw:style-name="gr2" draw:text-style-name="P34" svg:x1="2.459cm" svg:y1="0.746cm" svg:x2="2.944cm" svg:y2="0.423cm"><text:p/></draw:line> <text:s text:c="15"/>He <text:s text:c="10"/><text:span text:style-name="T20">was / wasn't <text:s text:c="15"/>you <text:s text:c="8"/>were / weren't</text:span></text:p>
      <text:p text:style-name="P31"><text:s text:c="16"/>She <text:s text:c="44"/><text:span text:style-name="T20">they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6">Complete with a verb.</text:p>
      <text:p text:style-name="P28"/>
      <text:p text:style-name="P28">My school trip.</text:p>
      <text:p text:style-name="P2"/>
      <text:p text:style-name="P5"><text:span text:style-name="T3">On</text:span> Thursday May, 26th I __________ to Livarot with my English teacher, my Biology teacher, my French teacher and my friends. <text:span text:style-name="T17">We</text:span><text:span text:style-name="T4"> </text:span><text:span text:style-name="T3">__________</text:span><text:span text:style-name="T5"> in</text:span><text:span text:style-name="T4"> Livarot at 9.45.</text:span></text:p>
      <text:p text:style-name="P5"/>
      <text:p text:style-name="P12">In the morning, <text:span text:style-name="T17">we</text:span><text:span text:style-name="T4"> </text:span><text:span text:style-name="T6">__________</text:span><text:span text:style-name="T4"> </text:span><text:span text:style-name="T5">the</text:span><text:span text:style-name="T4"> Graindorge </text:span><text:span text:style-name="T5">cheese </text:span><text:span text:style-name="T4">factory. </text:span><text:span text:style-name="T3">First, we</text:span><text:span text:style-name="T4"> </text:span><text:span text:style-name="T6">__________</text:span><text:span text:style-name="T4"> a film </text:span><text:span text:style-name="T5">about</text:span><text:span text:style-name="T4"> the cow </text:span><text:span text:style-name="T3">during the visit <text:s/>we </text:span><text:span text:style-name="T6">__________</text:span><text:span text:style-name="T3"> </text:span><text:span text:style-name="T4">the making </text:span><text:span text:style-name="T5">of </text:span><text:span text:style-name="T4">cheese.</text:span><text:span text:style-name="T3">After the visit, we </text:span><text:span text:style-name="T6">__________</text:span><text:span text:style-name="T3"> and </text:span></text:p>
      <text:p text:style-name="P12"><text:span text:style-name="T3">I </text:span><text:span text:style-name="T6">__________</text:span><text:span text:style-name="T3"> cheese.</text:span></text:p>
      <text:p text:style-name="P23"/>
      <text:p text:style-name="P23"/>
      <text:p text:style-name="P10"><text:span text:style-name="T14">In the afternoon, we __________</text:span> Jacqueline and Michel<text:span text:style-name="T12">'s</text:span> farm <text:span text:style-name="T14">after lunch</text:span>. <text:span text:style-name="T15">During the visit,we</text:span> <text:span text:style-name="T19">__________</text:span> some cows, dogs, hens, donkeys, ducks, a peacock some geese, some calves, a cock and a turkey <text:s/><text:span text:style-name="T16">and we __________ apple juice and I __________ some. Then, we __________ the milking room with Jacqueline and she __________ us the milk tank <text:s/>and the calves.</text:span></text:p>
      <text:p text:style-name="P29">I __________ a good day, it __________ sunny and hot. I __________ the Graindorge cheese factory it __________ interresting and I __________ the farm too. We __________ the farm at 15.30 and we __________ at school at 16.45.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6">Complete to express chronology the date and the time.</text:p>
      <text:p text:style-name="P26"/>
      <text:p text:style-name="P28">My school trip.</text:p>
      <text:p text:style-name="P10"/>
      <text:p text:style-name="P5">____________________ I went to Livarot with my English teacher, my Biology teacher, my French </text:p>
      <text:p text:style-name="P5">teacher and my friends. <text:span text:style-name="T17">We</text:span><text:span text:style-name="T4"> </text:span><text:span text:style-name="T5">arrived in</text:span><text:span text:style-name="T4"> Livarot __________.</text:span></text:p>
      <text:p text:style-name="P12"><text:soft-page-break/><text:span text:style-name="T4">__________</text:span>, <text:span text:style-name="T17">we</text:span><text:span text:style-name="T4"> visited </text:span><text:span text:style-name="T5">the</text:span><text:span text:style-name="T4"> Graindorge </text:span><text:span text:style-name="T5">cheese </text:span><text:span text:style-name="T4">factory. __________</text:span><text:span text:style-name="T3">, we</text:span><text:span text:style-name="T4"> watched a film </text:span><text:span text:style-name="T5">about</text:span><text:span text:style-name="T4"> the cow __________</text:span><text:span text:style-name="T3"> the visit <text:s/>we watched </text:span><text:span text:style-name="T4">the making </text:span><text:span text:style-name="T5">of </text:span><text:span text:style-name="T4">cheese. __________</text:span><text:span text:style-name="T3"> the visit, we tasted and I bought cheese.</text:span></text:p>
      <text:p text:style-name="P23"/>
      <text:p text:style-name="P23"/>
      <text:p text:style-name="P10"><text:span text:style-name="T3">__________</text:span><text:span text:style-name="T19">, we </text:span>visited Jacqueline and Michel<text:span text:style-name="T12">'s</text:span> farm <text:span text:style-name="T3">__________</text:span><text:span text:style-name="T19"> lunch</text:span>. <text:span text:style-name="T3">__________</text:span><text:span text:style-name="T19"> the visit,we</text:span> <text:span text:style-name="T12">saw</text:span> some cows, dogs, hens, donkeys, ducks, a peacock some geese, some calves, a cock and a turkey <text:s/><text:span text:style-name="T16">and we tasted apple juice and I bought some. </text:span><text:span text:style-name="T3">__________</text:span><text:span text:style-name="T16">, we visited the milking room with Jacqueline and she showed us the milk tank <text:s/>and the calves. </text:span></text:p>
      <text:p text:style-name="P10"><text:span text:style-name="T16">I had a good day, it was sunny and hot. I liked the Graindorge cheese factory it was interresting and I liked the farm too. We left the farm </text:span><text:span text:style-name="T3">__________</text:span><text:span text:style-name="T16"> and we arrived at school </text:span><text:span text:style-name="T3">__________</text:span><text:span text:style-name="T16">. </text:span></text:p>
      <text:p text:style-name="P1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1:06:26.63</meta:creation-date>
    <dc:date>2016-06-14T16:55:13.547000000</dc:date>
    <meta:editing-duration>PT1H21M57S</meta:editing-duration>
    <meta:editing-cycles>22</meta:editing-cycles>
    <meta:generator>LibreOffice/4.2.5.2$Windows_x86 LibreOffice_project/61cb170a04bb1f12e77c884eab9192be736ec5f5</meta:generator>
    <meta:document-statistic meta:table-count="1" meta:image-count="0" meta:object-count="0" meta:page-count="3" meta:paragraph-count="84" meta:word-count="602" meta:character-count="3527" meta:non-whitespace-character-count="2806"/>
  </office:meta>
</office:document-meta>
</file>