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99bd" officeooo:paragraph-rsid="001299bd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officeooo:rsid="001a7f45" officeooo:paragraph-rsid="001a7f45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1a9588" officeooo:paragraph-rsid="001a958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c0ba8" officeooo:paragraph-rsid="001c0ba8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4047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c0ba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99bd" officeooo:paragraph-rsid="001299b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99bd" officeooo:paragraph-rsid="001a6ef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99bd" officeooo:paragraph-rsid="001c0ba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a6ef7" officeooo:paragraph-rsid="001c0ba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0477"/>
    </style:style>
    <style:style style:name="T2" style:family="text">
      <style:text-properties officeooo:rsid="00155d00"/>
    </style:style>
    <style:style style:name="T3" style:family="text">
      <style:text-properties officeooo:rsid="00189c35"/>
    </style:style>
    <style:style style:name="T4" style:family="text">
      <style:text-properties officeooo:rsid="001a6ef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40477"/>
    </style:style>
    <style:style style:name="T7" style:family="text">
      <style:text-properties style:text-underline-style="solid" style:text-underline-width="auto" style:text-underline-color="font-color" officeooo:rsid="00155d00"/>
    </style:style>
    <style:style style:name="T8" style:family="text">
      <style:text-properties style:text-underline-style="solid" style:text-underline-width="auto" style:text-underline-color="font-color" officeooo:rsid="00189c35"/>
    </style:style>
    <style:style style:name="T9" style:family="text">
      <style:text-properties style:text-underline-style="solid" style:text-underline-width="auto" style:text-underline-color="font-color" officeooo:rsid="001a6ef7"/>
    </style:style>
    <style:style style:name="T10" style:family="text">
      <style:text-properties style:text-underline-style="solid" style:text-underline-width="auto" style:text-underline-color="font-color" officeooo:rsid="001299bd"/>
    </style:style>
    <style:style style:name="T11" style:family="text">
      <style:text-properties officeooo:rsid="001a9588"/>
    </style:style>
    <style:style style:name="T12" style:family="text">
      <style:text-properties officeooo:rsid="001299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We __________ to Livarot by bus on Monday May 30th. We __________ school at <text:s/>8.30. </text:span></text:p>
      <text:p text:style-name="P10"><text:span text:style-name="T2">In the morning, we </text:span>__________ <text:s/><text:span text:style-name="T2">the</text:span> Graindorge<text:span text:style-name="T1"> factory</text:span> <text:span text:style-name="T1">in</text:span> Livarot, <text:span text:style-name="T2">during the visit </text:span></text:p>
      <text:p text:style-name="P10"><text:span text:style-name="T2">I </text:span>__________ <text:span text:style-name="T2"><text:s/>how to make cheese. After the visit </text:span>I __________ <text:s/><text:span text:style-name="T1">4</text:span> different cheese, </text:p>
      <text:p text:style-name="P10"><text:span text:style-name="T2">then I </text:span>__________ <text:span text:style-name="T2"><text:s/>some and </text:span>I __________ <text:s/>cheese in the souvenir shop.</text:p>
      <text:p text:style-name="P2"/>
      <text:p text:style-name="P2"/>
      <text:p text:style-name="P10"><text:span text:style-name="T4">After the cheese factory, w</text:span>e __________ <text:s/>picnic <text:span text:style-name="T3">at the</text:span> farm « les Tuileries ».</text:p>
      <text:p text:style-name="P10"><text:span text:style-name="T3">In t</text:span>he afternoon, <text:span text:style-name="T4">we </text:span>__________ <text:s/>the farm. We <text:s/>__________ <text:s/>the milking room with Jacqueline, </text:p>
      <text:p text:style-name="P10">the farmer. <text:s/><text:span text:style-name="T4">She</text:span> <text:s/>__________ <text:s/><text:span text:style-name="T3">the</text:span> cows <text:span text:style-name="T3">in </text:span>the morning and <text:span text:style-name="T3">in the evening</text:span>.</text:p>
      <text:p text:style-name="P9"/>
      <text:p text:style-name="P10"><text:span text:style-name="T4">After the visit, <text:s/>we </text:span>__________ <text:s/>some animals, there __________ <text:s/>80 cows, some hens, some geese,some calves, there __________ <text:s/>a cock, a turkey, a peacock, a pig and a lama.</text:p>
      <text:p text:style-name="P10"><text:span text:style-name="T4">Then, w</text:span>e <text:s/>__________ <text:s/>apple juice.</text:p>
      <text:p text:style-name="P2"/>
      <text:p text:style-name="P11">We <text:span text:style-name="T12">__________ </text:span><text:s/>the farm at 15.30 and we <text:span text:style-name="T12">__________ </text:span><text:s/>at school at 16.50.</text:p>
      <text:p text:style-name="P10"><text:span text:style-name="T4">I </text:span>__________ <text:span text:style-name="T4"><text:s/>a good day. </text:span>It __________ <text:s/>sunny and hot.</text:p>
      <text:p text:style-name="P2"/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Base form</text:p>
          </table:table-cell>
          <table:table-cell table:style-name="Tableau1.A1" office:value-type="string">
            <text:p text:style-name="P3">Past form (+)</text:p>
          </table:table-cell>
          <table:table-cell table:style-name="Tableau1.C1" office:value-type="string">
            <text:p text:style-name="P3">Past form (-)</text:p>
          </table:table-cell>
        </table:table-row>
        <table:table-row>
          <table:table-cell table:style-name="Tableau1.A2" office:value-type="string">
            <text:p text:style-name="P3"><text:span text:style-name="T11">G</text:span>o</text:p>
            <text:p text:style-name="P4">leave</text:p>
            <text:p text:style-name="P4">visit</text:p>
            <text:p text:style-name="P4">see</text:p>
            <text:p text:style-name="P4">taste</text:p>
            <text:p text:style-name="P4">make</text:p>
            <text:p text:style-name="P4">buy</text:p>
            <text:p text:style-name="P4">have</text:p>
            <text:p text:style-name="P4">arrive</text:p>
            <text:p text:style-name="P4">be</text:p>
          </table:table-cell>
          <table:table-cell table:style-name="Tableau1.A2" office:value-type="string">
            <text:p text:style-name="P3"><text:span text:style-name="T11">w</text:span>ent</text:p>
            <text:p text:style-name="P4">left</text:p>
            <text:p text:style-name="P4">visited</text:p>
            <text:p text:style-name="P4">saw</text:p>
            <text:p text:style-name="P4">tasted</text:p>
            <text:p text:style-name="P4">made</text:p>
            <text:p text:style-name="P4">bought</text:p>
            <text:p text:style-name="P4">had</text:p>
            <text:p text:style-name="P4">arrived</text:p>
            <text:p text:style-name="P4">was</text:p>
          </table:table-cell>
          <table:table-cell table:style-name="Tableau1.C2" office:value-type="string">
            <text:p text:style-name="P3">didn't go</text:p>
            <text:p text:style-name="P4">didn't leave</text:p>
            <text:p text:style-name="P4">didn't visit</text:p>
            <text:p text:style-name="P4">didn't see</text:p>
            <text:p text:style-name="P4">didn't taste</text:p>
            <text:p text:style-name="P4">didn't make</text:p>
            <text:p text:style-name="P4">didn't buy</text:p>
            <text:p text:style-name="P4">didn't have</text:p>
            <text:p text:style-name="P4">didn't arrive</text:p>
            <text:p text:style-name="P4">wasn't</text:p>
            <text:p text:style-name="P4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Complete with a verb.</text:p>
      <text:p text:style-name="P1"/>
      <text:p text:style-name="P7"><text:span text:style-name="T12">We __________ to Livarot by bus on Monday May 30th. We __________ school at <text:s/>8.30. </text:span></text:p>
      <text:p text:style-name="P10"><text:span text:style-name="T2">In the morning, we </text:span>__________ <text:s/><text:span text:style-name="T2">the</text:span> Graindorge<text:span text:style-name="T1"> factory</text:span> <text:span text:style-name="T1">in</text:span> Livarot, <text:span text:style-name="T2">during the visit </text:span></text:p>
      <text:p text:style-name="P10"><text:span text:style-name="T2">I </text:span>__________ <text:span text:style-name="T2"><text:s/>how to make cheese. After the visit </text:span>I __________ <text:s/><text:span text:style-name="T1">4</text:span> different cheese, </text:p>
      <text:p text:style-name="P10"><text:span text:style-name="T2">then I </text:span>__________ <text:span text:style-name="T2"><text:s/>some and </text:span>I __________ <text:s/>cheese in the souvenir shop.</text:p>
      <text:p text:style-name="P10"/>
      <text:p text:style-name="P10"/>
      <text:p text:style-name="P10"><text:span text:style-name="T4">After the cheese factory, w</text:span>e __________ <text:s/>picnic <text:span text:style-name="T3">at the</text:span> farm « les Tuileries ».</text:p>
      <text:p text:style-name="P10"><text:span text:style-name="T3">In t</text:span>he afternoon, <text:span text:style-name="T4">we </text:span>__________ <text:s/>the farm. We <text:s/>__________ <text:s/>the milking room with Jacqueline, </text:p>
      <text:p text:style-name="P10">the farmer. <text:s/><text:span text:style-name="T4">She</text:span> <text:s/>__________ <text:s/><text:span text:style-name="T3">the</text:span> cows <text:span text:style-name="T3">in </text:span>the morning and <text:span text:style-name="T3">in the evening</text:span>.</text:p>
      <text:p text:style-name="P10"/>
      <text:p text:style-name="P10"><text:span text:style-name="T4">After the visit, <text:s/>we </text:span>__________ <text:s/>some animals, there __________ <text:s/>80 cows, some hens, some geese,some calves, there __________ <text:s/>a cock, a turkey, a peacock, a pig and a lama.</text:p>
      <text:p text:style-name="P10"><text:span text:style-name="T4">Then, w</text:span>e <text:s/>__________ <text:s/>apple juice.</text:p>
      <text:p text:style-name="P10"/>
      <text:p text:style-name="P11">We <text:span text:style-name="T12">__________ </text:span><text:s/>the farm at 15.30 and we <text:span text:style-name="T12">__________ </text:span><text:s/>at school at 16.50.</text:p>
      <text:p text:style-name="P10"><text:span text:style-name="T4">I </text:span>__________ <text:span text:style-name="T4"><text:s/>a good day. </text:span>It __________ <text:s/>sunny and hot.</text:p>
      <text:p text:style-name="P10"/>
      <text:p text:style-name="P10"/>
      <text:p text:style-name="P10"/>
      <text:p text:style-name="P10"/>
      <text:p text:style-name="P10"/>
      <text:p text:style-name="P5">Complete with a verb.</text:p>
      <text:p text:style-name="P10"/>
      <text:p text:style-name="P7"><text:span text:style-name="T12">We __________ to Livarot by bus on Monday May 30th. We __________ school at <text:s/>8.30. </text:span></text:p>
      <text:p text:style-name="P10"><text:span text:style-name="T2">In the morning, we </text:span>__________ <text:s/><text:span text:style-name="T2">the</text:span> Graindorge<text:span text:style-name="T1"> factory</text:span> <text:span text:style-name="T1">in</text:span> Livarot, <text:span text:style-name="T2">during the visit </text:span></text:p>
      <text:p text:style-name="P10"><text:span text:style-name="T2">I </text:span>__________ <text:span text:style-name="T2"><text:s/>how to make cheese. After the visit </text:span>I __________ <text:s/><text:span text:style-name="T1">4</text:span> different cheese, </text:p>
      <text:p text:style-name="P10"><text:span text:style-name="T2">then I </text:span>__________ <text:span text:style-name="T2"><text:s/>some and </text:span>I __________ <text:s/>cheese in the souvenir shop.</text:p>
      <text:p text:style-name="P10"/>
      <text:p text:style-name="P10"/>
      <text:p text:style-name="P10"><text:span text:style-name="T4">After the cheese factory, w</text:span>e __________ <text:s/>picnic <text:span text:style-name="T3">at the</text:span> farm « les Tuileries ».</text:p>
      <text:p text:style-name="P10"><text:span text:style-name="T3">In t</text:span>he afternoon, <text:span text:style-name="T4">we </text:span>__________ <text:s/>the farm. We <text:s/>__________ <text:s/>the milking room with Jacqueline, </text:p>
      <text:p text:style-name="P10">the farmer. <text:s/><text:span text:style-name="T4">She</text:span> <text:s/>__________ <text:s/><text:span text:style-name="T3">the</text:span> cows <text:span text:style-name="T3">in </text:span>the morning and <text:span text:style-name="T3">in the evening</text:span>.</text:p>
      <text:p text:style-name="P10"/>
      <text:p text:style-name="P10"><text:span text:style-name="T4">After the visit, <text:s/>we </text:span>__________ <text:s/>some animals, there __________ <text:s/>80 cows, some hens, some geese,some calves, there __________ <text:s/>a cock, a turkey, a peacock, a pig and a lama.</text:p>
      <text:p text:style-name="P10"><text:span text:style-name="T4">Then, w</text:span>e <text:s/>__________ <text:s/>apple juice.</text:p>
      <text:p text:style-name="P10"/>
      <text:p text:style-name="P11">We <text:span text:style-name="T12">__________ </text:span><text:s/>the farm at 15.30 and we <text:span text:style-name="T12">__________ </text:span><text:s/>at school at 16.50.</text:p>
      <text:p text:style-name="P10"><text:span text:style-name="T4">I </text:span>__________ <text:span text:style-name="T4"><text:s/>a good day. </text:span>It __________ <text:s/>sunny and hot.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0:34:34.22</meta:creation-date>
    <dc:date>2016-06-21T14:31:47.883000000</dc:date>
    <meta:editing-duration>PT1H55M13S</meta:editing-duration>
    <meta:editing-cycles>11</meta:editing-cycles>
    <meta:generator>LibreOffice/4.2.5.2$Windows_x86 LibreOffice_project/61cb170a04bb1f12e77c884eab9192be736ec5f5</meta:generator>
    <meta:document-statistic meta:table-count="1" meta:image-count="0" meta:object-count="0" meta:page-count="3" meta:paragraph-count="68" meta:word-count="511" meta:character-count="2960" meta:non-whitespace-character-count="2436"/>
  </office:meta>
</office:document-meta>
</file>