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text-properties style:font-name="Verdana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text-properties style:font-name="Verdana" fo:font-style="italic" style:font-style-asian="italic"/>
    </style:style>
    <style:style style:name="P4" style:family="paragraph" style:parent-style-name="List_20_Paragraph" style:list-style-name="WWNum1">
      <style:text-properties style:font-name="Verdana" fo:font-style="italic" style:font-style-asian="italic"/>
    </style:style>
    <style:style style:name="P5" style:family="paragraph" style:parent-style-name="List_20_Paragraph" style:list-style-name="WWNum2">
      <style:text-properties style:font-name="Verdana" fo:font-style="italic" style:font-style-asian="italic"/>
    </style:style>
    <style:style style:name="P6" style:family="paragraph" style:parent-style-name="List_20_Paragraph" style:list-style-name="WWNum3">
      <style:text-properties style:font-name="Verdana" fo:font-style="italic" style:font-style-asian="italic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T1" style:family="text">
      <style:text-properties style:font-name="Verdana" fo:font-style="italic" style:font-style-asian="italic"/>
    </style:style>
    <style:style style:name="T2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AUX DEVOIRS</text:p>
      <text:p text:style-name="P2">Comment apprendre le vocabulaire nouveau ?</text:p>
      <text:list xml:id="list8524713068363044973" text:style-name="WWNum1">
        <text:list-item>
          <text:p text:style-name="P4">Copier chaque mot 4/5fois.</text:p>
        </text:list-item>
        <text:list-item>
          <text:p text:style-name="P4">Lire le vocabulaire à voix haute.</text:p>
        </text:list-item>
        <text:list-item>
          <text:p text:style-name="P4">Avec un parent : donner le mot français et attendre l’équivalent et vice-versa.</text:p>
        </text:list-item>
        <text:list-item>
          <text:p text:style-name="P4">Vérifier la prononciation sur un dictionnaire en ligne et s’entraîner à dire le mot.</text:p>
        </text:list-item>
        <text:list-item>
          <text:p text:style-name="P4">Tester la mémoire à plus long terme : après avoir travaillé une autre matière par exemple.</text:p>
        </text:list-item>
      </text:list>
      <text:p text:style-name="P2">Comment apprendre la leçon ?</text:p>
      <text:list xml:id="list3411125998452157509" text:style-name="WWNum2">
        <text:list-item>
          <text:p text:style-name="P5">Avant d’ouvrir ton cahier, pose-toi la question : qu’est-ce que j’ai fait aujourd’hui en anglais ? </text:p>
        </text:list-item>
        <text:list-item>
          <text:p text:style-name="P7"><text:span text:style-name="T1">Ouvre ensuite ton cahier et relis ta leçon. </text:span><text:span text:style-name="T2">Il faut toujours relire la leçon avant de faire les exercices.</text:span></text:p>
        </text:list-item>
        <text:list-item>
          <text:p text:style-name="P5">Si une partie de la leçon est à savoir par cœur, procède comme pour le vocabulaire.</text:p>
        </text:list-item>
        <text:list-item>
          <text:p text:style-name="P5">Récite ta leçon à voix haute à quelqu’un puis relis-la avant de te coucher. (la nuit aide souvent à la mémorisation).</text:p>
        </text:list-item>
        <text:list-item>
          <text:p text:style-name="P5">Tu peux, si tu as le temps, la relire une fois le matin.</text:p>
        </text:list-item>
        <text:list-item>
          <text:p text:style-name="P5">Anticipe ce qu’on va te demander pour la séance suivante.</text:p>
        </text:list-item>
      </text:list>
      <text:p text:style-name="P2">Comment réviser pour un « test » ?</text:p>
      <text:list xml:id="list4105041335029674696" text:style-name="WWNum3">
        <text:list-item>
          <text:p text:style-name="P8"><text:span text:style-name="T1">Si tu as bien travaillé </text:span><text:span text:style-name="T2">régulièrement</text:span><text:span text:style-name="T1">, tes révisions seront plus faciles et moins longues !</text:span></text:p>
        </text:list-item>
        <text:list-item>
          <text:p text:style-name="P6">N’attends pas la veille du devoir pour revoir ton cours. Tu seras prévenu une petite semaine avant le devoir, alors révise un peu tous les soirs !!!</text:p>
        </text:list-item>
        <text:list-item>
          <text:p text:style-name="P6">Tu devras connaître le vocabulaire de la séquence et tout ce qui est dans le cahier puisque cela résume ce que tu as travaillé en classe.</text:p>
        </text:list-item>
        <text:list-item>
          <text:p text:style-name="P6">Aide-toi du plan de séquence.</text:p>
        </text:list-item>
      </text:list>
      <text:p text:style-name="P3">Bon courage…</text:p>
      <text:p text:style-name="P3"/>
      <text:p text:style-name="Standard"><text:span text:style-name="T1">Signature de l'élève <text:s text:c="49"/>Signature de la fa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21:26.68</meta:creation-date>
    <meta:document-statistic meta:table-count="0" meta:image-count="0" meta:object-count="0" meta:page-count="1" meta:paragraph-count="21" meta:word-count="267" meta:character-count="1490"/>
    <dc:date>2015-09-01T16:22:15.90</dc:date>
    <meta:editing-duration>PT51S</meta:editing-duration>
    <meta:editing-cycles>1</meta:editing-cycles>
    <meta:generator>OpenOffice/4.0.0$Win32 OpenOffice.org_project/400m3$Build-9702</meta:generator>
  </office:meta>
</office:document-meta>
</file>