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style:font-name="Times New Roman" style:font-name-asian="Times New Roman" style:font-size-asian="12pt" style:font-name-complex="Times New Roman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5" style:family="text">
      <style:text-properties style:text-position="super 58%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king and answering questions in the present.</text:p>
      <text:p text:style-name="P1"/>
      <text:p text:style-name="P3">Combine the questions and the answers.</text:p>
      <text:p text:style-name="P3"><draw:rect text:anchor-type="paragraph" draw:z-index="0" draw:style-name="gr1" draw:text-style-name="P10" svg:width="7.859cm" svg:height="9.261cm" svg:x="0.258cm" svg:y="0.323cm"><text:p text:style-name="P10">Does Patrick often have lunch in the garden</text:p><text:p text:style-name="P10">in summer ?</text:p><text:p text:style-name="P10"/><text:p text:style-name="P10">Do Helen's children <text:s/>do their homework </text:p><text:p text:style-name="P10">in the kitchen in general ?</text:p><text:p text:style-name="P10"/><text:p text:style-name="P10">Where does Tony play music in general ?</text:p><text:p text:style-name="P10"/><text:p text:style-name="P10">Where do Tom parents' often watch TV ?</text:p><text:p text:style-name="P10"/><text:p text:style-name="P10">Does Sandra sometimes relax in the garden</text:p><text:p text:style-name="P10">when it is sunny ?</text:p><text:p text:style-name="P10"/><text:p text:style-name="P10">Do Kate's friends sometimes dance with her </text:p><text:p text:style-name="P10">in her bedroom ? </text:p></draw:rect><draw:rect text:anchor-type="paragraph" draw:z-index="1" draw:style-name="gr1" draw:text-style-name="P10" svg:width="7.859cm" svg:height="9.261cm" svg:x="8.915cm" svg:y="0.376cm"><text:p text:style-name="P10">He plays music in his bedroom in general.</text:p><text:p text:style-name="P10"/><text:p text:style-name="P10">No, they don't.</text:p><text:p text:style-name="P10"/><text:p text:style-name="P10">Yes, he often has lunch in the garden</text:p><text:p text:style-name="P10">in summer.</text:p><text:p text:style-name="P10"/><text:p text:style-name="P10">Yes, she does.</text:p><text:p text:style-name="P10"/><text:p text:style-name="P10">No, they don't do their homework</text:p><text:p text:style-name="P10">in the kitchen in general.</text:p><text:p text:style-name="P10"/><text:p text:style-name="P10">They often watch TV in their bedroom.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1 </text:span><text:span text:style-name="T1">Does Patrick often have lunch in the garden in summer ?</text:span></text:p>
      <text:p text:style-name="P6">Yes, he often has lunch in the garden in summer.</text:p>
      <text:p text:style-name="P8">2 Do Helen's children do their homework in the kitchen in general ?</text:p>
      <text:p text:style-name="P6">No, they don't do their homework in the kitchen in general.</text:p>
      <text:p text:style-name="P8">3 Where does Tony play music in general ?</text:p>
      <text:p text:style-name="P6">He plays music in his bedroom in general.</text:p>
      <text:p text:style-name="P8">4 Where do Tom's parents often watch TV ?</text:p>
      <text:p text:style-name="P6">They often watch TV in their bedroom.</text:p>
      <text:p text:style-name="P8">5 Does Sandra sometimes relax in the garden, when it is sunny ?</text:p>
      <text:p text:style-name="P6">Yes, she does.</text:p>
      <text:p text:style-name="P8">6 Do Kate's friends sometimes dance with her in her bedroom ?</text:p>
      <text:p text:style-name="P7">No, they don't.</text:p>
      <text:p text:style-name="P9"/>
      <text:p text:style-name="P9"/>
      <text:p text:style-name="P9"/>
      <text:p text:style-name="P9"/>
      <text:p text:style-name="P3">Observe the questions and the answer. What can you notice ?</text:p>
      <text:p text:style-name="P4">Some questions start with « do » or « does » <text:s/>= the answers are « yes » or « no »</text:p>
      <text:p text:style-name="P4"/>
      <text:p text:style-name="P4">Some questions start with « where » = the answers start with the subject</text:p>
      <text:p text:style-name="P4"/>
      <text:p text:style-name="P4">« Where » is an interrogative pronoun.</text:p>
      <text:p text:style-name="P4"/>
      <text:p text:style-name="P4">Some more interrogative pronouns :</text:p>
      <text:p text:style-name="P4">why</text:p>
      <text:p text:style-name="P4">when</text:p>
      <text:p text:style-name="P4">who</text:p>
      <text:p text:style-name="P4">what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">Answer with a short answer.</text:p>
      <text:p text:style-name="P3"/>
      <text:p text:style-name="P4">1 Does Kate often have lunch in the dinning-room ? (+)</text:p>
      <text:p text:style-name="P4"/>
      <text:p text:style-name="P4"/>
      <text:p text:style-name="P4">2 Do John's parents' often do odd jobs ? (-)</text:p>
      <text:p text:style-name="P4"/>
      <text:p text:style-name="P4"/>
      <text:p text:style-name="P4">3 Does Kerry always watch TV in her bedroom ? (-)</text:p>
      <text:p text:style-name="P4"/>
      <text:p text:style-name="P4"/>
      <text:p text:style-name="P4">4 Do Peter's sons sometimes play football with friends ? (+)</text:p>
      <text:p text:style-name="P4"/>
      <text:p text:style-name="P4"/>
      <text:p text:style-name="P4">5 Does Janet often relax in the afternoon ? (-)</text:p>
      <text:p text:style-name="P4"/>
      <text:p text:style-name="P3"/>
      <text:p text:style-name="P3"/>
      <text:p text:style-name="P3"/>
      <text:p text:style-name="P2">Answer with a long answer.</text:p>
      <text:p text:style-name="P3"/>
      <text:p text:style-name="P4">1 Does Kerry sometimes have breakfast in bed ? (+)</text:p>
      <text:p text:style-name="P4"/>
      <text:p text:style-name="P4"/>
      <text:p text:style-name="P4">2 Does Philip often play video games ? (-)</text:p>
      <text:p text:style-name="P4"/>
      <text:p text:style-name="P4"/>
      <text:p text:style-name="P4">3 Do Jerry's parents often go to the cinema ? (+)</text:p>
      <text:p text:style-name="P4"/>
      <text:p text:style-name="P4"/>
      <text:p text:style-name="P4">4 Do Mary's children play video games a lot ? (-)</text:p>
      <text:p text:style-name="P4"/>
      <text:p text:style-name="P4"/>
      <text:p text:style-name="P4">5 Does Dave's father often do odd jobs ? (+)</text:p>
      <text:p text:style-name="P4"/>
      <text:p text:style-name="P4"/>
      <text:p text:style-name="P4">6 Does Sandra's mother often do crosswords ? (-)</text:p>
      <text:p text:style-name="P4"/>
      <text:p text:style-name="P4"/>
      <text:p text:style-name="P4">7 Do Betty's children do their homework in the dinning-room in general ? (+)</text:p>
      <text:p text:style-name="P4"/>
      <text:p text:style-name="P4"/>
      <text:p text:style-name="P4">8 Do James and his brother often do odd jobs with their father ? (-)</text:p>
      <text:p text:style-name="P4"/>
      <text:p text:style-name="P4"/>
      <text:p text:style-name="P4"/>
      <text:p text:style-name="P3"><text:soft-page-break/>Answer with short answers.</text:p>
      <text:p text:style-name="P4"/>
      <text:p text:style-name="P4">1 Does Penny always make her bed after getting up ?</text:p>
      <text:p text:style-name="P4"/>
      <text:p text:style-name="P4"/>
      <text:p text:style-name="P4">2 Does Penny always go to bed after 10 ?</text:p>
      <text:p text:style-name="P4"/>
      <text:p text:style-name="P4"/>
      <text:p text:style-name="P4">3 Does Helen always clear the table after meals ?</text:p>
      <text:p text:style-name="P4"/>
      <text:p text:style-name="P4"/>
      <text:p text:style-name="P4">4 Does Helen always talk with her mouth full ?</text:p>
      <text:p text:style-name="P4"/>
      <text:p text:style-name="P4"/>
      <text:p text:style-name="P4"/>
      <text:p text:style-name="P4"/>
      <text:p text:style-name="P3">Answer with long answers.</text:p>
      <text:p text:style-name="P4"/>
      <text:p text:style-name="P4">1 Does Penny always set the table ?</text:p>
      <text:p text:style-name="P4"/>
      <text:p text:style-name="P4"/>
      <text:p text:style-name="P4">2 Does Helen always brush her teeth after meals ?</text:p>
      <text:p text:style-name="P4"/>
      <text:p text:style-name="P4"/>
      <text:p text:style-name="P4">3 Does Penny always play video games too long ?</text:p>
      <text:p text:style-name="P4"/>
      <text:p text:style-name="P4"/>
      <text:p text:style-name="P4">4 Does Helen always do her homework before playing ?</text:p>
      <text:p text:style-name="P4"/>
      <text:p text:style-name="P4"/>
      <text:p text:style-name="P4"/>
      <text:p text:style-name="P4"/>
      <text:p text:style-name="P4"/>
      <text:p text:style-name="P3">Choose the correct answer.</text:p>
      <text:p text:style-name="P4"/>
      <text:p text:style-name="P4">1 Does Kate always do her homework in her bedroom ?</text:p>
      <text:p text:style-name="P4">yes, she does <text:s text:c="4"/>yes, he does <text:s text:c="4"/>yes, they do</text:p>
      <text:p text:style-name="P4"/>
      <text:p text:style-name="P4">2 Do Fred and his brother often play footabll in the garden ?</text:p>
      <text:p text:style-name="P4">yes, she does <text:s text:c="4"/>yes, he does <text:s text:c="4"/>yes, they do</text:p>
      <text:p text:style-name="P4"/>
      <text:p text:style-name="P4">3 Does Jerry's mother often have breakfast in bed ?</text:p>
      <text:p text:style-name="P4">yes, she does <text:s text:c="4"/>yes, he does <text:s text:c="4"/>yes, they do</text:p>
      <text:p text:style-name="P4"/>
      <text:p text:style-name="P4"/>
      <text:p text:style-name="P4">4 Do Paul's parents sometimes watch TV in bed ?</text:p>
      <text:p text:style-name="P4">yes, she does <text:s text:c="4"/>yes, he does <text:s text:c="4"/>yes, they do</text:p>
      <text:p text:style-name="P4"/>
      <text:p text:style-name="P4"/>
      <text:p text:style-name="P4">5 Does David sometimes do his homework in the kitchen ?</text:p>
      <text:p text:style-name="P4">yes, she does <text:s text:c="4"/>yes, he does <text:s text:c="4"/>yes, they do</text:p>
      <text:p text:style-name="P4"/>
      <text:p text:style-name="P3"><text:soft-page-break/>1) Complete with « am » <text:s text:c="2"/>« is » <text:s text:c="2"/>« are ».</text:p>
      <text:p text:style-name="P4"/>
      <text:p text:style-name="P4">1 Kate .......... 12 years old.</text:p>
      <text:p text:style-name="P4"/>
      <text:p text:style-name="P4">2 Sandra and her sister <text:span text:style-name="T3"><text:s/>.......... from London.</text:span></text:p>
      <text:p text:style-name="P4"/>
      <text:p text:style-name="P4">3 Mr Johnson <text:s/>.......... a journalist.</text:p>
      <text:p text:style-name="P4"/>
      <text:p text:style-name="P4">4 Paul <text:s/>.......... tall and slim.</text:p>
      <text:p text:style-name="P4"/>
      <text:p text:style-name="P4">5 I <text:s/>.......... medium size.</text:p>
      <text:p text:style-name="P4"/>
      <text:p text:style-name="P4"><text:span text:style-name="T3">6 Mary's children <text:s/>.......... in America with their father.<text:line-break/><text:line-break/><text:line-break/><text:line-break/></text:span><text:span text:style-name="T4">2) Complete with « don't » <text:s/>« doesn't » or « didn't ».</text:span></text:p>
      <text:p text:style-name="P4"/>
      <text:p text:style-name="P4">1 Fred <text:s/>.......... like swimming.</text:p>
      <text:p text:style-name="P4"/>
      <text:p text:style-name="P4">2 Peter and his brother <text:s/>.......... have a sister.</text:p>
      <text:p text:style-name="P4"/>
      <text:p text:style-name="P4">3 Philip and his wife <text:s/>.......... live in London but in Bristol.</text:p>
      <text:p text:style-name="P4"/>
      <text:p text:style-name="P4">4 Last week-end, Kerry <text:s/>.......... go to the cinema with her parents.</text:p>
      <text:p text:style-name="P4"/>
      <text:p text:style-name="P4">5 Harry <text:s/>.......... often set the table.</text:p>
      <text:p text:style-name="P4"/>
      <text:p text:style-name="P4">6 Kate and her family <text:s/>.......... eat in the garden yesterday.</text:p>
      <text:p text:style-name="P4"/>
      <text:p text:style-name="P4"/>
      <text:p text:style-name="P4"/>
      <text:p text:style-name="P3">3) Complete with a possessive (my <text:s text:c="2"/>your <text:s text:c="2"/>his <text:s text:c="2"/>her <text:s text:c="2"/>our <text:s text:c="2"/>their).</text:p>
      <text:p text:style-name="P4"/>
      <text:p text:style-name="P4">1 I have 1 dog, <text:s text:c="2"/>.......... dog is brown.</text:p>
      <text:p text:style-name="P4"/>
      <text:p text:style-name="P4">2 Patrick and <text:s/>.......... brother often clear the table after meals.</text:p>
      <text:p text:style-name="P4"/>
      <text:p text:style-name="P4">3 Mr and Mrs Holly went to the cinema with <text:s/>.......... children, last Saturday evening.</text:p>
      <text:p text:style-name="P4"/>
      <text:p text:style-name="P4">4 Take <text:s/>.......... diaries !</text:p>
      <text:p text:style-name="P4"/>
      <text:p text:style-name="P4">5 William and <text:s/>.......... sister are English.</text:p>
      <text:p text:style-name="P4"/>
      <text:p text:style-name="P4">6 Helen is American and she lives in Los Angeles with <text:s/>.......... mother but <text:s/>.......... father lives in England.</text:p>
      <text:p text:style-name="P4"/>
      <text:p text:style-name="P4">7 Becky and <text:s/>.......... brother often visit <text:s/>.......... grandparents at week-ends.</text:p>
      <text:p text:style-name="P4"/>
      <text:p text:style-name="P4">8 I have a small nose, a round face and <text:s/>.......... eyes are brown.</text:p>
      <text:p text:style-name="P4"/>
      <text:p text:style-name="P4"/>
      <text:p text:style-name="P3"><text:soft-page-break/>4) Complete with a verb.</text:p>
      <text:p text:style-name="P4"/>
      <text:p text:style-name="P4">1 Ted often <text:s/>.......... the table after meals.</text:p>
      <text:p text:style-name="P4"/>
      <text:p text:style-name="P4">2 Sandy never <text:s/>.......... to the cinema on Sundays.</text:p>
      <text:p text:style-name="P4"/>
      <text:p text:style-name="P4">3 Hilary's children always <text:s/>.......... their homework before playing.</text:p>
      <text:p text:style-name="P4"/>
      <text:p text:style-name="P4">4 John's parents sometimes <text:s/>.......... breakfast in the garden when it <text:s/>.......... sunny and hot.</text:p>
      <text:p text:style-name="P4"/>
      <text:p text:style-name="P4">5 Jerry rarely <text:s/>.......... videogames in the linving room.</text:p>
      <text:p text:style-name="P4"/>
      <text:p text:style-name="P4">6 Janet's brothers <text:s/>.......... music in a band.</text:p>
      <text:p text:style-name="P4"/>
      <text:p text:style-name="P4">7 Tony always <text:s text:c="2"/>.......... his hands before meals and he always <text:s/>.......... his teeth after meals.<text:line-break/><text:line-break/>8 James often <text:s/>.......... crosswords.</text:p>
      <text:p text:style-name="P4"/>
      <text:p text:style-name="P4">9 Alice sometimes .......... TV in bed before sleeping.</text:p>
      <text:p text:style-name="P4"/>
      <text:p text:style-name="P4"/>
      <text:p text:style-name="P4"/>
      <text:p text:style-name="P3">5) Complete with « do » <text:s text:c="2"/>« does » <text:s text:c="2"/>« did ».</text:p>
      <text:p text:style-name="P4"/>
      <text:p text:style-name="P4">1 .......... Fred go to the cinema, last week-end ?<text:line-break/><text:line-break/>2 Where <text:s/>.......... Paul live ?<text:line-break/><text:line-break/>3 Where <text:s/>.......... Jerry's children have breakfast in general ?</text:p>
      <text:p text:style-name="P4"/>
      <text:p text:style-name="P4">4 <text:s/>.......... Mary often clear the table after meals ?</text:p>
      <text:p text:style-name="P4"/>
      <text:p text:style-name="P4">5 <text:s/>.......... you do your homework before playing in general ?</text:p>
      <text:p text:style-name="P4"/>
      <text:p text:style-name="P4"/>
      <text:p text:style-name="P4"/>
      <text:p text:style-name="P3">6) Complete with « where » <text:s/>« when » <text:s/>« what time » <text:s/>« how many » <text:s/>« what ».</text:p>
      <text:p text:style-name="P4"/>
      <text:p text:style-name="P4">1 <text:s/>.......... is Tom's birthday ?</text:p>
      <text:p text:style-name="P4"><text:span text:style-name="T3">on October 10</text:span><text:span text:style-name="T5">th</text:span><text:span text:style-name="T3">.</text:span></text:p>
      <text:p text:style-name="P4"/>
      <text:p text:style-name="P4">2 <text:s/>.......... is John's favourite food ?</text:p>
      <text:p text:style-name="P4">chicken with chips.</text:p>
      <text:p text:style-name="P4"/>
      <text:p text:style-name="P4">3 <text:s/>.......... does William live ?</text:p>
      <text:p text:style-name="P4">in New York.</text:p>
      <text:p text:style-name="P4"/>
      <text:p text:style-name="P4">4 <text:s/>.......... do Janet's children go to bed in general ?</text:p>
      <text:p text:style-name="P4">at 9.30.</text:p>
      <text:p text:style-name="P4"/>
      <text:p text:style-name="P4">5 <text:s/>.......... brothers does Harry have ?</text:p>
      <text:p text:style-name="P4">He has 2 broth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patricia tirard</meta:initial-creator>
    <meta:creation-date>2014-06-03T13:58:37</meta:creation-date>
    <dc:date>2014-07-02T10:04:11.85</dc:date>
    <meta:printed-by>patricia tirard</meta:printed-by>
    <meta:print-date>2014-06-03T14:44:27</meta:print-date>
    <dc:language>fr-FR</dc:language>
    <meta:editing-cycles>9</meta:editing-cycles>
    <meta:editing-duration>PT2H18M56S</meta:editing-duration>
    <meta:document-statistic meta:table-count="0" meta:image-count="0" meta:object-count="0" meta:page-count="5" meta:paragraph-count="105" meta:word-count="976" meta:character-count="5107" meta:non-whitespace-character-count="4124"/>
    <dc:creator>patricia tirard</dc:creator>
    <meta:user-defined meta:name="Info 1"/>
    <meta:user-defined meta:name="Info 2"/>
    <meta:user-defined meta:name="Info 3"/>
    <meta:user-defined meta:name="Info 4"/>
  </office:meta>
</office:document-meta>
</file>